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>
        <style:tab-stops>
          <style:tab-stop style:type="left" style:position="6.3986in"/>
        </style:tab-stops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472in" fo:margin-left="1.1069in" fo:text-indent="-1.1069in">
        <style:tab-stops>
          <style:tab-stop style:type="left" style:position="3.5263in"/>
          <style:tab-stop style:type="left" style:position="5.0951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bottom="0.0694in" fo:line-height="0.3472in" fo:margin-left="1.1069in" fo:text-indent="-1.1069in">
        <style:tab-stops>
          <style:tab-stop style:type="left" style:position="3.526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bottom="0.0694in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margin-bottom="0.0694in" fo:line-height="0.3472in">
        <style:tab-stops>
          <style:tab-stop style:type="left" style:position="4.6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42" style:parent-style-name="本文縮排" style:family="paragraph">
      <style:paragraph-properties fo:margin-top="0.125in" fo:line-height="0.3611in" fo:margin-left="0.6111in" fo:text-indent="-0.4444in">
        <style:tab-stops/>
      </style:paragraph-properties>
    </style:style>
    <style:style style:name="P43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4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 fo:line-height="0.3333in" fo:margin-left="1.5444in" fo:margin-right="-0.0347in" fo:text-indent="-1.5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fo:text-align="justify" fo:line-height="0.3611in" fo:text-indent="0.2222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3611in" fo:margin-left="1.175in" fo:text-indent="-0.486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611in" fo:margin-left="0.8819in" fo:text-indent="-0.8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611in" fo:margin-left="0.659in" fo:text-indent="-0.4625in">
        <style:tab-stops/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3611in" fo:margin-left="0.9069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fo:line-height="0.3611in" fo:margin-left="0.9069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fo:line-height="0.3611in" fo:margin-left="0.9069in" fo:text-indent="-0.22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 fo:line-height="0.3611in" fo:margin-left="0.6847in" fo:text-indent="0.0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0.6493in" fo:text-indent="-0.424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line-height="0.3611in" fo:text-indent="0.6666in">
        <style:tab-stops>
          <style:tab-stop style:type="left" style:position="0.1972in"/>
        </style:tab-stops>
      </style:paragraph-properties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justify" fo:line-height="0.3611in" fo:margin-left="0.8812in" fo:text-indent="-0.193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333in" fo:margin-left="0.098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8屆經費稽核委員會第3次會議議事錄</text:p>
      <text:p text:style-name="P4">時間：112年10月20日（星期五）中午12時10分至12時30分</text:p>
      <text:p text:style-name="P5">地點：本院群賢樓101會議室</text:p>
      <text:p text:style-name="P6"><text:span text:style-name="T7">出席委員：</text:span><text:span text:style-name="T8">王美惠委員、湯蕙禎委員、</text:span><text:span text:style-name="T9">李德維</text:span><text:span text:style-name="T10">委員</text:span><text:span text:style-name="T11">、吳欣盈委員、曾銘宗委員</text:span><text:span text:style-name="T12">、</text:span><text:span text:style-name="T13">陳椒華</text:span><text:span text:style-name="T14">委員</text:span></text:p>
      <text:p text:style-name="P15"><text:span text:style-name="T16">請假委員：</text:span><text:span text:style-name="T17">邱志偉委員</text:span><text:span text:style-name="T18">、陳秀寳委員</text:span><text:span text:style-name="T19">、</text:span><text:span text:style-name="T20">謝衣鳯委員</text:span></text:p>
      <text:p text:style-name="P21"><text:span text:style-name="T22">列席人員：</text:span><text:span text:style-name="T23">高</text:span><text:span text:style-name="T24">副</text:span><text:span text:style-name="T25">秘書長</text:span><text:span text:style-name="T26">明秋</text:span><text:span text:style-name="T27">等</text:span><text:span text:style-name="T28">1</text:span><text:span text:style-name="T29">4</text:span><text:span text:style-name="T30">人（詳簽到簿）</text:span></text:p>
      <text:p text:style-name="P31"><text:span text:style-name="T32">主席：</text:span><text:span text:style-name="T33">李德維</text:span><text:span text:style-name="T34">委員</text:span><text:span text:style-name="T35">　</text:span><text:span text:style-name="T36"><text:s text:c="5"/></text:span><text:span text:style-name="T37">　　　　　　　</text:span><text:span text:style-name="T38">記</text:span><text:span text:style-name="T39">錄：</text:span><text:span text:style-name="T40">黃秋燕</text:span></text:p>
      <text:p text:style-name="P41">一、經出席委員推舉李德維委員為臨時會議主席，主持會議選舉本（128）屆下半年會期經費稽核委員會召集委員及決定輪值辦法。</text:p>
      <text:p text:style-name="P42">(一)依「立法院經費稽核委員會組織規程」第4條規定，每會期應選召集委員3人，經出席委員全體共同推選李德維委員、湯蕙禎委員、吳欣盈委員為召集委員；輪值次序依序為李德維委員、湯蕙禎委員、吳欣盈委員。</text:p>
      <text:p text:style-name="P43">二、報告事項</text:p>
      <text:p text:style-name="P44">　(一)宣讀上次會議議事錄</text:p>
      <text:p text:style-name="P45"><text:span text:style-name="T46">　　　決定：</text:span><text:span text:style-name="T47">議事錄確定。</text:span><text:span text:style-name="T48"><text:s/></text:span></text:p>
      <text:p text:style-name="P49"><text:span text:style-name="T50">(二)本院</text:span><text:span text:style-name="T51">112</text:span><text:span text:style-name="T52">年度預算執行情形報告（</text:span><text:span text:style-name="T53">截至</text:span><text:span text:style-name="T54">112</text:span><text:span text:style-name="T55">年</text:span><text:span text:style-name="T56">9</text:span><text:span text:style-name="T57">月止</text:span><text:span text:style-name="T58">）</text:span></text:p>
      <text:p text:style-name="P59"><text:span text:style-name="T60">決定：</text:span><text:span text:style-name="T61">准予備查。</text:span></text:p>
      <text:p text:style-name="P62">三、臨時動議</text:p>
      <text:p text:style-name="P63">(一)吳欣盈委員提:</text:p>
      <text:p text:style-name="P64">1.一般民眾目前尚無法以Google等搜尋引擎查得本院法案文書資訊，而必需經由立院網站進入方可查得，如此限制<text:soft-page-break/>了資訊的取得及其流通，建議可以簡易、多元及普及的外部搜尋系統(如Google等)之搜尋方式連結或取得相關資訊，以提高資訊數位化的效能。</text:p>
      <text:p text:style-name="P65">決議:請資訊處研議。</text:p>
      <text:p text:style-name="P66"><text:span text:style-name="T67">2.有關立委相關作業流程數位化，例如委員的簽名報到部分，除了現有的實體簽到外，建議可開放數位化的電子簽到，同時提供委員有多重的選擇簽到方式</text:span><text:span text:style-name="T68">；</text:span><text:span text:style-name="T69">而</text:span><text:span text:style-name="T70">其他</text:span><text:span text:style-name="T71">作業</text:span><text:span text:style-name="T72">亦</text:span><text:span text:style-name="T73">請</text:span><text:span text:style-name="T74">一併檢視其數位化的可行性，以達整體流程簡化。</text:span></text:p>
      <text:p text:style-name="P75"><text:span text:style-name="T76">決議:請資訊處及議事</text:span><text:span text:style-name="T77">處</text:span><text:span text:style-name="T78">研議。</text:span><text:span text:style-name="T79"><text:s/></text:span></text:p>
      <text:p text:style-name="P80"><text:span text:style-name="T81">(</text:span><text:span text:style-name="T82">二</text:span><text:span text:style-name="T83">)</text:span><text:span text:style-name="T84">曾銘宗</text:span><text:span text:style-name="T85">委員提：</text:span><text:span text:style-name="T86">委員因公務行程南來北往，常有不同時段的用車需求，</text:span><text:span text:style-name="T87">目前</text:span><text:span text:style-name="T88">本院公務車派車</text:span><text:span text:style-name="T89">，</text:span><text:span text:style-name="T90">設有</text:span><text:span text:style-name="T91">最</text:span><text:span text:style-name="T92">晚</text:span><text:span text:style-name="T93">2</text:span><text:span text:style-name="T94">2:00</text:span><text:span text:style-name="T95">之</text:span><text:span text:style-name="T96">規範</text:span><text:span text:style-name="T97">，對於女性委員</text:span><text:span text:style-name="T98">倘</text:span><text:span text:style-name="T99">有逾前述時限之夜間用車需求，</text:span><text:span text:style-name="T100">為</text:span><text:span text:style-name="T101">基於其人身安全，</text:span><text:span text:style-name="T102">請研</text:span><text:span text:style-name="T103">議對女性立委的用車時間能</text:span><text:span text:style-name="T104">否</text:span><text:span text:style-name="T105">延</text:span><text:span text:style-name="T106">後之可行性</text:span><text:span text:style-name="T107">。</text:span></text:p>
      <text:p text:style-name="P108">決議：請總務處研議。</text:p>
      <text:p text:style-name="P109"/>
      <text:p text:style-name="P110"><text:span text:style-name="T111">散會（12時</text:span><text:span text:style-name="T112">3</text:span><text:span text:style-name="T113">0</text:span><text:span text:style-name="T114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立法院</meta:initial-creator>
    <dc:creator>NewWeb</dc:creator>
    <meta:creation-date>2023-11-28T00:55:00Z</meta:creation-date>
    <dc:date>2023-11-28T00:55:00Z</dc:date>
    <meta:print-date>2023-10-23T06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