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11月27日</text:p>
      <text:p text:style-name="P25">發文字號：<text:bookmark-start text:name="發文字號"/><text:bookmark-end text:name="發文字號"/>台立內字第112400227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</text:p>
      <text:p text:style-name="立法院附件space"/>
      <text:p text:style-name="P29">主旨：<text:bookmark-start text:name="主旨"/><text:bookmark-end text:name="主旨"/>本會第11次全體委員會議原訂11月27日及29日舉行，其中11月29日開會時間變更為11月30日，開會事由不變，復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游召集委員毓蘭指示辦理。</text:p>
        </text:list-item>
        <text:list-item>
          <text:p text:style-name="立法院說明1-2">本會112年11月21日台立內字第1124002224號開會通知單諒達。</text:p>
        </text:list-item>
      </text:list>
      <text:p text:style-name="P30">正本：<text:bookmark-start text:name="正本"/><text:bookmark-end text:name="正本"/>本會委員、本院其他委員會委員、內政部部長、交通部部長、內政部警政署署長、交通部公路局局長、中央警察大學校長、內政部消防署署長、內政部移民署署長、內政部空中勤務總隊總隊長、新住民發展基金主持人、警察消防海巡移民空勤人員及協勤民力安全基金主持人、在校學生獎學基金主持人、誠園獎學基金主持人、劉竹琛先生警察子女獎學基金主持人、財團法人臺灣省義勇人員安全濟助基金會董事長、財團法人警察學術研究基金會董事長、財團法人義勇消防人員安全濟助基金會董事長、行政院主計總處</text:p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立法院副本space"/>
      <text:p text:style-name="P32"><draw:frame draw:style-name="a8" draw:name="圖片 1" text:anchor-type="as-char" svg:x="0in" svg:y="0in" svg:width="4.72431in" svg:height="0.94792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44in" text:min-label-width="0.4409in" text:list-level-position-and-space-mode="label-alignment">
          <style:list-level-label-alignment text:label-followed-by="nothing" fo:margin-left="0.8354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1-28T00:55:00Z</meta:creation-date>
    <dc:date>2023-11-28T00:55:00Z</dc:date>
    <meta:print-date>2023-11-27T10:2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27175129-20231127175129-文件3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27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78</meta:user-defined>
    <meta:user-defined meta:name="發文支號">0</meta:user-defined>
    <meta:user-defined meta:name="TotFileSize">0</meta:user-defined>
    <meta:document-statistic meta:page-count="1" meta:paragraph-count="1" meta:word-count="86" meta:character-count="578" meta:row-count="4" meta:non-whitespace-character-count="493"/>
  </office:meta>
</office:document-meta>
</file>