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8" style:parent-style-name="預設段落字型" style:family="text">
      <style:text-properties style:font-name-asian="微軟正黑體" fo:font-weight="bold" style:font-weight-asian="bold" style:letter-kerning="false"/>
    </style:style>
    <style:style style:name="T339" style:parent-style-name="預設段落字型" style:family="text">
      <style:text-properties style:font-name-asian="微軟正黑體" fo:font-weight="bold" style:font-weight-asian="bold" style:letter-kerning="false"/>
    </style:style>
    <style:style style:name="T340" style:parent-style-name="預設段落字型" style:family="text">
      <style:text-properties style:font-name-asian="微軟正黑體" fo:font-weight="bold" style:font-weight-asian="bold"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start" fo:margin-top="0.1104in" fo:margin-bottom="0.1104in" fo:line-height="0.2638in"/>
    </style:style>
    <style:style style:name="T35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5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7" style:parent-style-name="預設段落字型" style:family="text">
      <style:text-properties style:letter-kerning="false"/>
    </style:style>
    <style:style style:name="T368" style:parent-style-name="預設段落字型" style:family="text">
      <style:text-properties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5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2</text:span><text:span text:style-name="T119">次會議</text:span><text:span text:style-name="T120">　一、審查行政院函請審議「軍事營區安全維護條例草案」案；二、審查本院委員王定宇等21人</text:span><text:span text:style-name="T121">及台灣民眾黨黨團分別</text:span><text:span text:style-name="T122">擬具「軍事營區安全維護條例草案」案；三、處理院會交付112年度中央政府總預算附屬單位預算決議，國防部主管凍結案等10案；四、處理院會交付112年度中央政府總預算附屬單位預算決議，國軍退除役官兵輔導委員會主管凍結案等4案</text:span><text:span text:style-name="T123">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182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社會福利及衛生環境、經濟、內政委員會第</text:span><text:span text:style-name="T158">1</text:span><text:span text:style-name="T159">次聯席會議</text:span><text:span text:style-name="T160">　一、委員林文瑞等18人擬具「老年農民福利津貼暫行條例第四條條文修正草案」案；二、委員楊瓊瓔等21人擬具「老年農民福利津貼暫行條例第四條條文修正草案」案；三、委員孔文吉等22人擬具「老年農民福利津貼暫行條例第三條及第四條條文修正草案」案；四、委員鄭天財Sra Kacaw等19人擬具「老年農民福利津貼暫行條例第三條條文修正草案」案；五、委員邱志偉等20人擬具「老年農民福利津貼暫行條例第四條條文修正草案」案；六、委員廖婉汝等21人擬具「老年農民福利津貼暫行條例</text:span><text:span text:style-name="T161">第四條條文修正草案」案；七、委員郭國文等</text:span><text:span text:style-name="T162">21人擬具「老年農民福利津貼暫行條例第四條條文修正草案」案；八、委員蔡培慧等24人擬具「老年農民福利津貼暫行條例第四條條文修正草案」案；九、委員邱議瑩等27人擬具「老年農民福利津貼暫行條例第四條條文修正草案」案；十、委員鄭天財Sra Kacaw等17人擬具「老年農民福利津貼暫行條例第四條條文修正草案」案；十一、委員楊瓊瓔等17人擬具「老年農民福利津貼暫行條例第四條條文修正草案」案；十二、委員王美惠等29人擬具「老年農民福利津貼暫行條例第四條條文修正草案」案；十三、委</text:span><text:span text:style-name="T163">員陳亭妃等</text:span><text:span text:style-name="T164">19人擬具「老年農民福利津貼暫行條例第四條條文修正草案」案；十四、委員黃秀芳等23人擬具「老年農民福利津貼暫行條例第四條條文修正草案」案；十五、委員陳素月等17人擬具「老年農民福利津貼暫行條例第四條條文修正草案」案；十六、委員蔡易餘等18人擬具「老年農民福利津貼暫行條例第四條條文修正草案」案；十七、委員賴品妤等16人擬具「老年農民福利津貼暫行條例第四條條文修正草案」案；十八、委員莊瑞雄等16人擬具「老年農民福利津貼暫行條例第四條條文修正草案」案；十九、委員陳秀</text:span><text:span text:style-name="T165">寳等</text:span><text:span text:style-name="T166">25人擬具「老年農民福利津貼暫行</text:span><text:span text:style-name="T167">條例第四條條文修正草案」案；二十、委員蘇治芬等</text:span><text:span text:style-name="T168">20人擬具「老年農民福利津貼暫行條例第四條條文修正草案」案；二十一、委員陳瑩等20人擬具「老年農民福利津貼暫行條例第三條條文修正草案」案；二十二、委員張廖萬堅等19人擬具「老年農民福利津貼暫行條例第四條及第七條條文修正草案」案；二十三、委員莊競程等22人擬具「老年農民福利津貼暫行條例第四條條文修正草案」案；二十四、委員王定宇等19人擬具「老年農民福利津貼暫行條例第四條條文修正草案」案；二十五、委員呂玉玲等16人擬具「老年農民福利津貼暫行條例第四條條文修正草案」</text:span><text:span text:style-name="T169">案；二十六、委員陳秀寳等</text:span><text:span text:style-name="T170">21人擬具「老年農民福利津貼暫行條例第四條條文修正草案」案；二十七、委員陳明文等19人擬具「老年農民福利津貼暫行條例第四條條文修正草案」案</text:span><text:span text:style-name="T171">……………………………………………………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83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～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290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）</text:p>
          </table:table-cell>
        </table:table-row>
        <table:table-row table:style-name="TableRow332">
          <table:table-cell table:style-name="TableCell333" table:number-columns-spanned="6">
            <text:p text:style-name="P334">112年11月2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程序委員會第</text:span><text:span text:style-name="T339">9</text:span><text:span text:style-name="T340">次會議</text:span><text:span text:style-name="T341">　審定本院第10屆第8會期第9次會議議事日程及人民請願</text:span><text:span text:style-name="T342">案</text:span></text:p>
          </table:table-cell>
          <table:table-cell table:style-name="TableCell343">
            <text:p text:style-name="P344">（</text:p>
          </table:table-cell>
          <table:table-cell table:style-name="TableCell345">
            <text:p text:style-name="P346">291</text:p>
          </table:table-cell>
          <table:table-cell table:style-name="TableCell347">
            <text:p text:style-name="P348">～</text:p>
          </table:table-cell>
          <table:table-cell table:style-name="TableCell349">
            <text:p text:style-name="P350">378</text:p>
          </table:table-cell>
          <table:table-cell table:style-name="TableCell351">
            <text:p text:style-name="P352">）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黨團協商紀</text:span><text:span text:style-name="T35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112年11月2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研商「113年度中央政府總預算案」（公務預算部分）</text:span><text:span text:style-name="T368">………………………………</text:span></text:p>
          </table:table-cell>
          <table:table-cell table:style-name="TableCell369">
            <text:p text:style-name="P370">（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～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）</text:p>
          </table:table-cell>
        </table:table-row>
      </table:table>
      <text:section text:name="Sect1" text:style-name="S1"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1-30T03:12:00Z</meta:creation-date>
    <dc:date>2023-11-30T03:12:00Z</dc:date>
    <meta:print-date>2023-11-29T12:38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