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7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P49" style:parent-style-name="說明無函件項目符號" style:family="paragraph">
      <style:paragraph-properties fo:margin-left="0.4395in" fo:text-indent="-0.293in">
        <style:tab-stops/>
      </style:paragraph-properties>
    </style:style>
    <style:style style:name="T50" style:parent-style-name="預設段落字型" style:family="text">
      <style:text-properties fo:letter-spacing="0.0041in"/>
    </style:style>
    <style:style style:name="P51" style:parent-style-name="提案連署人-議程" style:family="paragraph">
      <style:paragraph-properties fo:margin-left="2.1979in" fo:margin-right="0.4395in" fo:text-indent="-0.5861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標楷體" style:font-name-asian="標楷體" fo:letter-spacing="-0.0027in"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fo:letter-spacing="0.0027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233940000</text:p>
      <text:p text:style-name="P6"><text:span text:style-name="T7">立法院議案關係文書</text:span>　<text:span text:style-name="T8">（中華民國41年9月起編號）</text:span><text:span text:style-name="T9">中華民國112年11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29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蔡易餘、莊瑞雄、林靜儀等</text:span><text:span text:style-name="T32">16</text:span><text:span text:style-name="T33">人，鑑於中華民國專屬</text:span>經濟海域及大陸礁層法自民國八十七年一月二十一日制定公<text:span text:style-name="T34">布以來，歷經一次修正，最近一次修正公布為民國一百十年</text:span>一月二十七日。為有效遏阻抽砂船違法抽砂行為，避免犯罪行為人主張所用之抽砂船或器具非屬其所有規避罰責，爰依刑法第三十八條第二項但書規定，爰擬具「中華民國專屬經濟海域及大陸礁層法第十八條條文修正草案」，針對該條第三項所定犯罪用之船舶或其他機械設備，增訂「不問屬於犯罪行為人與否」等內容，以完備其法令規範。是否有當？敬請公決。</text:p>
      <text:p text:style-name="P35"/>
      <text:p text:style-name="P36">說明：</text:p>
      <text:p text:style-name="P37">一、民國111年4月26日海洋委員會海巡署於澎湖七美西南方五十四浬查獲華益九號抽砂船違法盜砂，民國112年1月10日橋頭地院判決，船長處有期徒刑一年十個月，沒收抽砂船。針<text:span text:style-name="T38">對上述判決，船長於民國</text:span><text:span text:style-name="T39">112</text:span><text:span text:style-name="T40">年</text:span><text:span text:style-name="T41">2</text:span><text:span text:style-name="T42">月</text:span><text:span text:style-name="T43">3</text:span><text:span text:style-name="T44">日提出上訴，</text:span><text:span text:style-name="T45">臺</text:span><text:span text:style-name="T46">灣高等法院高雄分院於民國</text:span><text:span text:style-name="T47">1</text:span>12年8月10日開庭審議船長維持原判，惟抽砂船部分因無證據證明船主為共犯，不符供犯罪所用之物須屬「犯罪行為人」之要件，爰撤銷抽砂船沒收之判決。有關前述撤銷抽砂船沒收之判決，<text:span text:style-name="T48">臺</text:span>灣高等檢察察署高雄檢察分署已於民國112年8月24日提出上訴，顯見為有效防堵抽砂船違法抽砂之行為，本條有修正之必要性。</text:p>
      <text:p text:style-name="P49">二、為有效遏阻抽砂船違法抽砂行為，本條前於民國110年1月27日修正公布，除大幅提高罰責外，並針對經判決沒收確定之犯罪用船舶或其他機械設備，訂有相關去化措施；為避免犯<text:span text:style-name="T50">罪行為人主張所用之抽砂船或器具非屬其所有規避罰責，爰依《刑法》第三十八條第二</text:span>項但書規定，修正本條第三項，增列「不問屬於犯罪行為人與否」等內容，以完備其法令規範。</text:p>
      <text:p text:style-name="內文"/>
      <text:p text:style-name="P51">提案人：蔡易餘　　莊瑞雄　　林靜儀　　</text:p>
      <text:p text:style-name="P52">連署人：吳秉叡　　蘇巧慧　　陳培瑜　　何志偉　　劉世芳　　游毓蘭　　邱泰源　　吳玉琴　　洪申翰　　蔡適應　　湯蕙禎　　陳靜敏　　林楚茵　　</text:p>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中華民國專屬經濟海域及大陸礁層法第十八條條文修正草案對照表<text:bookmark-start text:name="TA2861749"/><text:bookmark-end text:name="TA2861749"/></text:p>
            </table:table-cell>
            <table:covered-table-cell/>
            <table:covered-table-cell/>
          </table:table-row>
          <table:table-row table:style-name="TableRow65">
            <table:table-cell table:style-name="TableCell66">
              <text:p text:style-name="P67"><draw:custom-shape svg:x="-0.02778in" svg:y="-0.00972in" svg:width="6.35833in" svg:height="0in" draw:z-index="251658240" draw:id="id0" draw:style-name="a0" draw:name="DW23226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十八條　在中華民國專屬經濟海域或大陸礁層，故意損害天然資源或破壞自然生態者，處五年以下有期徒刑、拘役或科或併科新臺幣五千萬元以下罰金。</text:p>
              <text:p text:style-name="P75">未經許可，以船舶或其他機械設備方式，在中華民國專屬經濟海域或大陸礁層採取土石者，處一年以上七年以下有期徒刑，得併科新臺幣一億元以下罰金。</text:p>
              <text:p text:style-name="P76">供前項犯罪用之船舶或其他機械設備，<text:span text:style-name="T77">不問屬於犯罪行為人與否，沒收之；其</text:span>經判決沒收確定，得視個案情節需要拍賣或變賣，或專案報准依下列方式之一處置之：</text:p>
              <text:p text:style-name="P78">一、無償留供公用。</text:p>
              <text:p text:style-name="P79">二、廢棄。</text:p>
              <text:p text:style-name="P80">三、為其他適當之處置。</text:p>
            </table:table-cell>
            <table:table-cell table:style-name="TableCell81">
              <text:p text:style-name="P82">第十八條　在中華民國專屬經濟海域或大陸礁層，故意損害天然資源或破壞自然生態者，處五年以下有期徒刑、拘役或科或併科新臺幣五千萬元以下罰金。</text:p>
              <text:p text:style-name="P83">未經許可，以船舶或其他機械設備方式，在中華民國專屬經濟海域或大陸礁層採取土石者，處一年以上七年以下有期徒刑，得併科新臺幣一億元以下罰金。</text:p>
              <text:p text:style-name="P84">供前項犯罪用之船舶或其他機械設備，經判決沒收確定，得視個案情節需要拍賣或變賣，或專案報准依下列方式之一處置之：</text:p>
              <text:p text:style-name="P85">一、無償留供公用。</text:p>
              <text:p text:style-name="P86">二、廢棄。</text:p>
              <text:p text:style-name="P87">三、為其他適當之處置。</text:p>
            </table:table-cell>
            <table:table-cell table:style-name="TableCell88">
              <text:p text:style-name="P89">一、民國一百十一年四月二十六日海洋委員會海巡署於澎湖七美西南方五十四浬查獲華益九號抽砂船違法盜砂，<text:span text:style-name="T90">民國一百十二年一月十日橋頭地院判決，船長處有期徒刑一年十個月，沒</text:span>收抽砂船。</text:p>
              <text:p text:style-name="P91">二、針對上述判決，船長於民國一百十二年二月三日提出上訴，<text:span text:style-name="T92">臺</text:span>灣高等法院高雄分院於民國一百十二年八月十日開庭審議船長維持原判，惟抽砂船部分因無證據證明船主為共犯，不符供犯罪所用之物須屬「犯罪行為人」之要件，爰撤銷抽砂船沒收之判決。有關前述撤銷抽砂船沒收之判決，<text:span text:style-name="T93">臺</text:span>灣高等檢察察署高雄檢察分署已於民國一百十二年八月二十四日提出上訴，顯見為有效防堵抽砂船違法抽砂之行為，本條有修正之必要性。</text:p>
              <text:p text:style-name="P94">三、經查《刑法》第三十八條第二項規定，「供犯罪所用、犯罪預備之物或犯罪所生之物，屬於犯罪行為人者，得沒收之。但有特別規定者，依其規定。」</text:p>
              <text:p text:style-name="P95">四、為有效遏阻抽砂船違法抽砂行為，本條前於民國一百十年一月二十七日修正公布，除大幅提高罰責外，並針對經判決沒收確定之犯罪用船舶或其他機械設備，訂有相關去化措施；為避免犯罪行為人主張所用之抽砂船或器具非屬其所有規避罰責，爰依《刑法》第三十八條第二項但書規定，修正本條第三項，增列「不問屬於犯罪行為人與否」等內容，以完備其法令規範。</text:p>
            </table:table-cell>
          </table:table-row>
        </table:table>
        <text:p text:style-name="內文"><draw:custom-shape svg:x="-0.03264in" svg:y="-0.00139in" svg:width="6.35833in" svg:height="0in" draw:z-index="251657216" draw:id="id1" draw:style-name="a1" draw:name="DW9709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0屆第8會期第9次會議議案關係文書</text:p>
      </style:header>
      <style:header-left>
        <text:p text:style-name="P3">立法院第10屆第8會期第9次會議議案關係文書</text:p>
      </style:header-left>
      <style:footer>
        <text:p text:style-name="P4">委<text:s/><text:page-number text:fixed="false">175</text:page-number></text:p>
      </style:footer>
      <style:footer-left>
        <text:p text:style-name="P5">委<text:s/><text:page-number text:fixed="false">178</text:page-number></text:p>
      </style:footer-left>
    </style:master-page>
    <style:master-page style:name="MP1" style:page-layout-name="PL1">
      <style:header>
        <text:p text:style-name="P54">立法院第10屆第8會期第9次會議議案關係文書</text:p>
      </style:header>
      <style:header-left>
        <text:p text:style-name="P55">立法院第10屆第8會期第9次會議議案關係文書</text:p>
      </style:header-left>
      <style:footer>
        <text:p text:style-name="P56">委<text:s/><text:page-number text:fixed="false">175</text:page-number></text:p>
      </style:footer>
      <style:footer-left>
        <text:p text:style-name="P57">委<text:s/><text:page-number text:fixed="false">1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5;委178;4;議案20210323940000_x000d_
立</dc:description>
    <dc:subject/>
    <meta:keyword>10;8;9</meta:keyword>
    <meta:initial-creator>7號</meta:initial-creator>
    <dc:creator>NewWeb</dc:creator>
    <meta:creation-date>2023-12-01T03:44:00Z</meta:creation-date>
    <dc:date>2023-12-01T03:44:00Z</dc:date>
    <meta:print-date>2004-10-07T02:24:00Z</meta:print-date>
    <meta:template xlink:href="LCEWA01" xlink:type="simple"/>
    <meta:editing-cycles>2</meta:editing-cycles>
    <meta:editing-duration>PT0S</meta:editing-duration>
    <meta:document-statistic meta:page-count="2" meta:paragraph-count="3" meta:word-count="291" meta:character-count="1948" meta:row-count="13" meta:non-whitespace-character-count="1660"/>
  </office:meta>
</office:document-meta>
</file>