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9006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450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說明" style:family="paragraph">
      <style:paragraph-properties fo:margin-left="0.4395in" fo:text-indent="-0.4395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</text:span><text:span text:style-name="T7">法院議案關係文書</text:span>　<text:span text:style-name="T8">（中華民國41年9月起編號）</text:span><text:span text:style-name="T9">中華民國111年12月28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1187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29688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蔡易餘等19人，鑑於槍枝氾濫對社會治安危害甚鉅，槍擊案頻有所耳聞對社會安定造成極大威脅，為加強檢肅非法槍械以防治槍擊案發生，並釐清槍枝源頭以有效改善槍枝氾濫問題來維護國家形象，爰擬具<text:span text:style-name="T31">「</text:span>槍砲彈藥刀械管制條例第七條及第二十二條條文修正草案<text:span text:style-name="T32">」</text:span>。是否有當？敬請公決。</text:p>
      <text:p text:style-name="P33"/>
      <text:p text:style-name="P34">說明：</text:p>
      <text:p text:style-name="P35">一、3D列印技術應用範圍擴大，不僅在醫療、交通、食品、科技及日常穿戴上，槍枝製作也運用該技術。英國於今年10月破獲，疑似臨時3D列印槍枝工廠，查獲多項3D列印槍枝零件；日本於103年查獲民眾利用3D列印技術，成功製作可發射實彈的槍枝，更謠傳前首相安倍晉三槍擊案件槍枝，係由3D列印槍械零件組成；台灣雖然未查獲大宗3D列印槍枝工廠案件，但仍有零星多起疑似3D列印槍枝案件，3D列印技術使槍枝取得難度降低不少。</text:p>
      <text:p text:style-name="P36">二、內政部警政署統計，110年全台槍擊案件共一百件，平均每三點六五天就發生一起槍擊事件；全台108年至111年10月每年查獲槍枝數量分別為一千四百四十四枝、一千四百九十七枝、一千二百九十六枝及一千零三枝，平均每月仍查獲百餘枝，顯見單從數字上來看，槍枝氾濫情況雖有日漸減少，但近期槍擊案頻傳，針對槍枝氾濫問題仍有極大改善空間。</text:p>
      <text:p text:style-name="P37">三、配合內政部警政署「全國同步檢肅非法槍械專案行動」，並為鼓勵民眾檢舉、有效改善槍枝問題，增訂檢舉破獲違法製造、販賣及持有槍枝案件，提高檢舉違法持有槍械獎金，每一案件給予檢舉人獎金新臺幣三百萬元，以落實源頭清理及管制。</text:p>
      <text:p text:style-name="內文"/>
      <text:p text:style-name="P38">提案人：蔡易餘　　</text:p>
      <text:p text:style-name="P39">連署人：許智傑　　王美惠　　張其祿　　何欣純　　陳明文　　沈發惠　　林靜儀　　羅美玲　　莊瑞雄　　劉建國　　陳亭妃　　邱志偉　　陳素月　　蘇巧慧　　吳琪銘　　陳秀寳　　趙正宇　　張宏陸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p text:style-name="P51">槍砲彈藥刀械管制條例第七條及第二十二條條文修正草案對照表<text:bookmark-start text:name="TA2817041"/><text:bookmark-end text:name="TA2817041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49164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七條　未經許可，製造、販賣或運輸制式或非制式火砲、肩射武器、機關槍、衝鋒槍、卡柄槍、自動步槍、普通步槍、馬槍、手槍或各類砲彈、炸彈、爆裂物者，處無期徒刑或<text:span text:style-name="T62">十年</text:span>以上有期徒刑，併科新臺幣三千萬元以下罰金。</text:p>
              <text:p text:style-name="P63">未經許可，轉讓、出租或出借前項所列槍砲、彈藥者，處無期徒刑或<text:span text:style-name="T64">七年</text:span>以上有期徒刑，併科新臺幣一千萬元以下罰金。</text:p>
              <text:p text:style-name="P65">意圖供自己或他人犯罪之用，而犯前二項之罪者，處死刑或無期徒刑；處徒刑者，併科新臺幣五千萬元以下罰金。</text:p>
              <text:p text:style-name="P66">未經許可，持有、寄藏或意圖販賣而陳列第一項所列槍砲、彈藥者，處<text:span text:style-name="T67">十</text:span>年以上有期徒刑，併科新臺幣一千萬元以下罰金。</text:p>
              <text:p text:style-name="P68">意圖供自己或他人犯罪之用，以強盜、搶奪、竊盜或其他非法方法，持有依法執行公務之人所持有之第一項所列槍砲、彈藥者，得加重其刑至二分之一。</text:p>
              <text:p text:style-name="P69">第一項至第三項之未遂犯罰之。</text:p>
            </table:table-cell>
            <table:table-cell table:style-name="TableCell70">
              <text:p text:style-name="P71">第七條　未經許可，製造、販賣或運輸制式或非制式火砲、肩射武器、機關槍、衝鋒槍、卡柄槍、自動步槍、普通步槍、馬槍、手槍或各類砲彈、炸彈、爆裂物者，處無期徒刑或七年以上有期徒刑，併科新臺幣三千萬元以下罰金。</text:p>
              <text:p text:style-name="P72">未經許可，轉讓、出租或出借前項所列槍砲、彈藥者，處無期徒刑或五年以上有期徒刑，併科新臺幣一千萬元以下罰金。</text:p>
              <text:p text:style-name="P73">意圖供自己或他人犯罪之用，而犯前二項之罪者，處死刑或無期徒刑；處徒刑者，併科新臺幣五千萬元以下罰金。</text:p>
              <text:p text:style-name="P74">未經許可，持有、寄藏或意圖販賣而陳列第一項所列槍砲、彈藥者，處五年以上有期徒刑，併科新臺幣一千萬元以下罰金。</text:p>
              <text:p text:style-name="P75">意圖供自己或他人犯罪之用，以強盜、搶奪、竊盜或其他非法方法，持有依法執行公務之人所持有之第一項所列槍砲、彈藥者，得加重其刑至二分之一。</text:p>
              <text:p text:style-name="P76">第一項至第三項之未遂犯罰之。</text:p>
            </table:table-cell>
            <table:table-cell table:style-name="TableCell77">
              <text:p text:style-name="P78">一、修正第一項、第二項、第四項。</text:p>
              <text:p text:style-name="P79">二、法務部110年統計，全台槍擊案共一百件，平均每三點六五天就發生一起槍擊，而全國於110年共查獲一千二百九十六枝非制式槍枝，平均每月查獲百枝，而111年一月到十月為止，就已查獲七百六十九枝，槍枝氾濫問題仍有極大改善空間。</text:p>
              <text:p text:style-name="P80">三、考量因科技發展使槍枝取得相對容易，對社會治安之危害性日漸增加，故提高製造、販賣及持有制式非制式槍砲之刑期，原五年提高至七年，原七年提高至十年，並透過鼓勵民眾檢舉，以落實源頭清理及管制。</text:p>
            </table:table-cell>
          </table:table-row>
          <table:table-row table:style-name="TableRow81">
            <table:table-cell table:style-name="TableCell82">
              <text:p text:style-name="P83">第二十二條　因檢舉而破獲違反本條例之案件，應給與檢舉人獎金。</text:p>
              <text:p text:style-name="P84">前項獎金給獎辦法，由行政院定之。</text:p>
              <text:p text:style-name="P85"><text:span text:style-name="T86">為鼓勵民眾檢舉違法，落實槍砲源頭管制及清理，提高第一項檢舉獎金，案件判決確定後，每案件給予檢舉人新臺幣三百萬元，自生效日起施行三年。</text:span></text:p>
            </table:table-cell>
            <table:table-cell table:style-name="TableCell87">
              <text:p text:style-name="P88">第二十二條　因檢舉而破獲違反本條例之案件，應給與檢舉人獎金。</text:p>
              <text:p text:style-name="P89">前項獎金給獎辦法，由行政院定之。</text:p>
            </table:table-cell>
            <table:table-cell table:style-name="TableCell90">
              <text:p text:style-name="P91">一、增訂第三項。</text:p>
              <text:p text:style-name="P92">二、配合內政部警政署「全國同步檢肅非法槍械專案行動」，鼓勵民眾檢舉，因檢舉而破獲違法持有槍枝案件，給予獎金三百萬元以落實源頭清理及管制，並有效改善槍枝問題。</text:p>
            </table:table-cell>
          </table:table-row>
        </table:table>
        <text:p text:style-name="內文"><draw:custom-shape svg:x="-0.03264in" svg:y="0.00069in" svg:width="6.35833in" svg:height="0in" draw:z-index="251657216" draw:id="id1" draw:style-name="a1" draw:name="DW14812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4次會議議案關係文書</text:p>
      </style:header>
      <style:header-left>
        <text:p text:style-name="P3">立法院第10屆第6會期第14次會議議案關係文書</text:p>
      </style:header-left>
      <style:footer>
        <text:p text:style-name="P4">委<text:s/><text:page-number text:fixed="false">41</text:page-number></text:p>
      </style:footer>
      <style:footer-left>
        <text:p text:style-name="P5">委<text:s/><text:page-number text:fixed="false">44</text:page-number></text:p>
      </style:footer-left>
    </style:master-page>
    <style:master-page style:name="MP1" style:page-layout-name="PL1">
      <style:header>
        <text:p text:style-name="P41">立法院第10屆第6會期第14次會議議案關係文書</text:p>
      </style:header>
      <style:header-left>
        <text:p text:style-name="P42">立法院第10屆第6會期第14次會議議案關係文書</text:p>
      </style:header-left>
      <style:footer>
        <text:p text:style-name="P43">委<text:s/><text:page-number text:fixed="false">41</text:page-number></text:p>
      </style:footer>
      <style:footer-left>
        <text:p text:style-name="P44">委<text:s/><text:page-number text:fixed="false">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1;委44;4;;</dc:description>
    <dc:subject/>
    <meta:keyword>10;6;14</meta:keyword>
    <meta:initial-creator>3號</meta:initial-creator>
    <dc:creator>NewWeb</dc:creator>
    <meta:creation-date>2023-12-01T03:47:00Z</meta:creation-date>
    <dc:date>2023-12-01T03:47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04" meta:character-count="2038" meta:row-count="14" meta:non-whitespace-character-count="1738"/>
  </office:meta>
</office:document-meta>
</file>