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2" style:family="table-row">
      <style:table-row-properties style:min-row-height="0.2166in" style:use-optimal-row-height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5" style:parent-style-name="預設段落字型" style:family="text">
      <style:text-properties style:font-name-asian="微軟正黑體" fo:font-weight="bold" style:font-weight-asian="bold" style:letter-kerning="false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7" style:parent-style-name="預設段落字型" style:family="text">
      <style:text-properties style:font-name-asian="微軟正黑體" fo:font-weight="bold" style:font-weight-asian="bold"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5" style:family="table-row">
      <style:table-row-properties style:min-row-height="0.2166in" style:use-optimal-row-height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0" style:parent-style-name="預設段落字型" style:family="text">
      <style:text-properties style:font-name-asian="微軟正黑體" fo:font-weight="bold" style:font-weight-asian="bold"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8" style:family="table-row">
      <style:table-row-properties style:min-row-height="0.2166in" style:use-optimal-row-height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start" fo:margin-top="0.1104in" fo:margin-bottom="0.1104in" fo:line-height="0.2638in"/>
    </style:style>
    <style:style style:name="T241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2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3" style:family="table-row">
      <style:table-row-properties style:min-row-height="0.2166in" style:use-optimal-row-height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fo:font-weight="bold" style:font-weight-asian="bold" style:letter-kerning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6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6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16</text:span><text:span text:style-name="T119">次會議</text:span><text:span text:style-name="T120">　一、所得稅法第十七條12案：(一)繼續審查本院委員廖婉汝等19人擬具「所得稅法第十七條條文修正草案」案。(二)審查本院台灣民眾黨黨團、委員楊瓊瓔等17人、委員郭國文等17人、委員賴瑞隆等17人、委員費鴻泰等19人、委員翁重鈞等18人、委員萬美玲等19人、委員馬文君等16人、委員楊曜等16人、委員莊競程等19人、委員黃國書等16人分別擬具「所得稅法第十七條條文修正草案」等11案；二、審查中華民國113年度中央政府總預算案有關賦稅署、臺北國稅局、高雄國稅局、北區國稅局及所屬、中區國稅局及所屬、南區國稅局及所屬歲出預算部分；三、審查中華民國113年度中央政府總預算案附屬單位預算營業部分，關於財政部主管中國輸出入銀行、臺灣金融控股股份有限公司（含臺灣銀行股份有限公司、臺銀人壽保險股份有限公司、臺銀綜合證券股份有限公司）</text:span><text:span text:style-name="T121">……………………………………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（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>1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>～</text:p>
          </table:table-cell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232</text:p>
          </table:table-cell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）</text:p>
          </table:table-cell>
        </table:table-row>
        <table:table-row table:style-name="TableRow182">
          <table:table-cell table:style-name="TableCell183">
            <text:p text:style-name="P184"><text:span text:style-name="T185">交通委員會第</text:span><text:span text:style-name="T186">9</text:span><text:span text:style-name="T187">次會議</text:span><text:span text:style-name="T188">　一、繼續審查113年度中央政府總預算案關於數位發展部單位預算；二、繼續審查113年度中央政府總預算案關於數位發展部資通安全署單位預算；三、繼續審查113年度中央政府總預算案關於數位發展部數位產業署單位預算</text:span><text:span text:style-name="T189">……………………………………………………………………………………</text:span></text:p>
          </table:table-cell>
          <table:table-cell table:style-name="TableCell190">
            <text:p text:style-name="P191"/>
            <text:p text:style-name="P192"/>
            <text:p text:style-name="P193"/>
            <text:p text:style-name="P194">（</text:p>
          </table:table-cell>
          <table:table-cell table:style-name="TableCell195">
            <text:p text:style-name="P196"/>
            <text:p text:style-name="P197"/>
            <text:p text:style-name="P198"/>
            <text:p text:style-name="P199">233</text:p>
          </table:table-cell>
          <table:table-cell table:style-name="TableCell200">
            <text:p text:style-name="P201"/>
            <text:p text:style-name="P202"/>
            <text:p text:style-name="P203"/>
            <text:p text:style-name="P204">～</text:p>
          </table:table-cell>
          <table:table-cell table:style-name="TableCell205">
            <text:p text:style-name="P206"/>
            <text:p text:style-name="P207"/>
            <text:p text:style-name="P208"/>
            <text:p text:style-name="P209">426</text:p>
          </table:table-cell>
          <table:table-cell table:style-name="TableCell210">
            <text:p text:style-name="P211"/>
            <text:p text:style-name="P212"/>
            <text:p text:style-name="P213"/>
            <text:p text:style-name="P214">）</text:p>
          </table:table-cell>
        </table:table-row>
        <table:table-row table:style-name="TableRow215">
          <table:table-cell table:style-name="TableCell216">
            <text:p text:style-name="P217"><text:span text:style-name="T218">司法及法制委員會第</text:span><text:span text:style-name="T219">20</text:span><text:span text:style-name="T220">次會議</text:span><text:span text:style-name="T221">　繼續審查113年度中央政府總預算案關於監察院主管（不含審計部及所屬）收支部分</text:span><text:span text:style-name="T222">……………………………………………………</text:span></text:p>
          </table:table-cell>
          <table:table-cell table:style-name="TableCell223">
            <text:p text:style-name="P224"/>
            <text:p text:style-name="P225">（</text:p>
          </table:table-cell>
          <table:table-cell table:style-name="TableCell226">
            <text:p text:style-name="P227"/>
            <text:p text:style-name="P228">427</text:p>
          </table:table-cell>
          <table:table-cell table:style-name="TableCell229">
            <text:p text:style-name="P230"/>
            <text:p text:style-name="P231">～</text:p>
          </table:table-cell>
          <table:table-cell table:style-name="TableCell232">
            <text:p text:style-name="P233"/>
            <text:p text:style-name="P234">518</text:p>
          </table:table-cell>
          <table:table-cell table:style-name="TableCell235">
            <text:p text:style-name="P236"/>
            <text:p text:style-name="P237">）</text:p>
          </table:table-cell>
        </table:table-row>
        <table:table-row table:style-name="TableRow238">
          <table:table-cell table:style-name="TableCell239" table:number-columns-spanned="6">
            <text:p text:style-name="P240"><text:span text:style-name="T241">黨團協商紀</text:span><text:span text:style-name="T242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>112年11月22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6">
            <text:p text:style-name="P248">民進黨黨團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一、本院交通委員會報告併案審查行政院函請審議、委員羅致政等25人、委員陳歐珀等22人、台灣民眾黨黨團、委員陳椒華等18人、時代力量黨團、委員何欣純等16人、國民黨黨團、委員林宜瑾等22人、委員謝衣</text:span><text:span text:style-name="T253">鳯等</text:span><text:span text:style-name="T254">17人、委員吳思瑤等16人、委員蔡培慧等18人、委員李昆澤等17人、委員陳亭妃等18人、委員洪孟楷等16人、委員賴惠員等19人、委員陳培瑜等16人、委員賴瑞隆等18人、委員陳素月等17人、委員林昶佐等18人、委員郭國文等18人分別擬具「道路交通安全基本法草案」、委員游毓蘭等23人、台灣民眾黨黨團分別擬具「交通安全基本法草案」及委員蘇巧慧等19人擬具「陸路交通安全基本法草案」案；二、委員湯蕙禎等16人擬具「道路交通安全基本法草案」案</text:span><text:span text:style-name="T255">…………………………………………………</text:span></text:p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>（</text:p>
          </table:table-cell>
          <table:table-cell table:style-name="TableCell266"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>1</text:p>
          </table:table-cell>
          <table:table-cell table:style-name="TableCell276"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>～</text:p>
          </table:table-cell>
          <table:table-cell table:style-name="TableCell286"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>24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）</text:p>
          </table:table-cell>
        </table:table-row>
      </table:table>
      <text:section text:name="Sect1" text:style-name="S1">
        <text:p text:style-name="P3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3號</meta:initial-creator>
    <dc:creator>NewWeb</dc:creator>
    <meta:creation-date>2023-12-01T03:42:00Z</meta:creation-date>
    <dc:date>2023-12-01T03:42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3" meta:word-count="226" meta:character-count="1514" meta:row-count="10" meta:non-whitespace-character-count="1291"/>
  </office:meta>
</office:document-meta>
</file>