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104in" style:letter-kerning="false" fo:font-size="18pt" style:font-size-asian="18pt" style:font-size-complex="18pt"/>
    </style:style>
    <style:style style:name="T17" style:parent-style-name="預設段落字型" style:family="text">
      <style:text-properties fo:color="#000000"/>
    </style:style>
    <style:style style:name="P18" style:parent-style-name="內文" style:family="paragraph">
      <style:text-properties fo:color="#000000"/>
    </style:style>
    <style:style style:name="TableColumn20" style:family="table-column">
      <style:table-column-properties style:column-width="0.5847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8277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5.7194in" style:use-optimal-column-width="false"/>
    </style:style>
    <style:style style:name="TableColumn26" style:family="table-column">
      <style:table-column-properties style:column-width="1.2736in" style:use-optimal-column-width="false"/>
    </style:style>
    <style:style style:name="TableColumn27" style:family="table-column">
      <style:table-column-properties style:column-width="0.8361in" style:use-optimal-column-width="false"/>
    </style:style>
    <style:style style:name="Table19" style:family="table">
      <style:table-properties style:width="10.8291in" fo:margin-left="0in" table:align="center"/>
    </style:style>
    <style:style style:name="TableRow28" style:family="table-row">
      <style:table-row-properties style:min-row-height="0.234in" style:use-optimal-row-height="false"/>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018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84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093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93in" style:use-optimal-row-height="false"/>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527in"/>
    </style:style>
    <style:style style:name="T83" style:parent-style-name="預設段落字型" style:family="text">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93in" style:use-optimal-row-height="false"/>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527in"/>
    </style:style>
    <style:style style:name="T1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0" style:family="table-row">
      <style:table-row-properties style:min-row-height="0.093in" style:use-optimal-row-height="false"/>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093in" style:use-optimal-row-height="false"/>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1" style:family="table-row">
      <style:table-row-properties style:min-row-height="0.093in" style:use-optimal-row-height="false"/>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weight="bold" style:font-weight-asian="bold" style:font-weight-complex="bold" fo:color="#000000" fo:font-size="11pt" style:font-size-asian="11pt" style:font-size-complex="11pt" style:language-asian="zh" style:country-asian="HK"/>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line-break="normal" fo:text-align="justify" fo:line-height="0.1666in"/>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9" style:family="table-row">
      <style:table-row-properties style:min-row-height="0.093in" style:use-optimal-row-height="false"/>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527in"/>
    </style:style>
    <style:style style:name="T1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5" style:family="table-row">
      <style:table-row-properties style:min-row-height="0.093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start" fo:line-height="0.1527in"/>
    </style:style>
    <style:style style:name="T195" style:parent-style-name="預設段落字型" style:family="text">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line-break="normal" fo:text-align="justify" fo:line-height="0.1666in"/>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新細明體" fo:color="#000000" fo:font-size="11pt" style:font-size-asian="11pt" style:font-size-complex="11pt"/>
    </style:style>
    <style:style style:name="P2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4" style:family="table-row">
      <style:table-row-properties style:min-row-height="0.093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line-break="normal" fo:text-align="justify" fo:line-height="0.1666in"/>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letter-spacing="-0.0041in"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0.0562in" style:use-optimal-row-height="false"/>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7" style:family="table-row">
      <style:table-row-properties style:min-row-height="0.0562in" style:use-optimal-row-height="false"/>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2" style:family="table-row">
      <style:table-row-properties style:min-row-height="0.0562in" style:use-optimal-row-height="false"/>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8" style:family="table-row">
      <style:table-row-properties style:min-row-height="0.0562in" style:use-optimal-row-height="false"/>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start" fo:line-height="0.1527in"/>
    </style:style>
    <style:style style:name="T3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5" style:family="table-row">
      <style:table-row-properties style:min-row-height="0.0562in" style:use-optimal-row-height="false"/>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1" style:family="table-row">
      <style:table-row-properties style:min-row-height="0.0562in" style:use-optimal-row-height="false"/>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6" style:family="table-row">
      <style:table-row-properties style:min-row-height="0.0562in" style:use-optimal-row-height="false"/>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527in"/>
    </style:style>
    <style:style style:name="T3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3" style:family="table-row">
      <style:table-row-properties style:min-row-height="0.0854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1" style:family="table-row">
      <style:table-row-properties style:min-row-height="0.0562in" style:use-optimal-row-height="false"/>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7" style:family="table-row">
      <style:table-row-properties style:min-row-height="0.0562in" style:use-optimal-row-height="false"/>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3" style:family="table-row">
      <style:table-row-properties style:min-row-height="0.0562in" style:use-optimal-row-height="false"/>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start" fo:line-height="0.1527in"/>
    </style:style>
    <style:style style:name="T4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0" style:family="table-row">
      <style:table-row-properties style:min-row-height="0.0562in" style:use-optimal-row-height="false"/>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6" style:family="table-row">
      <style:table-row-properties style:min-row-height="0.0562in" style:use-optimal-row-height="false"/>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2" style:family="table-row">
      <style:table-row-properties style:min-row-height="0.0562in" style:use-optimal-row-height="false"/>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P4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7" style:family="table-row">
      <style:table-row-properties style:min-row-height="0.0562in" style:use-optimal-row-height="false"/>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P4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3" style:family="table-row">
      <style:table-row-properties style:min-row-height="0.052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1527in"/>
      <style:text-properties style:font-name="標楷體" style:font-name-asian="標楷體" fo:color="#000000" fo:font-size="11pt" style:font-size-asian="11pt" style:font-size-complex="11pt"/>
    </style:style>
    <style:style style:name="P530"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31" style:parent-style-name="內文" style:family="paragraph">
      <style:paragraph-properties style:snap-to-layout-grid="false" fo:margin-left="1.0715in" fo:text-indent="-0.4583in">
        <style:tab-stops/>
      </style:paragraph-properties>
    </style:style>
    <style:style style:name="T532" style:parent-style-name="預設段落字型" style:family="text">
      <style:text-properties style:font-name="標楷體" style:font-name-asian="標楷體" fo:color="#000000" fo:font-size="11pt" style:font-size-asian="11pt" style:font-size-complex="11pt"/>
    </style:style>
    <style:style style:name="T5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1" style:parent-style-name="預設段落字型" style:family="text">
      <style:text-properties style:font-name="標楷體" style:font-name-asian="標楷體" fo:color="#000000" fo:font-size="11pt" style:font-size-asian="11pt" style:font-size-complex="11pt"/>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P545" style:parent-style-name="內文" style:family="paragraph">
      <style:paragraph-properties style:snap-to-layout-grid="false" fo:margin-left="7.9465in" fo:text-indent="-7.3333in">
        <style:tab-stops/>
      </style:paragraph-properties>
    </style:style>
    <style:style style:name="T546" style:parent-style-name="預設段落字型" style:family="text">
      <style:text-properties style:font-name="標楷體" style:font-name-asian="標楷體" fo:color="#000000" fo:font-size="11pt" style:font-size-asian="11pt" style:font-size-complex="11pt"/>
    </style:style>
    <style:style style:name="T547" style:parent-style-name="預設段落字型" style:family="text">
      <style:text-properties style:font-name="標楷體" style:font-name-asian="標楷體" fo:color="#000000" fo:font-size="11pt" style:font-size-asian="11pt" style:font-size-complex="11pt"/>
    </style:style>
    <style:style style:name="T548" style:parent-style-name="預設段落字型" style:family="text">
      <style:text-properties style:font-name="標楷體" style:font-name-asian="標楷體" fo:color="#000000" fo:font-size="11pt" style:font-size-asian="11pt" style:font-size-complex="11pt"/>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2</text:span><text:span text:style-name="T9">年</text:span><text:span text:style-name="T10">)</text:span><text:span text:style-name="T11">立法院第</text:span><text:span text:style-name="T12">10</text:span><text:span text:style-name="T13">屆第</text:span><text:span text:style-name="T14">8</text:span><text:span text:style-name="T15">會期會議情形分週預報</text:span><text:span text:style-name="T16">表</text:span></text:p><text:p text:style-name="內文"/></draw:text-box><svg:title/><svg:desc/></draw:frame></text:span><text:span text:style-name="T17"><text: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月／日</text:span></text:p>
            </table:table-cell>
            <table:table-cell table:style-name="TableCell32">
              <text:p text:style-name="P33">星期</text:p>
            </table:table-cell>
            <table:table-cell table:style-name="TableCell34">
              <text:p text:style-name="P35">時間</text:p>
            </table:table-cell>
            <table:table-cell table:style-name="TableCell36">
              <text:p text:style-name="P37"><text:span text:style-name="T38">單</text:span><text:span text:style-name="T39"><text:s text:c="2"/></text:span><text:span text:style-name="T40">位</text:span></text:p>
            </table:table-cell>
            <table:table-cell table:style-name="TableCell41">
              <text:p text:style-name="P42"><text:span text:style-name="T43">輪值召</text:span><text:span text:style-name="T44">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header-rows>
        <table:table-row table:style-name="TableRow53">
          <table:table-cell table:style-name="TableCell54" table:number-rows-spanned="8">
            <text:p text:style-name="P55">12/4</text:p>
          </table:table-cell>
          <table:table-cell table:style-name="TableCell56" table:number-rows-spanned="8">
            <text:p text:style-name="P57">一</text:p>
          </table:table-cell>
          <table:table-cell table:style-name="TableCell58">
            <text:p text:style-name="P59">全天</text:p>
          </table:table-cell>
          <table:table-cell table:style-name="TableCell60">
            <text:p text:style-name="P61">教育及文化</text:p>
          </table:table-cell>
          <table:table-cell table:style-name="TableCell62">
            <text:p text:style-name="P63">鄭委員麗文</text:p>
          </table:table-cell>
          <table:table-cell table:style-name="TableCell64">
            <text:p text:style-name="P65">一、繼續審查113年度中央政府總預算案有關核能安全委員會及所屬單位預算案。二、繼續審查113年度中央政府總預算案有關核能安全委員會主管核子事故緊急應變基金附屬單位預算案。三、繼續審查112年度及113年度行政法人國家原子能科技研究院預算案。</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吳委員欣盈</text:p>
          </table:table-cell>
          <table:table-cell table:style-name="TableCell79">
            <text:p text:style-name="P80">審查<text:s/>一、委員吳秉叡等24人擬具「人工生殖法部分條文修正草案」案。<text:s/>二、台灣民眾黨黨團擬具「人工生殖法部分條文修正草案」案。（提案號28974）<text:s/>三、委員林楚茵等19人擬具「人工生殖法部分條文修正草案」案。<text:s/>四、委員高嘉瑜等24人擬具「人工生殖法部分條文修正草案」案。<text:s/>五、委員洪申翰等20人擬具「人工生殖法部分條文修正草案」案。<text:s/>六、國民黨黨團擬具「人工生殖法部分條文修正草案」案。<text:s/>七、委員謝衣鳯等17人擬具「人工生殖法部分條文修正草案」案。<text:s/>八、台灣民眾黨黨團擬具「人工生殖法部分條文修正草案」案。（提案號10041896）</text:p>
          </table:table-cell>
          <table:table-cell table:style-name="TableCell81">
            <text:p text:style-name="P82"><text:span text:style-name="T83">群賢樓801會議室</text:span></text:p>
          </table:table-cell>
          <table:table-cell table:style-name="TableCell84">
            <text:p text:style-name="P85">司法</text:p>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費委員鴻泰</text:p>
          </table:table-cell>
          <table:table-cell table:style-name="TableCell95">
            <text:p text:style-name="P96">邀請財政部莊部長翠雲就「資安疑慮頻傳，如何強化財稅機關及公股行庫資安防護與區域聯防」進行專題報告，並備質詢。</text:p>
          </table:table-cell>
          <table:table-cell table:style-name="TableCell97">
            <text:p text:style-name="P98"><text:span text:style-name="T99">群賢樓</text:span><text:span text:style-name="T100">9</text:span><text:span text:style-name="T101">樓大禮堂</text:span></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全天</text:p>
          </table:table-cell>
          <table:table-cell table:style-name="TableCell109">
            <text:p text:style-name="P110"><text:span text:style-name="T111">經濟</text:span></text:p>
          </table:table-cell>
          <table:table-cell table:style-name="TableCell112">
            <text:p text:style-name="P113">翁委員重鈞</text:p>
          </table:table-cell>
          <table:table-cell table:style-name="TableCell114">
            <text:p text:style-name="P115">考察嘉義地區農經建設概況。</text:p>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全天</text:p>
          </table:table-cell>
          <table:table-cell table:style-name="TableCell125">
            <text:p text:style-name="P126">交通</text:p>
          </table:table-cell>
          <table:table-cell table:style-name="TableCell127">
            <text:p text:style-name="P128">何委員欣純</text:p>
          </table:table-cell>
          <table:table-cell table:style-name="TableCell129">
            <text:p text:style-name="P130">一、繼續審查113年度中央政府總預算案附屬單位預算營業部分關於交通部主管中華郵政股份有限公司營業預算。二、繼續審查113年度中央政府總預算案附屬單位預算營業部分關於交通部主管國營臺灣鐵路股份有限公司營業預算。三、繼續審查113年度中央政府總預算案附屬單位預算非營業部分關於交通部主管交通作業基金－國道公路建設管理基金分預算。四、繼續審查113年度中央政府總預算案附屬單位預算非營業部分關於交通部主管交通作業基金－鐵道發展基金分預算。五、繼續審查113年度中央政府總預算案附屬單位預算非營業部分關於交通部主管交通作業基金－臺鐵局撥入資產及債務管理基金分預算。（以上5案均詢答完畢，本日進行處理）【12月4日及6日二天一次會】</text:p>
          </table:table-cell>
          <table:table-cell table:style-name="TableCell131">
            <text:p text:style-name="P132">紅樓201會議室</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上午</text:span></text:p>
          </table:table-cell>
          <table:table-cell table:style-name="TableCell141" table:number-rows-spanned="2">
            <text:p text:style-name="P142">內政</text:p>
          </table:table-cell>
          <table:table-cell table:style-name="TableCell143" table:number-rows-spanned="2">
            <text:p text:style-name="P144">羅委員美玲</text:p>
          </table:table-cell>
          <table:table-cell table:style-name="TableCell145">
            <text:p text:style-name="P146">「為落實新住民權益保障，探討通譯人才培訓與認證制度」公聽會。</text:p>
          </table:table-cell>
          <table:table-cell table:style-name="TableCell147">
            <text:p text:style-name="P148">紅樓202會議室</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下午</text:p>
          </table:table-cell>
          <table:covered-table-cell>
            <text:p text:style-name="P156"/>
          </table:covered-table-cell>
          <table:covered-table-cell>
            <text:p text:style-name="P157"/>
          </table:covered-table-cell>
          <table:table-cell table:style-name="TableCell158">
            <text:p text:style-name="P159"><text:span text:style-name="T160">考察</text:span><text:span text:style-name="T161">「</text:span><text:span text:style-name="T162">高雄地區原住民族暨客家據點</text:span><text:span text:style-name="T163">」</text:span><text:span text:style-name="T164">。</text:span></text:p>
          </table: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全天</text:p>
          </table:table-cell>
          <table:table-cell table:style-name="TableCell174">
            <text:p text:style-name="P175"><text:span text:style-name="T176">司法及法制</text:span></text:p>
          </table:table-cell>
          <table:table-cell table:style-name="TableCell177">
            <text:p text:style-name="P178">林委員思銘</text:p>
          </table:table-cell>
          <table:table-cell table:style-name="TableCell179">
            <text:p text:style-name="P180">考察數位發展部「機關人力配置情形」。</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2/5</text:p>
          </table:table-cell>
          <table:table-cell table:style-name="TableCell188">
            <text:p text:style-name="P189">二</text:p>
          </table:table-cell>
          <table:table-cell table:style-name="TableCell190">
            <text:p text:style-name="P191"><text:span text:style-name="T192">全天</text:span></text:p>
          </table:table-cell>
          <table:table-cell table:style-name="TableCell193">
            <text:p text:style-name="P194"><text:span text:style-name="T195">院　　　會</text:span></text:p>
          </table:table-cell>
          <table:table-cell table:style-name="TableCell196">
            <text:p text:style-name="P197"/>
          </table:table-cell>
          <table:table-cell table:style-name="TableCell198">
            <text:p text:style-name="P199"><text:span text:style-name="T200">第</text:span><text:span text:style-name="T201">10</text:span><text:span text:style-name="T202">屆第</text:span><text:span text:style-name="T203">8</text:span><text:span text:style-name="T204">會期第</text:span><text:span text:style-name="T205">10</text:span><text:span text:style-name="T206">次會議</text:span><text:span text:style-name="T207"><text:s/></text:span><text:span text:style-name="T208">：</text:span></text:p>
            <text:p text:style-name="P209">一、討論事項：本院交通委員會報告併案審查行政院函請審議、委員羅致政等25人、委員陳歐珀等22人、台灣民眾黨黨團、委員陳椒華等18人、時代力量黨團、委員何欣純等16人、國民黨黨團、委員林宜瑾等22人、委員謝衣鳯等17人、委員吳思瑤等16人、委員蔡培慧等18人、委員李昆澤等17人、委員陳亭妃等18人、委員洪孟楷等16人、委員賴惠員等19人、委員陳培瑜等16人、委員賴瑞隆等18人、委員陳素月等17人、委員林昶佐等18人、委員郭國文等18人分別擬具「道路交通安<text:soft-page-break/>全基本法草案」、委員游毓蘭等23人、台灣民眾黨黨團分別擬具「交通安全基本法草案」及委員蘇巧慧等19人擬具「陸路交通安全基本法草案」案；本院委員湯蕙禎等16人擬具「道路交通安全基本法草案」，請審議案等18案。 二、下午5時至6時為處理臨時提案時間。</text:p>
          </table:table-cell>
          <table:table-cell table:style-name="TableCell210">
            <text:p text:style-name="P211">議場</text:p>
          </table:table-cell>
          <table:table-cell table:style-name="TableCell212">
            <text:p text:style-name="P213"/>
          </table:table-cell>
        </table:table-row>
        <table:table-row table:style-name="TableRow214">
          <table:table-cell table:style-name="TableCell215" table:number-rows-spanned="8">
            <text:p text:style-name="P216">12/6</text:p>
          </table:table-cell>
          <table:table-cell table:style-name="TableCell217" table:number-rows-spanned="8">
            <text:p text:style-name="P218">三</text:p>
          </table:table-cell>
          <table:table-cell table:style-name="TableCell219">
            <text:p text:style-name="P220"><text:span text:style-name="T221">全天</text:span></text:p>
          </table:table-cell>
          <table:table-cell table:style-name="TableCell222">
            <text:p text:style-name="P223">教育及文化</text:p>
          </table:table-cell>
          <table:table-cell table:style-name="TableCell224">
            <text:p text:style-name="P225">范委員雲</text:p>
          </table:table-cell>
          <table:table-cell table:style-name="TableCell226">
            <text:p text:style-name="P227"><text:span text:style-name="T228">一、邀請教育部部長潘文忠列席就「我國2024巴黎奧運會在性別平等、運動科學、運動員心理健康之整備情形」進行專題報告，並備質詢。二、審查(一)行政院函請審議「運動產業發展條例增訂第二十四條之一條文草案」案。(二)委員洪孟楷等16人擬具「運動產業發展條例增訂第二十四條之一條文草案」案。(三)委員蘇巧慧等20人擬具「運動產業發展條例增訂第十二條之一條文草案」案。(四)委員莊瑞雄等16人擬具「運動產業發展條例增訂第二十四條之一條文草案」案。</text:span><text:span text:style-name="T229">(五)委員江永昌等18人擬具「運動產業發展條例增訂第十七條之一條文草案」案。</text:span><text:span text:style-name="T230">(六)委員萬美玲等16人擬具「運動產業發展條例增訂第二十四條之一及第二十四條之二條文草案」案。(七)委員廖國棟等16人擬具「運動產業發展條例增訂第二十四條之一條文草案」案。</text:span><text:span text:style-name="T231">(</text:span><text:span text:style-name="T232">八</text:span><text:span text:style-name="T233">)</text:span><text:span text:style-name="T234">委員張廖萬堅等</text:span><text:span text:style-name="T235">18</text:span><text:span text:style-name="T236">人擬具「運動產業發展條例增訂第二十四條之一條文草案」案。</text:span><text:span text:style-name="T237">(</text:span><text:span text:style-name="T238">九</text:span><text:span text:style-name="T239">)</text:span><text:span text:style-name="T240">委員林宜瑾等</text:span><text:span text:style-name="T241">16</text:span><text:span text:style-name="T242">人擬具「運動產業發展條例增訂第二十四條之一條文草案」案。</text:span><text:span text:style-name="T243">(</text:span><text:span text:style-name="T244">十</text:span><text:span text:style-name="T245">)</text:span><text:span text:style-name="T246">委員吳思瑤等</text:span><text:span text:style-name="T247">16</text:span><text:span text:style-name="T248">人擬具「運動產業發展條例增訂第二十四條之一條文草案」案。</text:span><text:span text:style-name="T249">(</text:span><text:span text:style-name="T250">十一</text:span><text:span text:style-name="T251">)</text:span><text:span text:style-name="T252">委員陳秀寳等</text:span><text:span text:style-name="T253">19</text:span><text:span text:style-name="T254">人擬具「運動產業發展條例增訂第二十四條之一條文草案」案。</text:span><text:span text:style-name="T255">(</text:span><text:span text:style-name="T256">十二</text:span><text:span text:style-name="T257">)</text:span><text:span text:style-name="T258">委員蘇治芬等</text:span><text:span text:style-name="T259">17</text:span><text:span text:style-name="T260">人擬具「運動產業發展條例增訂第二十四條之一條文草案」案。</text:span><text:span text:style-name="T261">(</text:span><text:span text:style-name="T262">十三</text:span><text:span text:style-name="T263">)</text:span><text:span text:style-name="T264">委員沈發惠等</text:span><text:span text:style-name="T265">16</text:span><text:span text:style-name="T266">人擬具「運動產業發展條例增訂第二十四條之一條文草案」案。(十四)委員黃國書等16人擬具「運動產業發展條例增訂第二十四條之一條文草案」案。(十五)委員陳亭妃等18人擬具「運動產業發展條例增訂第二十四條之一條文草案」案。(十六)時代力量黨團擬具「運動產業發展條例增訂第二十四條之一條文草案」案。(十七)委員劉櫂豪等16人擬具「運動產業發展條例增訂第二十四條之一條文草案」案。(十八)委員余天等17人擬具「運動產業發展條例增訂第二十四條之一條文草案」案。【第(十七)案及第(十八)案如未接獲議事處來函，則不予審查；進行詢答及逐條審查。】</text:span></text:p>
          </table:table-cell>
          <table:table-cell table:style-name="TableCell267">
            <text:p text:style-name="P268">群賢樓101會議室</text:p>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text:span text:style-name="T276">全天</text:span></text:p>
          </table:table-cell>
          <table:table-cell table:style-name="TableCell277">
            <text:p text:style-name="P278">社福及衛環</text:p>
          </table:table-cell>
          <table:table-cell table:style-name="TableCell279">
            <text:p text:style-name="P280">邱委員泰源</text:p>
          </table:table-cell>
          <table:table-cell table:style-name="TableCell281">
            <text:p text:style-name="P282">一、審查行政院函請審議「營養及健康飲食促進法草案」案。二、繼續審查委員劉建國等18人擬具「營養及健康飲食促進法草案」案。三、繼續審查委員吳玉琴等16人擬具「營養及健康飲食促進法草案」案。四、繼續審查台灣民眾黨黨團擬具「營養及健康飲食促進法草案」案。五、繼續審查委員蘇巧慧等23人擬具「國民營養及健康飲食促進法草案」案。六、繼續審查委員林為洲等17人擬具「營養及健康飲食促進法草案」案。七、繼續審查委員楊瓊瓔等17人擬具「營養及健康飲食促進法草案」案。八、繼續審查委員張育美等17人擬具「國民營養及健康飲食促進法草案」案。九、繼續審查委員邱泰源等19人擬具「國民營養及健康飲食促進法草案」案。十、繼續審查委員陳靜敏等18人擬具「營養及健康飲食促進法草案」案。十一、繼續審查委員林淑芬等19人擬具「營養及健康飲食促進法草案」案。十二、審查委員陳培</text:p>
          </table:table-cell>
          <table:table-cell table:style-name="TableCell283">
            <text:p text:style-name="P284">群賢樓801會議室</text:p>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瑜等16人擬具「營養及健康飲食促進法草案」案。十三、審查委員莊競程等21人擬具「營養及健康飲食促進法草案」案。十四、審查時代力量黨團擬具「營養及健康飲食促進法草案」案。十五、審查請願文書69案。【第十四案，如未經各黨團簽署不復議同意書，則不予審查】【本次會議逐條討論】</text:p>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text:span text:style-name="T307">全天</text:span></text:p>
          </table:table-cell>
          <table:table-cell table:style-name="TableCell308">
            <text:p text:style-name="P309">財政</text:p>
          </table:table-cell>
          <table:table-cell table:style-name="TableCell310">
            <text:p text:style-name="P311">費委員鴻泰</text:p>
          </table:table-cell>
          <table:table-cell table:style-name="TableCell312">
            <text:p text:style-name="P313">邀請金融監督管理委員會黃主任委員天牧就「評估與輔導我國保險公司，在因應保險合約國際財務報導準則（IFRS 17）和國際資本標準（ICS）的關鍵」進行專題報告，並備質詢。</text:p>
          </table:table-cell>
          <table:table-cell table:style-name="TableCell314">
            <text:p text:style-name="P315">群賢樓9樓大禮堂</text:p>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text:span text:style-name="T323">全天</text:span></text:p>
          </table:table-cell>
          <table:table-cell table:style-name="TableCell324">
            <text:p text:style-name="P325"><text:span text:style-name="T326">經濟</text:span></text:p>
          </table:table-cell>
          <table:table-cell table:style-name="TableCell327">
            <text:p text:style-name="P328">翁委員重鈞</text:p>
          </table:table-cell>
          <table:table-cell table:style-name="TableCell329">
            <text:p text:style-name="P330">考察「台東地區農經建設概況」。</text:p>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text:span text:style-name="T340">全天</text:span></text:p>
          </table:table-cell>
          <table:table-cell table:style-name="TableCell341">
            <text:p text:style-name="P342">交通</text:p>
          </table:table-cell>
          <table:table-cell table:style-name="TableCell343">
            <text:p text:style-name="P344">何委員欣純</text:p>
          </table:table-cell>
          <table:table-cell table:style-name="TableCell345">
            <text:p text:style-name="P346">一、繼續審查113年度中央政府總預算案附屬單位預算營業部分關於交通部主管中華郵政股份有限公司營業預算。二、繼續審查113年度中央政府總預算案附屬單位預算營業部分關於交通部主管國營臺灣鐵路股份有限公司營業預算。三、繼續審查113年度中央政府總預算案附屬單位預算非營業部分關於交通部主管交通作業基金－國道公路建設管理基金分預算。四、繼續審查113年度中央政府總預算案附屬單位預算非營業部分關於交通部主管交通作業基金－鐵道發展基金分預算。五、繼續審查113年度中央政府總預算案附屬單位預算非營業部分關於交通部主管交通作業基金－臺鐵局撥入資產及債務管理基金分預算。（以上5案均詢答完畢，本日進行處理）【12月4日及6日二天一次會】</text:p>
          </table:table-cell>
          <table:table-cell table:style-name="TableCell347">
            <text:p text:style-name="P348">紅樓201會議室</text:p>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全天</text:p>
          </table:table-cell>
          <table:table-cell table:style-name="TableCell356">
            <text:p text:style-name="P357">內政</text:p>
          </table:table-cell>
          <table:table-cell table:style-name="TableCell358">
            <text:p text:style-name="P359">羅委員美玲</text:p>
          </table:table-cell>
          <table:table-cell table:style-name="TableCell360">
            <text:p text:style-name="P361">考察桃園海巡署教測中心。</text:p>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text:span text:style-name="T371">全天</text:span></text:p>
          </table:table-cell>
          <table:table-cell table:style-name="TableCell372">
            <text:p text:style-name="P373"><text:span text:style-name="T374">司法及法制</text:span></text:p>
          </table:table-cell>
          <table:table-cell table:style-name="TableCell375">
            <text:p text:style-name="P376">林委員思銘</text:p>
          </table:table-cell>
          <table:table-cell table:style-name="TableCell377">
            <text:p text:style-name="P378">參訪臺灣高等法院高雄分院及考察臺灣高等檢察署高雄檢察分署業務概況。</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rows-spanned="8">
            <text:p text:style-name="P385">12/7</text:p>
          </table:table-cell>
          <table:table-cell table:style-name="TableCell386" table:number-rows-spanned="8">
            <text:p text:style-name="P387">四</text:p>
          </table:table-cell>
          <table:table-cell table:style-name="TableCell388">
            <text:p text:style-name="P389"><text:span text:style-name="T390">全天</text:span></text:p>
          </table:table-cell>
          <table:table-cell table:style-name="TableCell391">
            <text:p text:style-name="P392">教育及文化</text:p>
          </table:table-cell>
          <table:table-cell table:style-name="TableCell393">
            <text:p text:style-name="P394">范委員雲</text:p>
          </table:table-cell>
          <table:table-cell table:style-name="TableCell395">
            <text:p text:style-name="P396">「如何讓每個人在臺灣有尊嚴的生活：反霸凌、反歧視，人權、性平、貧窮教育」公聽會。</text:p>
          </table:table-cell>
          <table:table-cell table:style-name="TableCell397">
            <text:p text:style-name="P398">群賢樓101會議室</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text:span text:style-name="T406">全天</text:span></text:p>
          </table:table-cell>
          <table:table-cell table:style-name="TableCell407">
            <text:p text:style-name="P408">社福及衛環</text:p>
          </table:table-cell>
          <table:table-cell table:style-name="TableCell409">
            <text:p text:style-name="P410">邱委員泰源</text:p>
          </table:table-cell>
          <table:table-cell table:style-name="TableCell411">
            <text:p text:style-name="P412">考察1.大新竹地區未來五年醫療發展規劃與癌症防治現況及發展。2.財團法人國家衛生研究院。</text:p>
          </table: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text:span text:style-name="T422">全天</text:span></text:p>
          </table:table-cell>
          <table:table-cell table:style-name="TableCell423">
            <text:p text:style-name="P424">財政</text:p>
          </table:table-cell>
          <table:table-cell table:style-name="TableCell425">
            <text:p text:style-name="P426">費委員鴻泰</text:p>
          </table:table-cell>
          <table:table-cell table:style-name="TableCell427">
            <text:p text:style-name="P428">考察捷運中和光復線（原中和公館線）預算編列及相關規劃執行情形。</text:p>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text:span text:style-name="T438">全天</text:span></text:p>
          </table:table-cell>
          <table:table-cell table:style-name="TableCell439">
            <text:p text:style-name="P440"><text:span text:style-name="T441">經濟</text:span></text:p>
          </table:table-cell>
          <table:table-cell table:style-name="TableCell442">
            <text:p text:style-name="P443">翁委員重鈞</text:p>
          </table:table-cell>
          <table:table-cell table:style-name="TableCell444">
            <text:p text:style-name="P445">考察「花蓮地區農經建設概況」。</text:p>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covered-table-cell>
            <text:p text:style-name="P452"/>
          </table:covered-table-cell>
          <table:table-cell table:style-name="TableCell453">
            <text:p text:style-name="P454"><text:span text:style-name="T455">全天</text:span></text:p>
          </table:table-cell>
          <table:table-cell table:style-name="TableCell456">
            <text:p text:style-name="P457">交通</text:p>
          </table:table-cell>
          <table:table-cell table:style-name="TableCell458">
            <text:p text:style-name="P459">何委員欣純</text:p>
          </table:table-cell>
          <table:table-cell table:style-name="TableCell460">
            <text:p text:style-name="P461">考察高雄地區交通建設。</text:p>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text:span text:style-name="T471">全天</text:span></text:p>
          </table:table-cell>
          <table:table-cell table:style-name="TableCell472">
            <text:p text:style-name="P473">內政</text:p>
          </table:table-cell>
          <table:table-cell table:style-name="TableCell474">
            <text:p text:style-name="P475">羅委員美玲</text:p>
          </table:table-cell>
          <table:table-cell table:style-name="TableCell476">
            <text:p text:style-name="P477">一、「中華民國專屬經濟海域及大陸礁層法」：(一)審查委員莊瑞雄等17人擬具「中華民國專屬經濟海域及大陸礁層法第十八條條文修正草案」案。(二)審查委員蔡易餘等16人擬具「中華民國專屬經濟海域及大陸礁層法第十八條條文修正草案」案。二、「槍砲彈藥刀械管制條例」：(一)審查行政院函請審議「槍砲彈藥刀械管制條例部分條文修正草案」案。(二)繼續審查委員鄭天財Sra Kacaw等21人擬具「槍砲彈藥刀械管制條例第五條之二條文修正草案」案。(三)繼續審查時代力量黨團擬具「槍砲彈藥刀械管制條例第二十條之一條文修正草案」案。(四)繼續審查委員張其祿等18人擬具「槍砲彈藥刀械管制條例第五條之一及第二十條之一條文修正草案」案。(五)繼續審查委員陳明文等18人擬具「槍砲彈藥刀械管制條例部分條文修正草</text:p>
          </table:table-cell>
          <table:table-cell table:style-name="TableCell478">
            <text:p text:style-name="P479">紅樓202會議室</text:p>
          </table: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案」案。(六)繼續審查委員陳柏惟、許智傑等18人擬具「槍砲彈藥刀械管制條例部分條文修正草案」案。(七)審查委員蔡易餘等19人擬具「槍砲彈藥刀械管制條例第七條及第二十二條條文修正草案」案。(八)審查委員羅美玲等16人擬具「槍砲彈藥刀械管制條例第四條條文修正草案」案。(九)審查委員王美惠等22人擬具「槍砲彈藥刀械管制條例部分條文修正草案」案。(十)審查委員游毓蘭等16人擬具「槍砲彈藥刀械管制條例部分條文修正草案」案。(十一)審查委員陳亭妃等16人擬具「槍砲彈藥刀械管制條例部分條文修正草案」案。三、審查中華民國射擊活動暨射擊器材權益促進會為建議修正槍砲彈藥刀械管制條例部分條文請願文書1案。</text:p>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covered-table-cell>
            <text:p text:style-name="P499"/>
          </table:covered-table-cell>
          <table:table-cell table:style-name="TableCell500">
            <text:p text:style-name="P501"><text:span text:style-name="T502">全天</text:span></text:p>
          </table:table-cell>
          <table:table-cell table:style-name="TableCell503">
            <text:p text:style-name="P504">司法及法制</text:p>
          </table:table-cell>
          <table:table-cell table:style-name="TableCell505">
            <text:p text:style-name="P506">林委員思銘</text:p>
          </table:table-cell>
          <table:table-cell table:style-name="TableCell507">
            <text:p text:style-name="P508">一、審查委員陳超明等22人擬具「立法院組織法第三十二條條文修正草案」案。 二、併案審查（一）委員黃世杰等16人、（二）委員游毓蘭等17人及（三）委員黃世杰等16人分別擬具「司法人員人事條例部分條文修正草案」案。 三、併案審查（一）委員劉建國等18人擬具「公教人員保險法第十二條條文修正草案」、（二）台灣民眾黨黨團及（三）委員邱志偉等17人分別擬具「公教人員保險法第三十六條條文修正草案」案。</text:p>
          </table:table-cell>
          <table:table-cell table:style-name="TableCell509">
            <text:p text:style-name="P510">紅樓302會議室</text:p>
          </table:table-cell>
          <table:table-cell table:style-name="TableCell511">
            <text:p text:style-name="P512"/>
          </table:table-cell>
        </table:table-row>
        <table:table-row table:style-name="TableRow513">
          <table:table-cell table:style-name="TableCell514">
            <text:p text:style-name="P515">12/8</text:p>
          </table:table-cell>
          <table:table-cell table:style-name="TableCell516">
            <text:p text:style-name="P517">五</text:p>
          </table:table-cell>
          <table:table-cell table:style-name="TableCell518">
            <text:p text:style-name="P519">全天</text:p>
          </table:table-cell>
          <table:table-cell table:style-name="TableCell520">
            <text:p text:style-name="P521">院　　　會</text:p>
          </table:table-cell>
          <table:table-cell table:style-name="TableCell522">
            <text:p text:style-name="P523"/>
          </table:table-cell>
          <table:table-cell table:style-name="TableCell524">
            <text:p text:style-name="P525">詳見議事日程。</text:p>
          </table:table-cell>
          <table:table-cell table:style-name="TableCell526">
            <text:p text:style-name="P527">議場</text:p>
          </table:table-cell>
          <table:table-cell table:style-name="TableCell528">
            <text:p text:style-name="P529"/>
          </table:table-cell>
        </table:table-row>
      </table:table>
      <text:p text:style-name="P530">附註：（一）本表僅供參考，如有變動，另以議事處及各委員會正式開會通知為準。（必要時中午及晚間繼續開會）</text:p>
      <text:p text:style-name="P531"><text:span text:style-name="T532">（二）</text:span><text:span text:style-name="T533">製表截止時間為</text:span><text:span text:style-name="T534">11</text:span><text:span text:style-name="T535">2</text:span><text:span text:style-name="T536">年</text:span><text:span text:style-name="T537">12</text:span><text:span text:style-name="T538">月</text:span><text:span text:style-name="T539">1</text:span><text:span text:style-name="T540">日下午2時30分</text:span><text:span text:style-name="T541">；</text:span><text:span text:style-name="T542">本表會議內容如有變動，而未能於上開截止時間前將最新會議資料通知管理科時，</text:span><text:span text:style-name="T543">議事處及</text:span><text:span text:style-name="T544">各委員會應將會議變動情形通知相關單位及全體委員，並請在會議預報系統內更新資料。</text:span></text:p>
      <text:p text:style-name="P545"><text:span text:style-name="T546">（三）開會事由依</text:span><text:span text:style-name="T547">議事處及</text:span><text:span text:style-name="T548">各委員會所提供議程為準。</text:span><text:span text:style-name="T549"><text:s text:c="2"/></text:span><text:span text:style-name="T550"><text:s text:c="25"/></text:span><text:span text:style-name="T551"><text:s text:c="10"/></text:span><text:span text:style-name="T552"><text:s text:c="1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3-12-01T07:02:00Z</meta:creation-date>
    <dc:date>2023-12-01T07:02:00Z</dc:date>
    <meta:print-date>2023-12-01T06:20:00Z</meta:print-date>
    <meta:template xlink:href="Normal.dotm" xlink:type="simple"/>
    <meta:editing-cycles>2</meta:editing-cycles>
    <meta:editing-duration>PT0S</meta:editing-duration>
    <meta:document-statistic meta:page-count="3" meta:paragraph-count="9" meta:word-count="741" meta:character-count="4957" meta:row-count="35" meta:non-whitespace-character-count="4225"/>
  </office:meta>
</office:document-meta>
</file>