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4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0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2" style:parent-style-name="Default" style:family="paragraph">
      <style:paragraph-properties fo:text-align="justify" fo:line-height="0.3472in" fo:margin-left="0.0152in">
        <style:tab-stops/>
      </style:paragraph-properties>
    </style:style>
    <style:style style:name="T23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4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5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6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7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8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8</text:span><text:span text:style-name="T8">會期財政委員會第</text:span><text:span text:style-name="T9">18</text:span><text:span text:style-name="T10">次全體委員會</text:span><text:span text:style-name="T11">議</text:span><text:span text:style-name="T12">議事日程</text:span></text:p>
      <text:p text:style-name="P13">時　間：112年12月4日（星期一）上午9時至下午5時30分</text:p>
      <text:p text:style-name="P14"><text:span text:style-name="T15">地</text:span><text:span text:style-name="T16">　</text:span><text:span text:style-name="T17">點：</text:span><text:span text:style-name="T18">群賢樓</text:span><text:span text:style-name="T19">9樓大禮堂</text:span></text:p>
      <text:p text:style-name="P20"/>
      <text:p text:style-name="P21">報告事項</text:p>
      <text:p text:style-name="P22"><text:span text:style-name="T23">邀請財政部</text:span><text:span text:style-name="T24">莊部長翠雲</text:span><text:span text:style-name="T25">就「</text:span><text:span text:style-name="T26">資安疑慮頻傳，如何強化財稅機關及公股行庫資安防護與區域聯防</text:span><text:span text:style-name="T27">」進行專題報告，並備質詢</text:span><text:span text:style-name="T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3-12-01T07:03:00Z</meta:creation-date>
    <dc:date>2023-12-01T07:03:00Z</dc:date>
    <meta:print-date>2022-09-30T04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