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5152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19</text:span><text:span text:style-name="T10">次全體委員會</text:span><text:span text:style-name="T11">議</text:span><text:span text:style-name="T12">議事日程</text:span></text:p>
      <text:p text:style-name="P13">時　間：112年12月6日（星期三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1" text:continue-numbering="true">
        <text:list-item>
          <text:p text:style-name="P22">宣讀上次會議議事錄。</text:p>
        </text:list-item>
      </text:list>
      <text:p text:style-name="P23"/>
      <text:p text:style-name="P24"><text:span text:style-name="T25">二、</text:span><text:span text:style-name="T26">邀請金融監督管理委員會黃主任委員天牧就「</text:span><text:span text:style-name="T27">評估與輔導我國保險公司，在因應保險合約國際財務報導準則（IFRS 17）和國際資本標準（ICS）的關鍵</text:span><text:span text:style-name="T28">」進行專題報告，並備質詢</text:span><text:span text:style-name="T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2-01T07:04:00Z</meta:creation-date>
    <dc:date>2023-12-01T07:04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