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222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222in" fo:margin-left="1.0819in" fo:text-indent="0.0013in">
        <style:tab-stops/>
      </style:paragraph-properties>
    </style:style>
    <style:style style:name="P27" style:parent-style-name="立法院會議名稱" style:family="paragraph">
      <style:paragraph-properties style:punctuation-wrap="simple" style:text-autospace="none" fo:text-align="justify" fo:line-height="0.2222in" fo:margin-left="1.0819in" fo:text-indent="0.0013in">
        <style:tab-stops/>
      </style:paragraph-properties>
    </style:style>
    <style:style style:name="P28" style:parent-style-name="立法院會議名稱" style:family="paragraph">
      <style:paragraph-properties style:punctuation-wrap="simple" style:text-autospace="none" fo:text-align="justify" fo:line-height="0.2222in" fo:margin-left="1.0819in" fo:text-indent="-1.0819in">
        <style:tab-stops/>
      </style:paragraph-properties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3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T37" style:parent-style-name="超連結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P41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2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3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12月1日</text:p>
      <text:p text:style-name="P20">發文字號：<text:bookmark-start text:name="發文字號"/><text:bookmark-end text:name="發文字號"/>台立教字第1122302679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和關係文書(1122302679_0_0.doc,1122302679_0_1.pdf)</text:p>
      <text:p text:style-name="P24"/>
      <text:p text:style-name="P25">開會事由：<text:bookmark-start text:name="開會事由"/><text:bookmark-end text:name="開會事由"/>立法院第10屆第8會期<text:bookmark-start text:name="委員會"/>教育及文化委員會<text:bookmark-end text:name="委員會"/>第11次全體委員會議</text:p>
      <text:p text:style-name="P26">一、邀請教育部部長潘文忠列席就「我國2024巴黎奧運會在性別平等、運動科學、運動員心理健康之整備情形」進行專題報告，並備質詢。</text:p>
      <text:p text:style-name="P27">二、審查(一)行政院函請審議「運動產業發展條例增訂第二十四條之一條文草案」案。(二)委員洪孟楷等16人擬具「運動產業發展條例增訂第二十四條之一條文草案」案。(三)委員蘇巧慧等20人擬具「運動產業發展條例增訂第十二條之一條文草案」案。(四)委員莊瑞雄等16人擬具「運動產業發展條例增訂第二十四條之一條文草案」案。(五)委員江永昌等18人擬具「運動產業發展條例增訂第十七條之一條文草案」案。(六)委員萬美玲等16人擬具「運動產業發展條例增訂第二十四條之一及第二十四條之二條文草案」案。(七)委員廖國棟等16人擬具「運動產業發展條例增訂第二十四條之一條文草案」案。(八)委員張廖萬堅等18人擬具「運動產業發展條例增訂第二十四條之一條文草案」案。(九)委員林宜瑾等16人擬具「運動產業發展條例增訂第二十四條之一條文草案」案。(十)委員吳思瑤等16人擬具「運動產業發展條例增訂第二十四條之一條文草案」案。(十一)委員陳秀寳等19人擬具「運動產業發展條例增訂第二十四條之一條文草案」案。(十二)委員蘇治芬等17人擬具「運動產業發展條例增訂第二十四條之一條文草案」案。(十三)委員沈發惠等16人擬具「運動產業發展條例增訂第二十四條之一條文草案」案。(十四)委員黃國書等16人擬具「運動產業發展條例增訂第二十四條之一條文草案」案。(十五)委員陳亭妃等18人擬具「運動產業發展條例增訂第二十四條之一條文草案」案。(十六)時代力量黨團擬具「運動產業發展條例增訂第二十四條之一條文草案」案。(十七)委員劉櫂豪等16人擬具「運動產業發展條例增訂第二十四條之一條文草案」案。(十八)委員余天等17人擬具「運動產業發展條<text:soft-page-break/>例增訂第二十四條之一條文草案」案。【第(十七)案及第(十八)案如未接獲議事處來函，則不予審查；進行詢答及逐條審查。】</text:p>
      <text:p text:style-name="P28">開會時間：<text:bookmark-start text:name="開會時間"/><text:bookmark-end text:name="開會時間"/>112年12月6日（星期三）上午9時至下午5時30分</text:p>
      <text:p text:style-name="P29">開會地點：<text:bookmark-start text:name="開會地點"/><text:bookmark-end text:name="開會地點"/>群賢樓101會議室</text:p>
      <text:p text:style-name="P30">主持人：<text:bookmark-start text:name="主席"/><text:bookmark-end text:name="主席"/>范召集委員雲</text:p>
      <text:p text:style-name="P31">聯絡人及電話：<text:bookmark-start text:name="聯絡人及電話"/><text:bookmark-end text:name="聯絡人及電話"/>李宛澤<text:s text:c="2"/>02-23585600<text:s text:c="2"/>傳真：02-23585602</text:p>
      <text:p text:style-name="P32">出席者：<text:bookmark-start text:name="出席者"/><text:bookmark-end text:name="出席者"/>教育及文化委員會委員</text:p>
      <text:p text:style-name="P33">列席者：<text:bookmark-start text:name="列席者"/><text:bookmark-end text:name="列席者"/>時代力量黨團、洪孟楷委員、蘇巧慧委員、莊瑞雄委員、江永昌委員、廖國棟委員、蘇治芬委員、沈發惠委員、陳亭妃委員、劉櫂豪委員、余天委員、本院其他委員會委員、教育部部長、文化部、法務部、內政部、數位發展部、行政院消費者保護處</text:p>
      <text:p text:style-name="P34">副本：<text:bookmark-start text:name="副本"/><text:bookmark-end text:name="副本"/>本院相關單位及黨團、法制局、教育及文化委員會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<text:a xlink:href="mailto:電子檔傳至dtp@ly.gov.tw" office:target-frame-name="_top" xlink:show="replace"><text:span text:style-name="T37">電子檔傳至dtp@ly.gov.tw</text:span></text:a><text:span text:style-name="T38">。</text:span></text:p>
        </text:list-item>
        <text:list-item>
          <text:p text:style-name="P39"><text:span text:style-name="T40">委員登記質詢於上午8時開始受理；出席</text:span>委員於9時前登記者，有優先發言權。</text:p>
        </text:list-item>
        <text:list-item>
          <text:p text:style-name="P41">列席單位列席人員名單，請於開會前二日中午12時前，傳送至ly20922@ly.gov.tw及ly20647@ly.gov.tw。</text:p>
        </text:list-item>
        <text:list-item>
          <text:p text:style-name="P42">為符合政府節能減碳及環境保護政策，請各單位與會人員自備環保杯<text:span text:style-name="T43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3-12-01T08:23:00Z</meta:creation-date>
    <dc:date>2023-12-01T08:23:00Z</dc:date>
    <meta:print-date>2023-12-01T03:5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22302679</meta:user-defined>
    <meta:user-defined meta:name="傳遞方式">3;5;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2679</meta:user-defined>
    <meta:user-defined meta:name="發文支號">0</meta:user-defined>
    <meta:user-defined meta:name="TotFileSize">7070</meta:user-defined>
    <meta:document-statistic meta:page-count="2" meta:paragraph-count="3" meta:word-count="264" meta:character-count="1768" meta:row-count="12" meta:non-whitespace-character-count="1507"/>
  </office:meta>
</office:document-meta>
</file>