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677in" fo:text-indent="-0.6694in">
        <style:tab-stops/>
      </style:paragraph-properties>
      <style:text-properties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0.677in" fo:text-indent="-0.6694in">
        <style:tab-stops/>
      </style:paragraph-properties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立法院公文備註" style:family="paragraph">
      <style:paragraph-properties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31" style:parent-style-name="清單段落" style:family="paragraph">
      <style:paragraph-properties style:snap-to-layout-grid="false" fo:margin-top="0.0833in" fo:margin-bottom="0.0833in" fo:line-height="0.3194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清單段落" style:list-style-name="LFO13" style:family="paragraph">
      <style:paragraph-properties style:snap-to-layout-grid="false" fo:margin-top="0.0138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3" style:family="paragraph">
      <style:paragraph-properties style:snap-to-layout-grid="false" fo:margin-top="0.0138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style:snap-to-layout-grid="false" fo:margin-top="0.0833in" fo:margin-bottom="0.0833in" fo:line-height="0.3194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38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39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0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1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2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3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4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5" style:parent-style-name="立法院公文備註" style:list-style-name="LFO14" style:family="paragraph">
      <style:paragraph-properties fo:line-height="0.3194in"/>
      <style:text-properties fo:font-size="16pt" style:font-size-asian="16pt" style:font-size-complex="16pt"/>
    </style:style>
    <style:style style:name="P46" style:parent-style-name="立法院公文備註" style:list-style-name="LFO14" style:family="paragraph">
      <style:paragraph-properties fo:line-height="0.3194in" fo:margin-left="0.4923in">
        <style:tab-stops/>
      </style:paragraph-properties>
      <style:text-properties fo:font-size="16pt" style:font-size-asian="16pt" style:font-size-complex="16pt"/>
    </style:style>
    <style:style style:name="P47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48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49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0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1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2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3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4" style:parent-style-name="立法院公文備註" style:list-style-name="LFO14" style:family="paragraph">
      <style:paragraph-properties fo:line-height="0.3194in" fo:margin-left="0.4923in">
        <style:tab-stops>
          <style:tab-stop style:type="left" style:position="-0.0986in"/>
        </style:tab-stops>
      </style:paragraph-properties>
      <style:text-properties fo:font-size="16pt" style:font-size-asian="16pt" style:font-size-complex="16pt"/>
    </style:style>
    <style:style style:name="P55" style:parent-style-name="立法院公文備註" style:family="paragraph">
      <style:paragraph-properties fo:line-height="0.3194in" fo:margin-left="0.5in" fo:text-indent="0in">
        <style:tab-stops/>
      </style:paragraph-properties>
      <style:text-properties fo:font-size="16pt" style:font-size-asian="16pt" style:font-size-complex="16pt"/>
    </style:style>
    <style:style style:name="P56" style:parent-style-name="立法院公文備註" style:family="paragraph">
      <style:paragraph-properties fo:line-height="0.3194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8</text:span><text:span text:style-name="T8">會期教育及文化委員會第</text:span><text:span text:style-name="T9">11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12</text:span><text:span text:style-name="T19">月</text:span><text:span text:style-name="T20">6</text:span><text:span text:style-name="T21">日（星期</text:span><text:span text:style-name="T22">三</text:span><text:span text:style-name="T23">）上午9時至下午5時30</text:span><text:span text:style-name="T24">分</text:span></text:p>
      <text:p text:style-name="P25"/>
      <text:p text:style-name="P26"><text:span text:style-name="T27">地</text:span><text:span text:style-name="T28">點：</text:span><text:span text:style-name="T29">群賢樓101會議室</text:span></text:p>
      <text:p text:style-name="P30"/>
      <text:p text:style-name="P31"><text:span text:style-name="T32">報 <text:s/>告 <text:s/>事 <text:s/>項</text:span></text:p>
      <text:list text:style-name="LFO13" text:continue-numbering="true">
        <text:list-item>
          <text:p text:style-name="P33">宣讀上次會議議事錄。</text:p>
        </text:list-item>
        <text:list-item>
          <text:p text:style-name="P34">教育部部長潘文忠列席就「我國2024巴黎奧運會在性別平等、運動科學、運動員心理健康之整備情形」進行專題報告，並備質詢。</text:p>
        </text:list-item>
      </text:list>
      <text:p text:style-name="P35"><text:span text:style-name="T36">討 <text:s/>論 <text:s/>事 <text:s/>項</text:span></text:p>
      <text:list text:style-name="LFO14" text:continue-numbering="true">
        <text:list-item>
          <text:p text:style-name="P37">審查行政院函請審議「運動產業發展條例增訂第二十四條之一條文草案」案。</text:p>
        </text:list-item>
        <text:list-item>
          <text:p text:style-name="P38">審查委員洪孟楷等16人擬具「運動產業發展條例增訂第二十四條之一條文草案」案。</text:p>
        </text:list-item>
        <text:list-item>
          <text:p text:style-name="P39">審查委員蘇巧慧等20人擬具「運動產業發展條例增訂第十二條之一條文草案」案。</text:p>
        </text:list-item>
        <text:list-item>
          <text:p text:style-name="P40">審查委員莊瑞雄等16人擬具「運動產業發展條例增訂第二十四條之一條文草案」案。</text:p>
        </text:list-item>
        <text:list-item>
          <text:p text:style-name="P41">審查委員江永昌等18人擬具「運動產業發展條例增訂第十七條之一條文草案」案。</text:p>
        </text:list-item>
        <text:list-item>
          <text:p text:style-name="P42">審查委員萬美玲等16人擬具「運動產業發展條例增訂第二十四條之一及第二十四條之二條文草案」案。</text:p>
        </text:list-item>
        <text:list-item>
          <text:p text:style-name="P43">審查委員廖國棟等16人擬具「運動產業發展條例增訂第二十四條之一條文草案」案。</text:p>
        </text:list-item>
        <text:list-item>
          <text:p text:style-name="P44">審查委員張廖萬堅等18人擬具「運動產業發展條例增訂第二十四條之一條文草案」案。</text:p>
        </text:list-item>
        <text:list-item>
          <text:p text:style-name="P45">審查委員林宜瑾等16人擬具「運動產業發展條例增訂第二十四條之一條文草案」案。</text:p>
        </text:list-item>
        <text:list-item>
          <text:p text:style-name="P46">審查委員吳思瑤等16人擬具「運動產業發展條例增訂第二十四條之一條文草案」案。</text:p>
        </text:list-item>
        <text:list-item>
          <text:p text:style-name="P47">審查委員陳秀寳等19人擬具「運動產業發展條例增訂第二十四條之一條文草案」案。</text:p>
        </text:list-item>
        <text:list-item>
          <text:p text:style-name="P48">審查委員蘇治芬等17人擬具「運動產業發展條例增訂第二十四條之一條文草案」案。</text:p>
        </text:list-item>
        <text:list-item>
          <text:p text:style-name="P49">審查委員沈發惠等16人擬具「運動產業發展條例增訂第二十四條之一條文草案」案。</text:p>
        </text:list-item>
        <text:list-item>
          <text:p text:style-name="P50">審查委員黃國書等16人擬具「運動產業發展條例增訂第二十四條之一條文草案」案。</text:p>
        </text:list-item>
        <text:list-item>
          <text:p text:style-name="P51">審查委員陳亭妃等18人擬具「運動產業發展條例增訂第二十四條之一條文草案」案。</text:p>
        </text:list-item>
        <text:list-item>
          <text:p text:style-name="P52">審查時代力量黨團擬具「運動產業發展條例增訂第二十四條之一條文草案」案。</text:p>
        </text:list-item>
        <text:list-item>
          <text:p text:style-name="P53">審查委員劉櫂豪等16人擬具「運動產業發展條例增訂第二十四條之一條文草案」案。</text:p>
        </text:list-item>
        <text:list-item>
          <text:p text:style-name="P54">審查委員余天等17人擬具「運動產業發展條例增訂第二十四條之一條文草案」案。</text:p>
        </text:list-item>
      </text:list>
      <text:p text:style-name="P55">(第十七案及第十八案如未接獲議事處來函，則不予審查；進行詢答及逐條審查。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12-01T08:23:00Z</meta:creation-date>
    <dc:date>2023-12-01T08:23:00Z</dc:date>
    <meta:print-date>2023-12-01T04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