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="微軟正黑體"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135" style:parent-style-name="預設段落字型" style:family="text">
      <style:text-properties style:font-name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4pt" style:font-size-asian="14pt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9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中華民國</text:span><text:span text:style-name="T131">113年度中央政府總預算案附屬單位預算及綜計表─營業及非營業部分</text:span><text:span text:style-name="T132">─交黨團協商─</text:span><text:span text:style-name="T133">……</text:span><text:span text:style-name="T134">……</text:span><text:span text:style-name="T135">…………………………………………………………………</text:span></text:p>
          </table:table-cell>
          <table:table-cell table:style-name="TableCell136">
            <text:p text:style-name="P137"/>
            <text:p text:style-name="P138">（</text:p>
          </table:table-cell>
          <table:table-cell table:style-name="TableCell139">
            <text:p text:style-name="P140"/>
            <text:p text:style-name="P141">1</text:p>
          </table:table-cell>
          <table:table-cell table:style-name="TableCell142">
            <text:p text:style-name="P143"/>
            <text:p text:style-name="P144">～</text:p>
          </table:table-cell>
          <table:table-cell table:style-name="TableCell145">
            <text:p text:style-name="P146"/>
            <text:p text:style-name="P147">314</text:p>
          </table:table-cell>
          <table:table-cell table:style-name="TableCell148">
            <text:p text:style-name="P149"/>
            <text:p text:style-name="P150">）</text:p>
          </table:table-cell>
        </table:table-row>
        <table:table-row table:style-name="TableRow151">
          <table:table-cell table:style-name="TableCell152">
            <text:p text:style-name="P153"><text:span text:style-name="T154">臨時提案</text:span><text:span text:style-name="T155">………………………………………………………………………………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315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322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2-06T03:53:00Z</meta:creation-date>
    <dc:date>2023-12-06T03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