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5in" fo:margin-left="1in" fo:margin-right="-0.2965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5in" fo:margin-left="1.5111in" fo:margin-right="-0.2965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5in" fo:margin-left="1.5111in" fo:margin-right="-0.2965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28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29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0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1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2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3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4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5" style:parent-style-name="立法院會議名稱" style:family="paragraph">
      <style:paragraph-properties fo:text-align="justify" fo:line-height="0.25in" fo:margin-left="1.5111in" fo:margin-right="-0.2965in" fo:text-indent="-0.4444in">
        <style:tab-stops/>
      </style:paragraph-properties>
    </style:style>
    <style:style style:name="P36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7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8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39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0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1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2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3" style:parent-style-name="立法院會議名稱" style:family="paragraph">
      <style:paragraph-properties fo:text-align="justify" fo:line-height="0.25in" fo:margin-left="1.5111in" fo:margin-right="-0.2965in" fo:text-indent="-0.4444in">
        <style:tab-stops/>
      </style:paragraph-properties>
    </style:style>
    <style:style style:name="P44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5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6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7" style:parent-style-name="立法院會議名稱" style:family="paragraph">
      <style:paragraph-properties fo:text-align="justify" fo:line-height="0.25in" fo:margin-left="1.8555in" fo:margin-right="-0.2965in" fo:text-indent="-0.3555in">
        <style:tab-stops/>
      </style:paragraph-properties>
    </style:style>
    <style:style style:name="P48" style:parent-style-name="立法院會議名稱" style:family="paragraph">
      <style:paragraph-properties fo:text-align="justify" fo:line-height="0.25in" fo:margin-left="1.0631in" fo:margin-right="-0.2965in" fo:text-indent="-1.0631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P53" style:parent-style-name="立法院會議名稱" style:family="paragraph">
      <style:paragraph-properties fo:line-height="0.25in"/>
    </style:style>
    <style:style style:name="P54" style:parent-style-name="立法院聯絡人及電話" style:family="paragraph">
      <style:paragraph-properties fo:line-height="0.25in"/>
    </style:style>
    <style:style style:name="P55" style:parent-style-name="立法院聯絡人及電話" style:family="paragraph">
      <style:paragraph-properties fo:line-height="0.25in"/>
    </style:style>
    <style:style style:name="P56" style:parent-style-name="立法院出席委員" style:family="paragraph">
      <style:paragraph-properties fo:text-align="justify" fo:line-height="0.25in" fo:margin-left="0.8888in" fo:margin-right="-0.1986in" fo:text-indent="-0.8888in">
        <style:tab-stops/>
      </style:paragraph-properties>
    </style:style>
    <style:style style:name="P57" style:parent-style-name="立法院列席委員" style:family="paragraph">
      <style:paragraph-properties fo:text-align="justify" fo:margin-top="0in" fo:line-height="0.25in" fo:margin-left="0.8888in" fo:margin-right="-0.1986in" fo:text-indent="-0.8888in">
        <style:tab-stops/>
      </style:paragraph-properties>
    </style:style>
    <style:style style:name="P58" style:parent-style-name="立法院列席委員" style:family="paragraph">
      <style:paragraph-properties fo:text-align="justify" fo:margin-top="0in" fo:line-height="0.25in" fo:margin-left="0.8847in" fo:margin-right="-0.1986in" fo:text-indent="0in">
        <style:tab-stops/>
      </style:paragraph-properties>
    </style:style>
    <style:style style:name="P59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60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61" style:parent-style-name="立法院副本" style:family="paragraph">
      <style:paragraph-properties fo:line-height="0.1666in"/>
    </style:style>
    <style:style style:name="P62" style:parent-style-name="立法院副本" style:family="paragraph">
      <style:paragraph-properties fo:line-height="0.1666in"/>
    </style:style>
    <style:style style:name="P63" style:parent-style-name="立法院副本" style:list-style-name="LFO3" style:family="paragraph">
      <style:paragraph-properties fo:text-align="justify" fo:line-height="0.2222in" fo:margin-right="-0.1986in"/>
    </style:style>
    <style:style style:name="P64" style:parent-style-name="立法院副本" style:list-style-name="LFO3" style:family="paragraph">
      <style:paragraph-properties fo:text-align="justify" fo:line-height="0.2222in" fo:margin-right="-0.1986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weight-complex="bold"/>
    </style:style>
    <style:style style:name="P72" style:parent-style-name="立法院備註space" style:list-style-name="LFO3" style:family="paragraph">
      <style:paragraph-properties fo:text-align="justify" fo:line-height="0.2222in" fo:margin-right="-0.3951in"/>
    </style:style>
    <style:style style:name="P73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P74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P75" style:parent-style-name="立法院備註space" style:family="paragraph">
      <style:paragraph-properties fo:text-align="justify" fo:line-height="0.1805in" fo:margin-left="1.0833in" fo:margin-right="-0.1986in" fo:text-indent="-0.1666in">
        <style:tab-stops/>
      </style:paragraph-properties>
    </style:style>
    <style:style style:name="P76" style:parent-style-name="立法院備註space" style:family="paragraph">
      <style:paragraph-properties fo:text-align="justify" fo:line-height="0.1805in" fo:margin-left="2.8868in" fo:margin-right="-0.1986in" fo:text-indent="-1.9701in">
        <style:tab-stops/>
      </style:paragraph-properties>
    </style:style>
    <style:style style:name="P77" style:parent-style-name="立法院備註space" style:family="paragraph">
      <style:paragraph-properties fo:text-align="justify" fo:line-height="0.1805in" fo:margin-left="1.0833in" fo:margin-right="-0.1986in" fo:text-indent="-0.1666in">
        <style:tab-stops/>
      </style:paragraph-properties>
    </style:style>
    <style:style style:name="P78" style:parent-style-name="立法院備註space" style:list-style-name="LFO3" style:family="paragraph">
      <style:paragraph-properties fo:text-align="justify" fo:line-height="0.2222in" fo:margin-right="-0.1986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P90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91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P99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立法院備註space" style:list-style-name="LFO3" style:family="paragraph">
      <style:paragraph-properties fo:text-align="justify" fo:line-height="0.1805in" fo:margin-right="-0.1986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104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105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106" style:parent-style-name="立法院備註space" style:family="paragraph">
      <style:paragraph-properties fo:text-align="center"/>
    </style:style>
    <style:style style:name="P107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13" style:parent-style-name="內文" style:family="paragraph">
      <style:paragraph-properties fo:text-align="justify" fo:line-height="0.3055in" fo:margin-left="0.8854in" fo:margin-right="-0.0986in" fo:text-indent="-0.8854in">
        <style:tab-stops/>
      </style:paragraph-properties>
    </style:style>
    <style:style style:name="T114" style:parent-style-name="預設段落字型" style:family="text">
      <style:text-properties fo:font-size="17pt" style:font-size-asian="17pt" style:font-size-complex="17pt"/>
    </style:style>
    <style:style style:name="T115" style:parent-style-name="預設段落字型" style:family="text">
      <style:text-properties fo:font-size="17pt" style:font-size-asian="17pt" style:font-size-complex="17pt"/>
    </style:style>
    <style:style style:name="T116" style:parent-style-name="預設段落字型" style:family="text">
      <style:text-properties fo:font-size="17pt" style:font-size-asian="17pt" style:font-size-complex="17pt"/>
    </style:style>
    <style:style style:name="T117" style:parent-style-name="預設段落字型" style:family="text">
      <style:text-properties fo:font-size="17pt" style:font-size-asian="17pt" style:font-size-complex="17pt"/>
    </style:style>
    <style:style style:name="T118" style:parent-style-name="預設段落字型" style:family="text">
      <style:text-properties fo:font-size="17pt" style:font-size-asian="17pt" style:font-size-complex="17pt"/>
    </style:style>
    <style:style style:name="T119" style:parent-style-name="預設段落字型" style:family="text">
      <style:text-properties fo:font-size="17pt" style:font-size-asian="17pt" style:font-size-complex="17pt"/>
    </style:style>
    <style:style style:name="T120" style:parent-style-name="預設段落字型" style:family="text">
      <style:text-properties fo:font-size="17pt" style:font-size-asian="17pt" style:font-size-complex="17pt"/>
    </style:style>
    <style:style style:name="T121" style:parent-style-name="預設段落字型" style:family="text">
      <style:text-properties fo:font-size="17pt" style:font-size-asian="17pt" style:font-size-complex="17pt"/>
    </style:style>
    <style:style style:name="T122" style:parent-style-name="預設段落字型" style:family="text">
      <style:text-properties fo:font-size="17pt" style:font-size-asian="17pt" style:font-size-complex="17pt"/>
    </style:style>
    <style:style style:name="P123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124" style:parent-style-name="本文縮排" style:family="paragraph">
      <style:paragraph-properties fo:text-align="justify" fo:margin-top="0.25in" fo:margin-bottom="0.125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25" style:parent-style-name="立法院會議名稱" style:list-style-name="LFO4" style:family="paragraph">
      <style:paragraph-properties fo:text-align="justify" fo:line-height="0.3263in" fo:margin-right="-0.1965in"/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fo:color="#000000"/>
    </style:style>
    <style:style style:name="P128" style:parent-style-name="立法院會議名稱" style:list-style-name="LFO4" style:family="paragraph">
      <style:paragraph-properties fo:text-align="justify" fo:line-height="0.3333in" fo:margin-right="-0.0986in"/>
      <style:text-properties fo:color="#000000"/>
    </style:style>
    <style:style style:name="P129" style:parent-style-name="內文" style:family="paragraph">
      <style:paragraph-properties fo:margin-top="0.25in" fo:margin-bottom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30" style:parent-style-name="立法院會議名稱" style:family="paragraph">
      <style:paragraph-properties fo:text-align="justify" fo:line-height="0.3333in" fo:margin-right="-0.1965in"/>
    </style:style>
    <style:style style:name="P131" style:parent-style-name="立法院會議名稱" style:family="paragraph">
      <style:paragraph-properties fo:text-align="justify" fo:line-height="0.3333in" fo:margin-left="0.8659in" fo:margin-right="-0.1965in" fo:text-indent="-0.4722in">
        <style:tab-stops/>
      </style:paragraph-properties>
    </style:style>
    <style:style style:name="P132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3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4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5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6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7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8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39" style:parent-style-name="立法院會議名稱" style:family="paragraph">
      <style:paragraph-properties fo:text-align="justify" fo:line-height="0.3333in" fo:margin-left="0in" fo:margin-right="-0.0986in" fo:text-indent="0in">
        <style:tab-stops/>
      </style:paragraph-properties>
    </style:style>
    <style:style style:name="P140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1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2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3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4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5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6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7" style:parent-style-name="立法院會議名稱" style:family="paragraph">
      <style:paragraph-properties fo:text-align="justify" fo:line-height="0.3333in" fo:margin-right="-0.0986in"/>
    </style:style>
    <style:style style:name="P148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49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50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51" style:parent-style-name="立法院會議名稱" style:family="paragraph">
      <style:paragraph-properties fo:text-align="justify" fo:line-height="0.3333in" fo:margin-left="0.8659in" fo:margin-right="-0.0986in" fo:text-indent="-0.4722in">
        <style:tab-stops/>
      </style:paragraph-properties>
    </style:style>
    <style:style style:name="P15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2月7日</text:p>
      <text:p text:style-name="P19">發文字號：<text:bookmark-start text:name="發文字號"/><text:bookmark-end text:name="發文字號"/>台立內字第112400235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8會期內政委員會第13次全體委員會議</text:p>
      <text:p text:style-name="P25">一、邀請中央選舉委員會主任委員、內政部部長、警政署署長、消防署署長、海巡署署長、原住民族委員會主任委員、國防部、法務部就「第16任總統副總統及第11屆立法委員選舉選務工作辦理情形、執勤軍警消海巡人員投票權益、文化健康站等工作人員於選舉期間之行政中立」進行專題報告，並備質詢；另邀請司法院列席備詢。</text:p>
      <text:p text:style-name="P26">二、原住民身分法：</text:p>
      <text:p text:style-name="P27">(一)審查行政院函請審議「原住民身分法修正草案」案。</text:p>
      <text:p text:style-name="P28">(二)繼續審查委員鄭天財SraKacaw等16人擬具「原住民身分法第五條、第七條及第九條條文修正草案」案。</text:p>
      <text:p text:style-name="P29">(三)繼續審查委員劉櫂豪等18人擬具「原住民身分法第九條條文修正草案」案。</text:p>
      <text:p text:style-name="P30">(四)繼續審查委員郭國文等16人擬具「原住民身分法第二條條文修正草案」案。</text:p>
      <text:p text:style-name="P31">(五)繼續審查委員張宏陸等20人擬具「原住民身分法第二條條文修正草案」案。</text:p>
      <text:p text:style-name="P32">(六)繼續審查委員鄭天財SraKacaw等18人擬具「原住民身分法第四條及第八條之一條文修正草案」案。</text:p>
      <text:p text:style-name="P33">(七)審查委員蔡適應等25人擬具「原住民身分法第四條、第七條及第八條條文修正草案」案。</text:p>
      <text:p text:style-name="P34">(八)審查委員陳明文等16人擬具「原住民身分法第九條條文修正草案」案。</text:p>
      <text:p text:style-name="P35">三、原住民族工作權保障法：</text:p>
      <text:p text:style-name="P36">(一)審查行政院函請審議「原住民族工作權保障法部<text:soft-page-break/>分條文修正草案」案。</text:p>
      <text:p text:style-name="P37">(二)審查委員鄭天財SraKacaw等17人擬具「原住民族工作權保障法部分條文修正草案」案。</text:p>
      <text:p text:style-name="P38">(三)審查委員伍麗華Saidhai Tahovecahe等18人擬具「原住民族工作權保障法修正草案」案。</text:p>
      <text:p text:style-name="P39">(四)審查委員陳瑩等16人擬具「原住民族工作權保障法第十一條條文修正草案」案。</text:p>
      <text:p text:style-name="P40">(五)審查委員陳瑩等17人擬具「原住民族工作權保障法第四條條文修正草案」案。</text:p>
      <text:p text:style-name="P41">(六)審查委員廖國棟等25人擬具「原住民族工作權保障法部分條文修正草案」案。</text:p>
      <text:p text:style-name="P42">(七)審查委員孔文吉等22人擬具「原住民族工作權保障法部分條文修正草案」案。</text:p>
      <text:p text:style-name="P43">四、姓名條例：</text:p>
      <text:p text:style-name="P44">(一)繼續審查委員鄭天財SraKacaw等16人擬具「姓名條例部分條文修正草案」案。</text:p>
      <text:p text:style-name="P45">(二)繼續審查委員伍麗華SaidhaiTahovecahe等20人擬具「姓名條例第二條及第四條條文修正草案」案。</text:p>
      <text:p text:style-name="P46">(三)繼續審查委員羅美玲等18人擬具「姓名條例第九條條文修正草案」案。</text:p>
      <text:p text:style-name="P47">(四)繼續審查委員廖國棟等16人擬具「姓名條例部分條文修正草案」案。</text:p>
      <text:p text:style-name="P48">開會時間：<text:bookmark-start text:name="開會時間"/>112年12月11日（星期一）<text:span text:style-name="T49">上午</text:span><text:span text:style-name="T50">10</text:span><text:span text:style-name="T51">時</text:span>至下午5時30分、14日（星期四）上午9時至下午5時30分<text:bookmark-end text:name="開會時間"/><text:span text:style-name="T52">【兩天一次會】</text:span></text:p>
      <text:p text:style-name="P53">開會地點：<text:bookmark-start text:name="開會地點"/><text:bookmark-end text:name="開會地點"/>紅樓202會議室</text:p>
      <text:p text:style-name="P54">主持人：<text:bookmark-start text:name="主席"/><text:bookmark-end text:name="主席"/>游召集委員毓蘭</text:p>
      <text:p text:style-name="P55">聯絡人及電話：<text:bookmark-start text:name="聯絡人及電話"/><text:bookmark-end text:name="聯絡人及電話"/>徐雪茹 <text:s/>02-23585501 <text:s/>傳真：02-23585502</text:p>
      <text:p text:style-name="P56">出席者：<text:bookmark-start text:name="出席者"/><text:bookmark-end text:name="出席者"/>本會委員（請鄭委員天財Sra Kacaw、伍委員麗華Saidhai Tahovecahe提案說明）</text:p>
      <text:p text:style-name="P57">列席者：<text:bookmark-start text:name="列席者"/><text:bookmark-end text:name="列席者"/>本院其他委員會委員(請蔡委員適應、陳委員明文、陳委員瑩、廖委員國棟、孔委員文吉提案說明）</text:p>
      <text:p text:style-name="P58">中央選舉委員會主任委員、內政部部長、警政署署長、消防署署長、海巡署署長、原住民族委員會主任委員、國防部、法務部、司法院、文化部、外交部、行政院人事行政總處、行政院公共工程委員會</text:p>
      <text:p text:style-name="P59"/>
      <text:p text:style-name="P60">副本：<text:bookmark-start text:name="副本"/><text:bookmark-end text:name="副本"/>本院各黨團、預算中心、法制局、議事處會務科、公報處、總務處管理科、總務處警衛隊</text:p>
      <text:p text:style-name="P61"/>
      <text:p text:style-name="P62">備註：<text:bookmark-start text:name="備註"/><text:bookmark-end text:name="備註"/></text:p>
      <text:list text:style-name="LFO3" text:continue-numbering="true">
        <text:list-item>
          <text:p text:style-name="P63">「原住民身分法」第(二)至(六)案、「姓名條例」第(一)至(四)案，業經本會112年4月27日第10屆第7會期第12次全體委員會議報告及詢答完畢，並決議：「另定期繼續審查」。</text:p>
        </text:list-item>
        <text:list-item>
          <text:p text:style-name="P64">委員登記發言時間及方式，出、列席委員請於<text:span text:style-name="T65">1</text:span><text:span text:style-name="T66">2</text:span><text:span text:style-name="T67">月</text:span><text:span text:style-name="T68">11</text:span><text:span text:style-name="T69">日</text:span><text:span text:style-name="T70">上午8時</text:span><text:span text:style-name="T71">起辦理發言登記</text:span>(分別登記於甲、乙表)，開會前登記之出席委員得優先發言；開會以後不分出、列席委員均依序登記於乙表。</text:p>
        </text:list-item>
        <text:list-item>
          <text:p text:style-name="P72">列席機關：</text:p>
        </text:list-item>
      </text:list>
      <text:p text:style-name="P73">(一)專題報告部分：中央選舉委員會、內政部、警政署、消防署、海巡署、原住民族委員會、國防部、法務部、司法院。</text:p>
      <text:p text:style-name="P74">(二)法案部分：</text:p>
      <text:p text:style-name="P75">1.原住民身分法：原住民族委員會、內政部、法務部、司法院。</text:p>
      <text:p text:style-name="P76">2.原住民族工作權保障法：原住民族委員會、行政院人事行政總處、行政院公共工程委員會。</text:p>
      <text:p text:style-name="P77">3.姓名條例：內政部、原住民族委員會、法務部、文化部、外交部。</text:p>
      <text:list text:style-name="LFO3" text:continue-numbering="true">
        <text:list-item>
          <text:p text:style-name="P78"><text:span text:style-name="T79">請列席機關準備書面報告</text:span><text:span text:style-name="T80">，</text:span>並於12月8日下班前送150份至本會，及逕送各出席委員辦公室1份，並將Word電子檔傳至dtp@ly.gov.tw、ly20357@ly.gov.tw、ly20227@ly.gov.tw、ly20864@ly.gov.tw及ly20972@ly.gov.tw；<text:span text:style-name="T81">1</text:span><text:span text:style-name="T82">2</text:span><text:span text:style-name="T83">月1</text:span><text:span text:style-name="T84">1</text:span><text:span text:style-name="T85">日及14日列席官員名單請分別回傳本會鄧小姐ly20750@ly.gov.tw或電話02-23585505、徐小姐ly20</text:span><text:span text:style-name="T86">864</text:span><text:span text:style-name="T87">@ly.gov.tw或電話02-2358550</text:span><text:span text:style-name="T88">1</text:span><text:span text:style-name="T89">。</text:span></text:p>
        </text:list-item>
        <text:list-item>
          <text:p text:style-name="P90">請機關務必進行以下作業:<text:s/></text:p>
        </text:list-item>
      </text:list>
      <text:p text:style-name="P91"><text:span text:style-name="T92">(</text:span><text:span text:style-name="T93">一)會議前，將上開書面報告電子檔，</text:span>利用貴單位之政府單位憑證(GCA卡)及本發文文號上傳至「立法院議事暨公報資訊網(http://ppg.ly.gov.tw)」中右上角「外機關上傳專區」之<text:span text:style-name="T94">「會議機關書面報告上傳」</text:span>，以利議事進行及資料搜尋閱覽。</text:p>
      <text:p text:style-name="P95"><text:span text:style-name="T96">(</text:span><text:span text:style-name="T97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98">「臨時提案與質詢等答復」</text:span>，以利委員搜尋閱覽。</text:p>
      <text:p text:style-name="P99"><text:span text:style-name="T100">【</text:span>以上上傳檔案須為可編修之PDF檔案。(聯絡電話:02-23585858分機1778)】</text:p>
      <text:list text:style-name="LFO3" text:continue-numbering="true">
        <text:list-item>
          <text:p text:style-name="P101"><text:span text:style-name="T102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103"/>
      <text:p text:style-name="P104"/>
      <text:p text:style-name="P105"/>
      <text:p text:style-name="P106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7">立法院第10屆第8會期內政委員會第13次全體委員會議議事日程</text:p>
      <text:p text:style-name="P113"><text:span text:style-name="T114">時 <text:s/>間：112年</text:span><text:span text:style-name="T115">12</text:span><text:span text:style-name="T116">月</text:span><text:span text:style-name="T117">1</text:span><text:span text:style-name="T118">1</text:span><text:span text:style-name="T119">日（星期</text:span><text:span text:style-name="T120">一</text:span><text:span text:style-name="T121">）</text:span><text:span text:style-name="T122">上午10時至下午5時30分、14日（星期四）上午9時至下午5時30分【兩天一次會】</text:span></text:p>
      <text:p text:style-name="P123">地<text:s text:c="2"/>點：紅樓202會議室</text:p>
      <text:p text:style-name="P124">報告事項</text:p>
      <text:list text:style-name="LFO4" text:continue-numbering="true">
        <text:list-item>
          <text:p text:style-name="P125"><text:span text:style-name="T126">宣讀上</text:span><text:span text:style-name="T127">次會議議事錄。</text:span></text:p>
        </text:list-item>
        <text:list-item>
          <text:p text:style-name="P128">邀請中央選舉委員會主任委員、內政部部長、警政署署長、消防署署長、海巡署署長、原住民族委員會主任委員、國防部、法務部就「第16任總統副總統及第11屆立法委員選舉選務工作辦理情形、執勤軍警消海巡人員投票權益、文化健康站等工作人員於選舉期間之行政中立」進行專題報告，並備質詢；另邀請司法院列席備詢。</text:p>
        </text:list-item>
      </text:list>
      <text:p text:style-name="P129">討論事項</text:p>
      <text:p text:style-name="P130">一、原住民身分法：</text:p>
      <text:p text:style-name="P131">(一)審查行政院函請審議「原住民身分法修正草案」案。</text:p>
      <text:p text:style-name="P132">(二)繼續審查委員鄭天財SraKacaw等16人擬具「原住民身分法第五條、第七條及第九條條文修正草案」案。</text:p>
      <text:p text:style-name="P133">(三)繼續審查委員劉櫂豪等18人擬具「原住民身分法第九條條文修正草案」案。</text:p>
      <text:p text:style-name="P134">(四)繼續審查委員郭國文等16人擬具「原住民身分法第二條條文修正草案」案。</text:p>
      <text:p text:style-name="P135">(五)繼續審查委員張宏陸等20人擬具「原住民身分法第二條條文修正草案」案。</text:p>
      <text:p text:style-name="P136">(六)繼續審查委員鄭天財SraKacaw等18人擬具「原住民身分法第四條及第八條之一條文修正草案」案。</text:p>
      <text:p text:style-name="P137">(七)審查委員蔡適應等25人擬具「原住民身分法第四條、第七條及第八條條文修正草案」案。</text:p>
      <text:p text:style-name="P138">(八)審查委員陳明文等16人擬具「原住民身分法第九條條文修正草案」案。</text:p>
      <text:p text:style-name="P139">二、原住民族工作權保障法：</text:p>
      <text:p text:style-name="P140">(一)審查行政院函請審議「原住民族工作權保障法部分條文修正草案」案。</text:p>
      <text:p text:style-name="P141">(二)審查委員鄭天財SraKacaw等17人擬具「原住民族工作權保障法部分條文修正草案」案。</text:p>
      <text:p text:style-name="P142">(三)審查委員伍麗華Saidhai Tahovecahe等18人擬具「原住民族工作權保障法修正草案」案。</text:p>
      <text:p text:style-name="P143">(四)審查委員陳瑩等16人擬具「原住民族工作權保障法第十一條條文修正草案」案。</text:p>
      <text:p text:style-name="P144">(五)審查委員陳瑩等17人擬具「原住民族工作權保障法第四條條文修正草案」案。</text:p>
      <text:p text:style-name="P145">(六)審查委員廖國棟等25人擬具「原住民族工作權保障法部分條文修正草案」案。</text:p>
      <text:p text:style-name="P146">(七)審查委員孔文吉等22人擬具「原住民族工作權保障法部分條文修正草案」案。</text:p>
      <text:p text:style-name="P147">三、姓名條例：</text:p>
      <text:p text:style-name="P148">(一)繼續審查委員鄭天財SraKacaw等16人擬具「姓名條例部分條文修正草案」案。</text:p>
      <text:p text:style-name="P149">(二)繼續審查委員伍麗華SaidhaiTahovecahe等20人擬具「姓名條例第二條及第四條條文修正草案」案。</text:p>
      <text:p text:style-name="P150">(三)繼續審查委員羅美玲等18人擬具「姓名條例第九條條文修正草案」案。</text:p>
      <text:p text:style-name="P151">(四)繼續審查委員廖國棟等16人擬具「姓名條例部分條文修正草案」案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1" style:parent-style-name="頁尾" style:family="paragraph">
      <style:paragraph-properties fo:text-align="center"/>
    </style:style>
    <style:style style:name="P11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08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109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110"/></draw:text-box><svg:title/><svg:desc/></draw:frame></text:p>
      </style:header>
      <style:footer>
        <text:p text:style-name="P111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112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2-11T02:27:00Z</meta:creation-date>
    <dc:date>2023-12-11T02:27:00Z</dc:date>
    <meta:print-date>2023-12-07T08:5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8</meta:user-defined>
    <meta:user-defined meta:name="billNo0">201103220820000;1100419070204900;1111222070201500;202103140090000;202103157500000;1110414070200900;1100426070202000;202103147690000;202103139420000;201103220810000;1110303070202700;1090317070201100;1101018070201400;202103220940000;1111207070201100;1110421</meta:user-defined>
    <meta:user-defined meta:name="billNoCount">1</meta:user-defined>
    <meta:user-defined meta:name="開會時間1">112年12月11日（星期一）上午09時00分至下午5時30分</meta:user-defined>
    <meta:user-defined meta:name="開會時間2">112年12月14日（星期四）上午09時00分至下午5時30分</meta:user-defined>
    <meta:user-defined meta:name="meetingTimeCount">2</meta:user-defined>
    <meta:user-defined meta:name="meetingTimeNum0">20231211</meta:user-defined>
    <meta:user-defined meta:name="202312110-0">201103220820000;1100419070204900;1111222070201500;202103140090000;202103157500000;1110414070200900;1100426070202000;202103147690000;202103139420000;201103220810000;111030</meta:user-defined>
    <meta:user-defined meta:name="202312110-1">3070202700;1090317070201100;1101018070201400;202103220940000;1111207070201100;1110421070200100;1110519070202100;1100412070200300;1101004070200600;</meta:user-defined>
    <meta:user-defined meta:name="202312110-2"/>
    <meta:user-defined meta:name="202312110-3"/>
    <meta:user-defined meta:name="202312110-4"/>
    <meta:user-defined meta:name="202312110-5"/>
    <meta:user-defined meta:name="202312110-6"/>
    <meta:user-defined meta:name="202312110-7"/>
    <meta:user-defined meta:name="202312110-8"/>
    <meta:user-defined meta:name="202312110-9"/>
    <meta:user-defined meta:name="202312110-10"/>
    <meta:user-defined meta:name="202312110-11"/>
    <meta:user-defined meta:name="202312110-12"/>
    <meta:user-defined meta:name="202312110-13"/>
    <meta:user-defined meta:name="202312110-14"/>
    <meta:user-defined meta:name="202312110-15"/>
    <meta:user-defined meta:name="202312110-16"/>
    <meta:user-defined meta:name="202312110-17"/>
    <meta:user-defined meta:name="202312110-18"/>
    <meta:user-defined meta:name="202312110-19"/>
    <meta:user-defined meta:name="meetingTimeNum20">09:00-17:30</meta:user-defined>
    <meta:user-defined meta:name="meetingTimeNum1">20231214</meta:user-defined>
    <meta:user-defined meta:name="202312141-0">;</meta:user-defined>
    <meta:user-defined meta:name="202312141-1"/>
    <meta:user-defined meta:name="202312141-2"/>
    <meta:user-defined meta:name="202312141-3"/>
    <meta:user-defined meta:name="202312141-4"/>
    <meta:user-defined meta:name="202312141-5"/>
    <meta:user-defined meta:name="202312141-6"/>
    <meta:user-defined meta:name="202312141-7"/>
    <meta:user-defined meta:name="202312141-8"/>
    <meta:user-defined meta:name="202312141-9"/>
    <meta:user-defined meta:name="202312141-10"/>
    <meta:user-defined meta:name="202312141-11"/>
    <meta:user-defined meta:name="202312141-12"/>
    <meta:user-defined meta:name="202312141-13"/>
    <meta:user-defined meta:name="202312141-14"/>
    <meta:user-defined meta:name="202312141-15"/>
    <meta:user-defined meta:name="202312141-16"/>
    <meta:user-defined meta:name="202312141-17"/>
    <meta:user-defined meta:name="202312141-18"/>
    <meta:user-defined meta:name="202312141-19"/>
    <meta:user-defined meta:name="meetingTimeNum21">09:00-17:30</meta:user-defined>
    <meta:user-defined meta:name="tmpFileName">20231206092615-20231206092615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235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350</meta:user-defined>
    <meta:user-defined meta:name="發文支號">0</meta:user-defined>
    <meta:user-defined meta:name="TotFileSize">400</meta:user-defined>
    <meta:document-statistic meta:page-count="2" meta:paragraph-count="7" meta:word-count="548" meta:character-count="3668" meta:row-count="26" meta:non-whitespace-character-count="3127"/>
  </office:meta>
</office:document-meta>
</file>