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1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2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4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845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天財Sra Kacaw等16人，為配合《原住民族基本法》、《原住民身分法》及《國家語言發展法》之相關規定，符合原住民族傳統名字之使用及登記需要，並落實國家語言平等，達到尊重原住民族語言及文化之目的，爰擬具「姓名條例」部分條文修正草案。是否有當？敬請公決。</text:p>
      <text:p text:style-name="P30"/>
      <text:p text:style-name="P31">說明：</text:p>
      <text:p text:style-name="P32">一、按《原住民族基本法》第二條第一項，原住民族係指既存於臺灣而為國家管轄內之傳統民族，現為經中央原住民族主管機關報請行政院核定之十六個民族，而原住民則係指原住民族之個人。配合《原住民族基本法》之定義，爰將本條例現行第一條、第四條及第八條使用之「臺灣原住民」修正為「臺灣原住民族」，使本條例之文義更加明確。</text:p>
      <text:p text:style-name="P33">二、《原住民身分法》第四條、第六條、第七條及第八條等規定，係使用「原住民傳統名字」，爰將《姓名條例》第一條及第四條使用之「傳統姓名」，修正為「傳統名字」。</text:p>
      <text:p text:style-name="P34">三、根據現行《國家語言發展法》第四條，國家語言一律平等，國民使用國家語言應不受歧視或限制。準此，為落實語言平等權，爰增訂第二條第三項，明定臺灣原住民族傳統名字得以羅馬拼音登記，不受中文文字之限制，以真實反映原住民傳統族語及文化。</text:p>
      <text:p text:style-name="P35">四、配合第一條及第二條修正，同時修正第四條，將原住民族「中文傳統名字」得以傳統名字之羅馬拼音並列登記，以資明確。</text:p>
      <text:p text:style-name="內文"/>
      <text:p text:style-name="P36">提案人：鄭天財Sra Kacaw</text:p>
      <text:p text:style-name="P37">連署人：孔文吉　　徐志榮　　李貴敏　　曾銘宗　　洪孟楷　　陳雪生　　羅明才　　林文瑞　　鄭正鈐　　林為洲　　林奕華　　張育美　　陳以信　　林思銘　　萬美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姓名條例部分條文修正草案對照表<text:bookmark-start text:name="TA9196435"/><text:bookmark-end text:name="TA9196435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767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一條　中華民國國民，應以戶籍登記之姓名為本名，並以一個為限。</text:p>
              <text:p text:style-name="P60">臺灣原住民<text:span text:style-name="T61">族</text:span>及其他少數民族之姓名登記，依其文化慣俗為之；其已依漢人姓名登記者，得申請回復其傳統<text:span text:style-name="T62">名字或</text:span>姓名；回復傳統<text:span text:style-name="T63">名字或</text:span>姓名者，得申請回復原有漢人姓名。但均以一次為限。</text:p>
              <text:p text:style-name="P64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65">已依前項規定取用中文姓名者，得申請更改中文姓名一次。</text:p>
              <text:p text:style-name="P66">回復國籍者，應回復喪失中華民國國籍時之中文姓名。</text:p>
            </table:table-cell>
            <table:table-cell table:style-name="TableCell67">
              <text:p text:style-name="P68">第一條　中華民國國民，應以戶籍登記之姓名為本名，並以一個為限。</text:p>
              <text:p text:style-name="P69">臺灣原住民及其他少數民族之姓名登記，依其文化慣俗為之；其已依漢人姓名登記者，得申請回復其傳統姓名；回復傳統姓名者，得申請回復原有漢人姓名。但均以一次為限。</text:p>
              <text:p text:style-name="P70">中華民國國民與外國人、無國籍人結婚，其配偶及所生子女之取用中文姓名，應符合我國國民使用姓名之習慣；外國人、無國籍人申請歸化我國國籍者，其中文姓名，亦同。</text:p>
              <text:p text:style-name="P71">已依前項規定取用中文姓名者，得申請更改中文姓名一次。</text:p>
              <text:p text:style-name="P72">回復國籍者，應回復喪失中華民國國籍時之中文姓名。</text:p>
            </table:table-cell>
            <table:table-cell table:style-name="TableCell73">
              <text:p text:style-name="P74">一、修正第二項。</text:p>
              <text:p text:style-name="P75">二、《原住民身分法》第四條、第六條、第七條及第八條等規定，係使用「原住民傳統名字」，爰將本條例使用之「傳統姓名」，修正為「傳統名字」。</text:p>
              <text:p text:style-name="P76">三、另配合《原住民族基本法》第二條，將「臺灣原住民」修正為「台灣原住民族」。</text:p>
            </table:table-cell>
          </table:table-row>
          <table:table-row table:style-name="TableRow77">
            <table:table-cell table:style-name="TableCell78">
              <text:p text:style-name="P79">第二條　辦理戶籍登記、申請歸化或護照時，應取用中文姓名，並應使用辭源、辭海、康熙等通用字典或教育部編訂之國語辭典中所列有之文字。</text:p>
              <text:p text:style-name="P80">姓名文字未使用前項所定通用字典或國語辭典所列有之文字者，不予登記。</text:p>
              <text:p text:style-name="P81"><text:span text:style-name="T82">台灣原住民族之傳統名字，得使用羅馬拼音登記，不受前兩項規定之限制。</text:span></text:p>
            </table:table-cell>
            <table:table-cell table:style-name="TableCell83">
              <text:p text:style-name="P84">第二條　辦理戶籍登記、申請歸化或護照時，應取用中文姓名，並應使用辭源、辭海、康熙等通用字典或教育部編訂之國語辭典中所列有之文字。</text:p>
              <text:p text:style-name="P85">姓名文字未使用前項所定通用字典或國語辭典所列有之文字者，不予登記。</text:p>
            </table:table-cell>
            <table:table-cell table:style-name="TableCell86">
              <text:p text:style-name="P87">一、增訂第三項。</text:p>
              <text:p text:style-name="P88">二、根據《國家語言發展法》第四條，國家語言一律平等，國民使用國家語言應不受歧視或限制。</text:p>
              <text:p text:style-name="P89">三、準此，為落實語言平等權，爰明定台灣原住民族傳統名字得以羅馬拼音登記，而不受中文文字之限制，以真實反映原住民傳統族語及文化。</text:p>
            </table:table-cell>
          </table:table-row>
          <table:table-row table:style-name="TableRow90">
            <table:table-cell table:style-name="TableCell91">
              <text:p text:style-name="P92">第四條　臺灣原住民<text:span text:style-name="T93">族</text:span>及其他少數民族之<text:span text:style-name="T94">中文</text:span>傳統<text:span text:style-name="T95">名字、</text:span>姓名或漢人姓名，均得以傳統<text:span text:style-name="T96">名字</text:span>之羅馬拼音並列登記，不受第一條第一項規定之限制。</text:p>
              <text:p text:style-name="P97">外國人、無國籍人於歸化我國取用中文姓名時，得以原有外文姓名之羅馬拼音並列登記，不受第一條第一項規定之限制。</text:p>
            </table:table-cell>
            <table:table-cell table:style-name="TableCell98">
              <text:p text:style-name="P99">第四條　臺灣原住民及其他少數民族之傳統姓名或漢人姓名，均得以傳統姓名之羅馬拼音並列登記，不受第一條第一項規定之限制。</text:p>
              <text:p text:style-name="P100">外國人、無國籍人於歸化我國取用中文姓名時，得以原有外文姓名之羅馬拼音並列登記，不受第一條第一項規定之限制。</text:p>
            </table:table-cell>
            <table:table-cell table:style-name="TableCell101">
              <text:p text:style-name="P102">一、修正第一項。</text:p>
              <text:p text:style-name="P103">二、配合第一條及第二條修正為「傳統名字」，並就現行登記方式修正為「中文傳統名」得以「傳統名字」之羅馬拼音並列登記，以資明確。</text:p>
              <text:p text:style-name="P104">三、配合《原住民族基本法》第二條，將「臺灣原住民」修正為「臺灣原住民族」。</text:p>
            </table:table-cell>
          </table:table-row>
          <table:table-row table:style-name="TableRow105">
            <table:table-cell table:style-name="TableCell106">
              <text:p text:style-name="P107"><draw:custom-shape svg:x="-0.03056in" svg:y="3.30069in" svg:width="6.35833in" svg:height="0in" draw:z-index="251657216" draw:id="id1" draw:style-name="a1" draw:name="DW20256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條　有下列情事之一者，得申請改姓：</text:p>
              <text:p text:style-name="P108">一、被認領、撤銷認領。</text:p>
              <text:p text:style-name="P109">二、被收養、撤銷收養或終止收養。</text:p>
              <text:p text:style-name="P110">三、臺灣原住民<text:span text:style-name="T111">族</text:span>或其他少數民族因改漢姓造成家族姓氏誤植。</text:p>
              <text:p text:style-name="P112">四、音譯過長。</text:p>
              <text:p text:style-name="P113">五、其他依法改姓。</text:p>
              <text:p text:style-name="P114">夫妻之一方得申請以其本姓冠以配偶之姓或回復其本姓；其回復本姓者，於同一婚姻關係存續中，以一次為限。</text:p>
            </table:table-cell>
            <table:table-cell table:style-name="TableCell115">
              <text:p text:style-name="P116">第八條　有下列情事之一者，得申請改姓：</text:p>
              <text:p text:style-name="P117">一、被認領、撤銷認領。</text:p>
              <text:p text:style-name="P118">二、被收養、撤銷收養或終止收養。</text:p>
              <text:p text:style-name="P119">三、臺灣原住民或其他少數民族因改漢姓造成家族姓氏誤植。</text:p>
              <text:p text:style-name="P120">四、音譯過長。</text:p>
              <text:p text:style-name="P121">五、其他依法改姓。</text:p>
              <text:p text:style-name="P122">夫妻之一方得申請以其本姓冠以配偶之姓或回復其本姓；其回復本姓者，於同一婚姻關係存續中，以一次為限。</text:p>
            </table:table-cell>
            <table:table-cell table:style-name="TableCell123">
              <text:p text:style-name="P124">一、修正第一項第三款。</text:p>
              <text:p text:style-name="P125">二、配合《原住民族基本法》將「臺灣原住民」修正為「臺灣原住民族」。</text:p>
            </table:table-cell>
          </table:table-row>
        </table:table>
        <text:p text:style-name="內文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10次會議議案關係文書</text:p>
      </style:header>
      <style:header-left>
        <text:p text:style-name="P3">立法院第10屆第5會期第10次會議議案關係文書</text:p>
      </style:header-left>
      <style:footer>
        <text:p text:style-name="P4">委<text:s/><text:page-number text:fixed="false">41</text:page-number></text:p>
      </style:footer>
      <style:footer-left>
        <text:p text:style-name="P5">委<text:s/><text:page-number text:fixed="false">44</text:page-number></text:p>
      </style:footer-left>
    </style:master-page>
    <style:master-page style:name="MP1" style:page-layout-name="PL1">
      <style:header>
        <text:p text:style-name="P39">立法院第10屆第5會期第10次會議議案關係文書</text:p>
      </style:header>
      <style:header-left>
        <text:p text:style-name="P40">立法院第10屆第5會期第10次會議議案關係文書</text:p>
      </style:header-left>
      <style:footer>
        <text:p text:style-name="P41">委<text:s/><text:page-number text:fixed="false">41</text:page-number></text:p>
      </style:footer>
      <style:footer-left>
        <text:p text:style-name="P42">委<text:s/><text:page-number text:fixed="false">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1;委44;4;;</dc:description>
    <dc:subject/>
    <meta:keyword>10;5;10</meta:keyword>
    <meta:initial-creator>19號</meta:initial-creator>
    <dc:creator>NewWeb</dc:creator>
    <meta:creation-date>2023-12-11T02:27:00Z</meta:creation-date>
    <dc:date>2023-12-11T02:27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