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79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2月1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2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51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瑩、伍麗華Saidhai Tahovecahe等16人，為保障原住民工作權益，原規定凡未達政府採購法公告金額之採購，應由原住民個人、機構、法人或團體承包，惟工資物價持續調漲下，「政府採購法」公告金額均未調整，形同壓縮原保障範圍，爰修正「原住民族工作權保障法第十一條條文修正草案」。是否有當？敬請公決。</text:p>
      <text:p text:style-name="P30"/>
      <text:p text:style-name="P31">說明：</text:p>
      <text:p text:style-name="P32">一、「政府採購法」自1999年實行公布公告金額1百萬元，至今已逾23年未調整，「原住民工作權保障法」自2001年公布實施適用至今。</text:p>
      <text:p text:style-name="P33">二、「政府採購法」所規定「公告金額」為求採購達一定金額以上，應加以監辦，確保採購品質；「原住民工作權保障法」所列「公告金額」為一定金額以下之採購，應保障原住民優先承包，二者本質不同。</text:p>
      <text:p text:style-name="P34">三、工資材料上漲，惟現今「原住民工作權保障法」之「公告金額」自始未調整，等同限縮原可承包採購之案件範圍，爰修正「原住民工作權保障法」之「公告金額」，應由主管機關視人力、工程材料、設備之價格波動，定期檢討公告適用。</text:p>
      <text:p text:style-name="內文"/>
      <text:p text:style-name="P35">提案人：陳　瑩　　伍麗華Saidhai Tahovecahe</text:p>
      <text:p text:style-name="P36">連署人：林岱樺　　江永昌　　黃秀芳　　陳秀寳　　蔡易餘　　賴品妤　　邱志偉　　湯蕙禎　　高嘉瑜　　莊競程　　許智傑　　張廖萬堅　何志偉　　王美惠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原住民族工作權保障法第十一條條文修正草案對照表<text:bookmark-start text:name="TA6024136"/><text:bookmark-end text:name="TA6024136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87912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2.20694in" svg:width="6.35833in" svg:height="0in" draw:z-index="251657216" draw:id="id1" draw:style-name="a1" draw:name="DW78871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一條　各級政府機關、公立學校及公營事業機構，辦理位於原住民地區未達政府採購法公告金額之採購，應由原住民個人、機構、法人或團體承包。但原住民個人、機構、法人或團體無法承包者，不在此限。</text:p>
              <text:p text:style-name="P59"><text:span text:style-name="T60">前項公告金額由主管機關定期檢討公告。</text:span></text:p>
            </table:table-cell>
            <table:table-cell table:style-name="TableCell61">
              <text:p text:style-name="P62">第十一條　各級政府機關、公立學校及公營事業機構，辦理位於原住民地區未達政府採購法公告金額之採購，應由原住民個人、機構、法人或團體承包。但原住民個人、機構、法人或團體無法承包者，不在此限。</text:p>
              <text:p text:style-name="P63"/>
            </table:table-cell>
            <table:table-cell table:style-name="TableCell64">
              <text:p text:style-name="P65">一、增列第二項。</text:p>
              <text:p text:style-name="P66">二、規定一定金額以下之採購，應由原住民個人、機構、法人或團體承包，金額應由主管機關檢討工資物價波動情形進行調整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2次會議議案關係文書</text:p>
      </style:header>
      <style:header-left>
        <text:p text:style-name="P3">立法院第10屆第6會期第12次會議議案關係文書</text:p>
      </style:header-left>
      <style:footer>
        <text:p text:style-name="P4">委<text:s/><text:page-number text:fixed="false">79</text:page-number></text:p>
      </style:footer>
      <style:footer-left>
        <text:p text:style-name="P5">委<text:s/><text:page-number text:fixed="false">80</text:page-number></text:p>
      </style:footer-left>
    </style:master-page>
    <style:master-page style:name="MP1" style:page-layout-name="PL1">
      <style:header>
        <text:p text:style-name="P38">立法院第10屆第6會期第12次會議議案關係文書</text:p>
      </style:header>
      <style:header-left>
        <text:p text:style-name="P39">立法院第10屆第6會期第12次會議議案關係文書</text:p>
      </style:header-left>
      <style:footer>
        <text:p text:style-name="P40">委<text:s/><text:page-number text:fixed="false">79</text:page-number></text:p>
      </style:footer>
      <style:footer-left>
        <text:p text:style-name="P41">委<text:s/><text:page-number text:fixed="false">8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79;委80;2;;</dc:description>
    <dc:subject/>
    <meta:keyword>10;6;12</meta:keyword>
    <meta:initial-creator>20號</meta:initial-creator>
    <dc:creator>NewWeb</dc:creator>
    <meta:creation-date>2023-12-11T02:30:00Z</meta:creation-date>
    <dc:date>2023-12-11T02:30:00Z</dc:date>
    <meta:print-date>2022-12-07T07:50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