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07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5" style:parent-style-name="預設段落字型" style:family="text">
      <style:text-properties fo:font-size="7pt" style:font-size-asian="7pt" style:font-size-complex="7pt"/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3月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2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96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瑩、伍麗華Saidhai Tahovecahe、許智傑等17人，有鑑原住民移居離島人口日益增多，保障原住民族工作權之措施，不應再將離島排除。爰提出「原住民族工作權保障法第四條」條文修正草案，刪除離島政府機關、公立學校及公營事業機構保障原住民工作權排除適用之規定。是否有當？敬請公決。</text:p>
      <text:p text:style-name="P30"/>
      <text:p text:style-name="P31">說明：</text:p>
      <text:p text:style-name="P32">一、「原住民族工作權保障法」於90年公布施行，當時彭湖縣、金門縣、連江縣合計原住民工作年齡人口不到300人，但依照原住民族委員會於110年12月原住民族人口統計，彭湖縣、金門縣、連江縣原住民族工作年齡人口分別為642人、1,155人、273人。</text:p>
      <text:p text:style-name="P33">二、依照內政部「消除一切形式種族歧視國際公約推動計畫」之法規檢視工作審查小組，109年11月26日討論會議，提及「原住民族工作權保障法第三條」此措施，應依時代演變而獲得保障。意指原住民至離島縣市工作，不應有排除地域適用規定。</text:p>
      <text:p text:style-name="內文"/>
      <text:p text:style-name="P34">提案人：陳　瑩　　伍麗華Saidhai Tahovecahe　　　<text:span text:style-name="T35">　</text:span>許智傑　　</text:p>
      <text:p text:style-name="P36">連署人：莊競程　　黃秀芳　　陳秀寳　　王美惠　　陳素月　　林岱樺　　陳明文　　蘇巧慧　　羅致政　　賴瑞隆　　王定宇　　湯蕙禎　　江永昌　　張廖萬堅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原住民族工作權保障法第四條條文修正草案對照表<text:bookmark-start text:name="TA5470849"/><text:bookmark-end text:name="TA5470849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43024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四條　各級政府機關、公立學校及公營事業機構，其僱用下列人員之總額，每滿一百人應有原住民一人：</text:p>
              <text:p text:style-name="P59">一、約僱人員。</text:p>
              <text:p text:style-name="P60">二、駐衛警察。</text:p>
              <text:p text:style-name="P61">三、技工、駕駛、工友、清潔工。</text:p>
              <text:p text:style-name="P62">四、收費管理員。</text:p>
              <text:p text:style-name="P63">五、其他不須具公務人員任用資格之非技術性工級職務。</text:p>
              <text:p text:style-name="P64">前項各款人員之總額，每滿五十人未滿一百人之各級政府機關、公立學校及公營事業機構，應有原住民一人。</text:p>
              <text:p text:style-name="P65"><draw:custom-shape svg:x="-0.02361in" svg:y="1.32778in" svg:width="6.35833in" svg:height="0in" draw:z-index="251657216" draw:id="id1" draw:style-name="a1" draw:name="DW58818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一項各款人員，經各級政府機關、公立學校及公營事業機構列為出缺不補者，各該人員不予列入前項總額計算之。</text:p>
            </table:table-cell>
            <table:table-cell table:style-name="TableCell66">
              <text:p text:style-name="P67">第四條　各級政府機關、公立學校及公營事業機構，<text:span text:style-name="T68">除位於澎湖、金門、連江縣外，</text:span>其僱用下列人員之總額，每滿一百人應有原住民一人：</text:p>
              <text:p text:style-name="P69">一、約僱人員。</text:p>
              <text:p text:style-name="P70">二、駐衛警察。</text:p>
              <text:p text:style-name="P71">三、技工、駕駛、工友、清潔工。</text:p>
              <text:p text:style-name="P72">四、收費管理員。</text:p>
              <text:p text:style-name="P73">五、其他不須具公務人員任用資格之非技術性工級職務。</text:p>
              <text:p text:style-name="P74">前項各款人員之總額，每滿五十人未滿一百人之各級政府機關、公立學校及公營事業機構，應有原住民一人。</text:p>
              <text:p text:style-name="P75">第一項各款人員，經各級政府機關、公立學校及公營事業機構列為出缺不補者，各該人員不予列入前項總額計算之。</text:p>
            </table:table-cell>
            <table:table-cell table:style-name="TableCell76">
              <text:p text:style-name="P77">一、修正第一項內容，刪除離島不適用之規定。</text:p>
              <text:p text:style-name="P78">二、民國90年「原住民族工作權保障法」公布之時，原住民移居離島人口鮮少，唯目前澎湖、金門、連江三縣原住民工作年齡人口已逾2千人，原有保障措施，不應再有地域排除規定。</text:p>
              <text:p text:style-name="P79">三、目前原住民移居澎湖、金門、連江三縣人口眾多，針對原住民族工作權保障之規定，機關用人每滿一百人僅應聘原住民一人，取消地域排除規定，對機關用人影響甚微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3次會議議案關係文書</text:p>
      </style:header>
      <style:header-left>
        <text:p text:style-name="P3">立法院第10屆第5會期第3次會議議案關係文書</text:p>
      </style:header-left>
      <style:footer>
        <text:p text:style-name="P4">委<text:s/><text:page-number text:fixed="false">207</text:page-number></text:p>
      </style:footer>
      <style:footer-left>
        <text:p text:style-name="P5">委<text:s/><text:page-number text:fixed="false">208</text:page-number></text:p>
      </style:footer-left>
    </style:master-page>
    <style:master-page style:name="MP1" style:page-layout-name="PL1">
      <style:header>
        <text:p text:style-name="P38">立法院第10屆第5會期第3次會議議案關係文書</text:p>
      </style:header>
      <style:header-left>
        <text:p text:style-name="P39">立法院第10屆第5會期第3次會議議案關係文書</text:p>
      </style:header-left>
      <style:footer>
        <text:p text:style-name="P40">委<text:s/><text:page-number text:fixed="false">207</text:page-number></text:p>
      </style:footer>
      <style:footer-left>
        <text:p text:style-name="P41">委<text:s/><text:page-number text:fixed="false">2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07;委208;2;;</dc:description>
    <dc:subject/>
    <meta:keyword>10;5;3</meta:keyword>
    <meta:initial-creator>23號</meta:initial-creator>
    <dc:creator>NewWeb</dc:creator>
    <meta:creation-date>2023-12-11T02:31:00Z</meta:creation-date>
    <dc:date>2023-12-11T02:31:00Z</dc:date>
    <meta:print-date>2022-03-07T09:31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