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4pt" style:font-size-asian="4pt"/>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222in" fo:margin-left="0.2194in" fo:margin-right="0.0729in" fo:text-indent="-0.1465in">
        <style:tab-stops/>
      </style:paragraph-properties>
    </style:style>
    <style:style style:name="P197" style:parent-style-name="內文" style:family="paragraph">
      <style:paragraph-properties fo:line-height="0.2222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0.0069in solid #000000" style:writing-mode="lr-tb" fo:padding-top="0.0194in" fo:padding-left="0.0194in" fo:padding-bottom="0.0194in" fo:padding-right="0.0194in"/>
    </style:style>
    <style:style style:name="P200" style:parent-style-name="內文" style:family="paragraph">
      <style:paragraph-properties fo:line-height="0.2222in" fo:margin-left="0.2194in" fo:margin-right="0.0729in" fo:text-indent="-0.1465in">
        <style:tab-stops/>
      </style:paragraph-properties>
    </style:style>
    <style:style style:name="P201" style:parent-style-name="內文" style:family="paragraph">
      <style:paragraph-properties fo:line-height="0.2222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222in" fo:margin-left="0.2194in" fo:margin-right="0.0729in" fo:text-indent="-0.1465in">
        <style:tab-stops/>
      </style:paragraph-properties>
    </style:style>
    <style:style style:name="P204" style:parent-style-name="內文" style:family="paragraph">
      <style:paragraph-properties fo:line-height="0.2222in" fo:margin-left="0.2194in" fo:margin-right="0.0729in" fo:text-indent="-0.1465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222in" fo:margin-left="0.2194in" fo:margin-right="0.0729in" fo:text-indent="-0.1465in">
        <style:tab-stops/>
      </style:paragraph-properties>
    </style:style>
    <style:style style:name="P208" style:parent-style-name="內文" style:family="paragraph">
      <style:paragraph-properties fo:line-height="0.2222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222in" fo:margin-left="0.2194in" fo:margin-right="0.0729in" fo:text-indent="-0.1465in">
        <style:tab-stops/>
      </style:paragraph-properties>
    </style:style>
    <style:style style:name="P212" style:parent-style-name="內文" style:family="paragraph">
      <style:paragraph-properties fo:line-height="0.2222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222in" fo:margin-left="0.2194in" fo:margin-right="0.0729in" fo:text-indent="-0.1465in">
        <style:tab-stops/>
      </style:paragraph-properties>
    </style:style>
    <style:style style:name="P215" style:parent-style-name="內文" style:family="paragraph">
      <style:paragraph-properties fo:line-height="0.2222in" fo:margin-left="0.2194in" fo:margin-right="0.0729in" fo:text-indent="-0.1465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2194in" fo:margin-right="0.0729in" fo:text-indent="0.293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2194in" fo:margin-right="0.0729in" fo:text-indent="0.293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293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2194in" fo:margin-right="0.0729in" fo:text-indent="0.293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P26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72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25人，鑒於蔡總統業於總統原住民族政見開宗明義說明「保障上萬新的工作機會，開創永續的原住民族經濟發展」並表示「為保障上萬新的工作機會，政府負擔保障原住民就業之責，採取長期穩定之就業輔導措施，並獎勵私部門參與，以共同創造就業機會，落實原住民族工作權之保障。修正《原住民族工作權保障法》，各級政府機關、公立學校及公營事業機構，增加職務型態、提高進用比例」，惟執政至今業近三年，卻未見依據其政見修正《原住民族工作權保障法》以保障原住民族工作權，執政者難辭其咎。是以，為有效增加原住民上萬新的工作機會，儘速創造就業機會，落實原住民族工作權之保障，爰提案修正<text:span text:style-name="T30">「</text:span>原住民族工作權保障法部分條文<text:span text:style-name="T31">」</text:span>。是否有當？敬請公決。</text:p>
      <text:p text:style-name="P32"/>
      <text:p text:style-name="內文"/>
      <text:p text:style-name="P33">提案人：廖國棟　　</text:p>
      <text:p text:style-name="P34">連署人：楊瓊瓔　　呂玉玲　　萬美玲　　陳玉珍　　陳以信　　蔣萬安　　張育美　　徐志榮　　魯明哲　　費鴻泰　　鄭天財Sra Kacaw　　<text:span text:style-name="T35">　</text:span>翁重鈞　　林奕華　　鄭正鈐　　洪孟楷　　謝衣鳯　　曾銘宗　　傅崐萁　　孔文吉　　李德維　　吳斯懷　　林為洲　　江啟臣　　林思銘　　</text:p>
      <text:soft-page-break/>
      <text:p text:style-name="P36">原住民族工作權保障法部分條文修正草案總說明</text:p>
      <text:p text:style-name="P41">按中華民國憲法增修條文第十條第十一項規定及原住民基本法第十七條規定略以：「國家應依民族意願，保障原住民族之地位及政治參與，並對其教育文化、交通水利、衛生醫療、經濟土地及社會福利事業予以保障扶助並促其發展，其辦法另以法律定之。」「政府應保障原住民族工作權，並針對原住民社會狀況及特性，提供職業訓練……並獲公平之報酬與升遷。原住民族工作權之保障，另以法律定之。」依上揭規定，政府制定原住民族工作權保障法（下簡稱本法）自九十年十月三十一日公布施行，確有促進原住民就業及保障原住民工作權，確具相當效益。</text:p>
      <text:p text:style-name="P42">惟查本法公部門進用原住民員額之保障，主要僅以五種職務類別人員為限，無論就職務型態及進用比例，相較於同樣保障個別群體工作權並於一百年修正施行之身心障礙者權益保障法第三十八條之規定而言，有所不足，有待檢討修正。且依大法官釋字第七百一九號有關政府採購得標廠商應進用一定比例原住民案，其解釋意旨，就代金金額超過政府採購金額者，本法應有適當減輕之機制，需病童通盤檢討修正。</text:p>
      <text:p text:style-name="P43">綜上，蔡總統業於總統原住民族政見所承諾之事項，執政至今業近三年，卻未見依據其政見修正《原住民族工作權保障法》。為保障原住民族之工作權益，提高公司部門進用比例及職務型態，促進增加上萬新的工作機會，並擴大原住民之進用範疇，健全原住民人力之推介機制，促進長期穩定之原住民就業保障，爰擬具「原住民族工作權保障法」部分條文修正草案，其要點如下：</text:p>
      <text:p text:style-name="P44">一、為長期穩定保障原住民族之工作權，規範非原住民族地區之各級政府機關、公立學校、公法人及公營事業機構員工合理之員工基準。（修正條文第四條）</text:p>
      <text:p text:style-name="P45">二、規範原住民族地區之各級政府機關、公立學校、公法人及公營事業機構，其進用原住民人數，非具公教人員任用資格者及須具公教人員任用資格者合理之員工基準。（修正條文第四條）（修正條文第五條）。</text:p>
      <text:p text:style-name="P46">三、依大法官釋字第七一九號理由書之解釋意旨，就代金金額超過政府採購金額者，為適當之減輕機制。（修正條文第十二條）</text:p>
      <text:p text:style-name="P47">四、明訂原住民就業狀況調查辦理方式及主管機關。（修正條文第十四條）</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原住民族工作權保障法部分條文修正草案對照表<text:bookmark-start text:name="TA2350214"/><text:bookmark-end text:name="TA2350214"/></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5724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二章　<text:span text:style-name="T70">進用保障</text:span></text:p>
            </table:table-cell>
            <table:table-cell table:style-name="TableCell71">
              <text:p text:style-name="P72">第二章　<text:span text:style-name="T73">比例</text:span>進用<text:span text:style-name="T74">原則</text:span></text:p>
            </table:table-cell>
            <table:table-cell table:style-name="TableCell75">
              <text:p text:style-name="P76">本章為規範原住民工作權保障之實質內容，故章名配合修正。</text:p>
            </table:table-cell>
          </table:table-row>
          <table:table-row table:style-name="TableRow77">
            <table:table-cell table:style-name="TableCell78">
              <text:p text:style-name="P79">第四條　各級政府機關、公立學校、<text:span text:style-name="T80">公法人</text:span>及公營事業機構，除位於<text:span text:style-name="T81">原住民族地區及</text:span>澎湖、金門、連江縣外，其<text:span text:style-name="T82">員工總人數</text:span>每滿<text:span text:style-name="T83">一百</text:span>人<text:span text:style-name="T84">，</text:span>應<text:span text:style-name="T85">進用</text:span>原住民一人。</text:p>
              <text:p text:style-name="P86"><text:span text:style-name="T87">前項所稱之員工總人數，以其每月一日參加勞工保險、公教人員保險人數為準。</text:span>經<text:span text:style-name="T88">核定</text:span>為出缺不補<text:span text:style-name="T89">、員額凍結及留職停薪</text:span>者，不予列入計算。</text:p>
              <text:p text:style-name="P90"><text:span text:style-name="T91">本法所稱原住民族地區，指原住民傳統居住，具有原住民族歷史淵源及文化特色，經中央主管機關報請行政院核定之地區。</text:span></text:p>
            </table:table-cell>
            <table:table-cell table:style-name="TableCell92">
              <text:p text:style-name="P93">第四條　各級政府機關、公立學校及公營事業機構，除位於澎湖、金門、連江縣外，其<text:span text:style-name="T94">僱用下列人員之總額，</text:span>每滿<text:span text:style-name="T95">一百</text:span>人應<text:span text:style-name="T96">有</text:span>原住民一人<text:span text:style-name="T97">：</text:span></text:p>
              <text:p text:style-name="P98"><text:span text:style-name="T99">一、約僱人員。</text:span></text:p>
              <text:p text:style-name="P100"><text:span text:style-name="T101">二、駐衛警察。</text:span></text:p>
              <text:p text:style-name="P102"><text:span text:style-name="T103">三、技工、駕駛、工友、清潔工。</text:span></text:p>
              <text:p text:style-name="P104"><text:span text:style-name="T105">四、收費管理員。</text:span></text:p>
              <text:p text:style-name="P106"><text:span text:style-name="T107">五、其他不需具公務人員任用資格之非技術性工級職務。</text:span></text:p>
              <text:p text:style-name="P108"><text:span text:style-name="T109">前項各款人員之總額，每滿五十人未滿一百人之各級政府機關、公立學校及公營事業機構，應有原住民一人。</text:span></text:p>
              <text:p text:style-name="P110"><text:span text:style-name="T111">第一項各款人員，經各級政府機關、公立學校及公營事業機構列為出缺不補者，各該人員不予列入前項總額計算之。</text:span></text:p>
            </table:table-cell>
            <table:table-cell table:style-name="TableCell112">
              <text:p text:style-name="P113">一、為充分規範公部門進用原住民之責任，現行條文第一項宜將公法人納入主體規範，以求完備。</text:p>
              <text:p text:style-name="P114">二、為使明確規範本條適用對象，爰增訂第一項「除位於『原住民族地區』……外」之規定。</text:p>
              <text:p text:style-name="P115">三、為落實總統原住民族政策所提「修正『原住民族工作權保障法』，各政府機關、公立學校及公營事業機構，增加職務型態、提高進用比例」之主張，且考量現行條文第一項僅就五種類別人員明定其應進用原住民人數，進用範圍有所不足，況原住民所能擔負之職務，當不以該五種類別為限，爰參照身心障礙者權益保障法第三十八條規定修正第一項規定，不以五種類別人員為限，而依員工總人數之一定比例，保障進用原住民；進用比例仍維持現行條文「每滿一百人進用原住民一人」之規定。</text:p>
              <text:p text:style-name="P116">四、現行條文第二項，配合第一項修正，爰予刪除。</text:p>
              <text:p text:style-name="P117">五、有關員工總人數計算基準，應予明定，以利執行，爰增訂第二項前段規定；另考量部分機關有出缺不補、員額凍結問題，及員工有留職停薪情形，爰增訂第二項後段有關不計入員工總人數之規定。</text:p>
              <text:p text:style-name="P118">六、現行條文第三項規定，配合本條及第五條修正，移列至第五條第二項後段規定之。</text:p>
              <text:p text:style-name="P119">七、明定原住民族地區之定義，增訂第三項規定。</text:p>
            </table:table-cell>
          </table:table-row>
          <table:table-row table:style-name="TableRow120">
            <table:table-cell table:style-name="TableCell121">
              <text:p text:style-name="P122">第五條　原住民<text:span text:style-name="T123">族</text:span>地區各級政府機關、公立學校<text:span text:style-name="T124">、公法人</text:span>及公營事業機構，進用非具公教人員任用資格者，其人數總額<text:span text:style-name="T125">應有百分之三十五以上為原住民；進用須具公教人員任用資格者，其人數總額應有百分之六以上為原住民，但鄉（鎮、市、區）公所其人員進用比率不得低於所轄之原住民人口比率，其中原住民人口比率逾百分之七十者，其進用原住民人數之比率不得低於百分之七十。</text:span></text:p>
              <text:p text:style-name="P126"><text:span text:style-name="T127">前項所稱之人數總額，以其每月一日參加勞工保險、公教人員保險人數為準</text:span>。經<text:span text:style-name="T128">核定</text:span>為出缺不補<text:span text:style-name="T129">、員額凍結及留職停薪</text:span>者，不予列入計算。</text:p>
              <text:p text:style-name="P130"><text:span text:style-name="T131">第一項及前條應進用原住民人數，須於本法施行後○年內完成。但現有員額未達比率者，俟員工出缺後，再行進用。</text:span></text:p>
            </table:table-cell>
            <table:table-cell table:style-name="TableCell132">
              <text:p text:style-name="P133">第五條　原住民地區之各級政府機關、公立學校及公營事業機構，其<text:span text:style-name="T134">僱用下列人員之總額，應有三分之一以上為原住民：</text:span></text:p>
              <text:p text:style-name="P135"><text:span text:style-name="T136">一、約僱人員。</text:span></text:p>
              <text:p text:style-name="P137"><text:span text:style-name="T138">二、駐衛警察。</text:span></text:p>
              <text:p text:style-name="P139"><text:span text:style-name="T140">三、技工、駕駛、工友、清潔工。</text:span></text:p>
              <text:p text:style-name="P141"><text:span text:style-name="T142">四、收費管理員。</text:span></text:p>
              <text:p text:style-name="P143"><text:span text:style-name="T144">五、其他不須具公務人員任用資格之非技術性工級職務。</text:span></text:p>
              <text:p text:style-name="P145"><text:span text:style-name="T146">前項各款人員，經各級政府機關、公立學校及公營事業機構列為出缺不補者，各該人員不予列入前項總額計算之。</text:span></text:p>
              <text:p text:style-name="P147"><text:span text:style-name="T148">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span></text:p>
              <text:p text:style-name="P149"><text:span text:style-name="T150">本法所稱原住民地區，指原住民族傳統居住，具有原住民族歷史淵源及文化特色，經中央主管機關報請行政院核定之地區。</text:span></text:p>
            </table:table-cell>
            <table:table-cell table:style-name="TableCell151">
              <text:p text:style-name="P152">一、第一項配合原住民族基本法第二條第三款規定，將「原住民地區」修正為「原住民族地區」，以及配合第四條修正，將公法人納入主體規範，以求完備。</text:p>
              <text:p text:style-name="P153">二、依總統原住民族政策所提「修正『原住民族工作權保障法』，各政府機關、公立學校及公營事業機構，增加職務型態、提高進用比例」之主張，現行條文僅就五種類別人員明定其應進用原住民人數，考量原住民所能擔負之職務，當不以該五種類別為限，爰修正本條第一項規定進用對象為「進用非具公教人員任用資格者」，並提高進用比例由原定「三分之一」修正為「百分之三十五」；為應原住民族人需求，且原住民事務與日俱增，各機關均需運用具公務人員資格之原住民作為執行與協調之窗口，爰提高修正第一項後段規定為「進用須具公教人員任用資格者，其人數總額應有百分之六以上為原住民，但鄉（鎮、市、區）公所其人員進用比率不得低於所轄之原住民人口比率，其中原住民人口比率逾百分之七十者，其進用原住民人之比率不得低於百分之七十」。</text:p>
              <text:p text:style-name="P154">三、有關人數總額計算基準，應予明定，以利執行，爰增訂第二項前段規定；另考量部分機關有出缺不補、員額凍結問題，及員工有留職停薪情形，爰增訂第二項後段有關不列入計算之規定。</text:p>
              <text:p text:style-name="P155">四、配合第四條修正意旨，移列第四項至該條第三項規定之。</text:p>
            </table:table-cell>
          </table:table-row>
          <table:table-row table:style-name="TableRow156">
            <table:table-cell table:style-name="TableCell157">
              <text:p text:style-name="P158">第八條　原住民合作社依法經營者，得免徵所得稅及營業稅。</text:p>
            </table:table-cell>
            <table:table-cell table:style-name="TableCell159">
              <text:p text:style-name="P160">第八條　原住民合作社依法經營者，得免徵所得稅及營業稅。<text:span text:style-name="T161">但自本法施行之日起六年內應免徵所得稅及營業稅。</text:span></text:p>
            </table:table-cell>
            <table:table-cell table:style-name="TableCell162">
              <text:p text:style-name="P163">本法明定自施行之日起六年內免徵營業稅及所得稅，現已逾該免稅措施期間，爰刪除但書規定。</text:p>
            </table:table-cell>
          </table:table-row>
          <table:table-row table:style-name="TableRow164">
            <table:table-cell table:style-name="TableCell165">
              <text:p text:style-name="P166">第四章　政府採購保障</text:p>
            </table:table-cell>
            <table:table-cell table:style-name="TableCell167">
              <text:p text:style-name="P168">第四章　<text:span text:style-name="T169">公共工程及</text:span>政府採購<text:span text:style-name="T170">之</text:span>保障</text:p>
            </table:table-cell>
            <table:table-cell table:style-name="TableCell171">
              <text:p text:style-name="P172">本章之內涵為政府採購保障措施，與公共工程無關，爰修正章名。</text:p>
            </table:table-cell>
          </table:table-row>
          <table:table-row table:style-name="TableRow173">
            <table:table-cell table:style-name="TableCell174">
              <text:p text:style-name="P175">第十一條　各級政府機關、公立學校<text:span text:style-name="T176">、公法人</text:span>及公營事業機構，辦理位於原住民<text:span text:style-name="T177">族</text:span>地區未達政府採購法公告金額之採購，應由原住民個人、機構、法人或團體承包。但原住民個人、機構、法人或團體無法承包者，不在此限。</text:p>
            </table:table-cell>
            <table:table-cell table:style-name="TableCell178">
              <text:p text:style-name="P179">第十一條　各級政府機關、公立學校及公營事業機構，辦理位於原住民地區未達政府採購法公告金額之採購，應由原住民個人、機構、法人或團體承包。但原住民個人、機構、法人或團體無法承包者，不在此限。</text:p>
            </table:table-cell>
            <table:table-cell table:style-name="TableCell180">
              <text:p text:style-name="P181">配合第四條規定增訂「公法人」，並依原住民族基本法第二條第三款規定，爰將「原住民地區」修正為「原住民族地區」。</text:p>
            </table:table-cell>
          </table:table-row>
          <table:table-row table:style-name="TableRow182">
            <table:table-cell table:style-name="TableCell183">
              <text:p text:style-name="P184">第十二條　依政府採購法得標之廠商，於國內員工總人數逾一百人者，應於履約期間僱用原住民，其人數不得低於總人數百分之一。</text:p>
              <text:p text:style-name="P185">依前項規定僱用之原住民於待工期間，應辦理職前訓練；其訓練費用應由政府補助；其補助條件、期間及數額，由中央勞工主管機關另以辦法定之。</text:p>
              <text:p text:style-name="P186">得標廠商進用原住民人數未達第一項標準者，應向原住民族綜合發展基金之就業基金繳納代金。<text:span text:style-name="T187">得標廠商須繳納代金金額如超過政府採購金額者，其減輕機制，由中央主管機關定之。</text:span></text:p>
            </table:table-cell>
            <table:table-cell table:style-name="TableCell188">
              <text:p text:style-name="P189">第十二條　依政府採購法得標之廠商，於國內員工總人數逾一百人者，應於履約期間僱用原住民，其人數不得低於總人數百分之一。</text:p>
              <text:p text:style-name="P190">依前項規定僱用之原住民於待工期間，應辦理職前訓練；其訓練費用應由政府補助；其補助條件、期間及數額，由中央勞工主管機關另以辦法定之。</text:p>
              <text:p text:style-name="P191">得標廠商進用原住民人數未達第一項標準者，應向原住民族綜合發展基金之就業基金繳納代金。</text:p>
            </table:table-cell>
            <table:table-cell table:style-name="TableCell192">
              <text:p text:style-name="P193">按大法官釋字第七一九號解釋理由書指明：「得標廠商未僱用一定比例之原住民而須繳納代金，其金額如超過政府採購金額者，允宜有適當之減輕機制。有關機關應依本解釋意旨，就政府採購法及原住民族工作權保障法相關規定儘速檢討改進。」準此，就代金金額超過政府採購金額者，為適當之減輕，爰增訂第十二條第三項後段規定，授權中央主管機關另定之。</text:p>
            </table:table-cell>
          </table:table-row>
          <table:table-row table:style-name="TableRow194">
            <table:table-cell table:style-name="TableCell195">
              <text:p text:style-name="P196">第十三條　中央主管機關應設置原住民就業促進委員會，規劃、研究、諮詢、協調、推動、促進原住民就業相關事宜；其設置要點由中央主管機關另定之。</text:p>
              <text:p text:style-name="P197">政府應鼓勵公、民營<text:span text:style-name="T198">事業</text:span>機構辦理原住民就業服務，提供就業諮詢、職場諮商、就業媒合及生活輔導。</text:p>
            </table:table-cell>
            <table:table-cell table:style-name="TableCell199">
              <text:p text:style-name="P200">第十三條　中央主管機關應設置原住民就業促進委員會，規劃、研究、諮詢、協調、推動、促進原住民就業相關事宜；其設置要點由中央主管機關另定之。</text:p>
              <text:p text:style-name="P201">政府應鼓勵公、民營機構辦理原住民就業服務，提供就業諮詢、職場諮商、就業媒合及生活輔導。</text:p>
            </table:table-cell>
            <table:table-cell table:style-name="TableCell202">
              <text:p text:style-name="P203">一、第一項未修正。</text:p>
              <text:p text:style-name="P204">二、配合第四條體例，爰修正第二項規定。</text:p>
            </table:table-cell>
          </table:table-row>
          <table:table-row table:style-name="TableRow205">
            <table:table-cell table:style-name="TableCell206">
              <text:p text:style-name="P207">第十四條　中央主管機關應定期辦理原住民就業狀況調查；各級主管機關應建立原住民人力資料庫及失業通報系統，以利推介原住民就業或參加職業訓練。</text:p>
              <text:p text:style-name="P208">各級政府機關、公立學校<text:span text:style-name="T209">、公法人</text:span>及公營事業機構依第四條及第五條規定僱用原住民時，得函請各級主管機關推介。</text:p>
            </table:table-cell>
            <table:table-cell table:style-name="TableCell210">
              <text:p text:style-name="P211">第十四條　中央主管機關應定　期辦理原住民就業狀況調查；各級主管機關應建立原住民人力資料庫及失業通報系統，以利推介原住民就業或參加職業訓練。</text:p>
              <text:p text:style-name="P212">各級政府機關、公立學校及公營事業機構依第四條及第五條規定僱用原住民時，得函請各級主管機關推介。</text:p>
            </table:table-cell>
            <table:table-cell table:style-name="TableCell213">
              <text:p text:style-name="P214">一、第一項未修正。</text:p>
              <text:p text:style-name="P215">二、配合第四條體例，爰修正第二項規定。</text:p>
            </table:table-cell>
          </table:table-row>
          <table:table-row table:style-name="TableRow216">
            <table:table-cell table:style-name="TableCell217">
              <text:p text:style-name="P218">第二十四條　各級政府機關、公立學校<text:span text:style-name="T219">、公法人</text:span>及公營事業機構<text:span text:style-name="T220">進</text:span>用原住民之人數，未達第四條及第五條所定<text:span text:style-name="T221">應進用之原住民人數</text:span>者，每月應<text:span text:style-name="T222">向原住民族綜合發展基金之就業基金</text:span>繳納代金。<text:span text:style-name="T223">但依第五條第三項規定進用者，自出缺時起一個月內免繳代金。</text:span></text:p>
              <text:p text:style-name="P224">前項及第十二條第三項之代金，依差額人數乘以每月基本工資計算<text:span text:style-name="T225">，不足月者，每日以每月基本工資除以三十計。其代金之計算，四捨五入至整數。</text:span></text:p>
              <text:p text:style-name="P226">依本法應繳納之代金，經通知限期繳納而仍不繳納者，依法移送<text:span text:style-name="T227">行政</text:span>執行。</text:p>
              <text:p text:style-name="P228">各級政府機關、公立學校、<text:span text:style-name="T229">公法人</text:span>、公營事業機構及依政府採購法之得標廠商<text:span text:style-name="T230">進用或</text:span>僱用原住民人數，超出規定<text:span text:style-name="T231">應</text:span><text:span text:style-name="T232">進用或僱用原住民人數</text:span>者，應予獎勵；其獎勵辦法，由中央主管機關定之。</text:p>
            </table:table-cell>
            <table:table-cell table:style-name="TableCell233">
              <text:p text:style-name="P234">第二十四條　<text:span text:style-name="T235">本法施行三年後，</text:span>各級政府機關、公立學校及公營事業機構<text:span text:style-name="T236">僱</text:span>用原住民之人數，未達第四條及第五條所定<text:span text:style-name="T237">比例</text:span>者，應每月繳納代金。<text:span text:style-name="T238">但經依第十四條第二項規定函請各級主管機關推介者，於主管機關未推介進用人員前，免繳代金。</text:span></text:p>
              <text:p text:style-name="P239">前項及第十二條第三項之代金，依差額人數乘以每月基本工資計算<text:span text:style-name="T240">。</text:span></text:p>
              <text:p text:style-name="P241">依本法應繳納之代金，經通知限期繳納而仍不繳納者，依法移送<text:span text:style-name="T242">強制</text:span>執行。</text:p>
              <text:p text:style-name="P243">各級政府機關、公立學校、公營事業機構及依政府採購法之得標廠商僱用原住民人數，超出規定<text:span text:style-name="T244">比例</text:span>者，應予獎勵；其獎勵辦法，由中央主管機關定之。</text:p>
            </table:table-cell>
            <table:table-cell table:style-name="TableCell245">
              <text:p text:style-name="P246">一、因本法施行業逾所定三年之緩衝期，且配合第四條內容，爰修正第一項文字。</text:p>
              <text:p text:style-name="P247">二、為避免推介制度淪為規避僱用義務手段，爰刪除第一項但書「主管機關未推介進用人員前，免繳代金」之規定，惟衡酌機關辦理人事更迭所需之合理作業期間，爰修訂但書規定於機關依本法第五條第三項但書規定，現有員額未達比率者，俟員工出缺後，再行進用時，自出缺時起一個月內免繳代金。</text:p>
              <text:p text:style-name="P248">三、為更明定繳納代金之計算方式，爰增訂第二項規定，並明定不足月之計算以不足之日數補足之，並以每月基本工資除以三十計算每日應納之費用，且四捨五入至整數。</text:p>
              <text:p text:style-name="P249">四、現行條文第三項規定，應依行政執行法第十一條規定辦理，爰修正第三項文字。</text:p>
              <text:p text:style-name="P250">五、配合第四條體例，爰修正第四項文字。</text:p>
            </table:table-cell>
          </table:table-row>
          <table:table-row table:style-name="TableRow251">
            <table:table-cell table:style-name="TableCell252">
              <text:p text:style-name="P253"><draw:custom-shape svg:x="-0.03056in" svg:y="1.11319in" svg:width="6.35833in" svg:height="0in" draw:z-index="251657216" draw:id="id1" draw:style-name="a1" draw:name="DW24874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法自公布日施行。</text:p>
              <text:p text:style-name="P254"><text:span text:style-name="T255">中華民國○年○月○日修正條文，自○年一月一日</text:span>施行。</text:p>
            </table:table-cell>
            <table:table-cell table:style-name="TableCell256">
              <text:p text:style-name="P257">第二十六條　本法自公布日施行。</text:p>
            </table:table-cell>
            <table:table-cell table:style-name="TableCell258">
              <text:p text:style-name="P259">增訂第二項，本次修正條文施行日期為年度起始日。</text:p>
            </table:table-cell>
          </table:table-row>
        </table:table>
        <text:p text:style-name="內文"/>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37">立法院第10屆第4會期第7次會議議案關係文書</text:p>
      </style:header>
      <style:header-left>
        <text:p text:style-name="P38">立法院第10屆第4會期第7次會議議案關係文書</text:p>
      </style:header-left>
      <style:footer>
        <text:p text:style-name="P39">委<text:s/><text:page-number text:fixed="false">47</text:page-number></text:p>
      </style:footer>
      <style:footer-left>
        <text:p text:style-name="P40">委<text:s/><text:page-number text:fixed="false">48</text:page-number></text:p>
      </style:footer-left>
    </style:master-page>
    <style:master-page style:name="MP2" style:page-layout-name="PL2">
      <style:header>
        <text:p text:style-name="P49">立法院第10屆第4會期第7次會議議案關係文書</text:p>
      </style:header>
      <style:header-left>
        <text:p text:style-name="P50">立法院第10屆第4會期第7次會議議案關係文書</text:p>
      </style:header-left>
      <style:footer>
        <text:p text:style-name="P51">委<text:s/><text:page-number text:fixed="false">47</text:page-number></text:p>
      </style:footer>
      <style:footer-left>
        <text:p text:style-name="P52">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7;委54;8;;</dc:description>
    <dc:subject/>
    <meta:keyword>10;4;7</meta:keyword>
    <meta:initial-creator>7號</meta:initial-creator>
    <dc:creator>NewWeb</dc:creator>
    <meta:creation-date>2023-12-11T02:31:00Z</meta:creation-date>
    <dc:date>2023-12-11T02:31:00Z</dc:date>
    <meta:print-date>2004-10-07T02:24:00Z</meta:print-date>
    <meta:template xlink:href="LCEWA01" xlink:type="simple"/>
    <meta:editing-cycles>2</meta:editing-cycles>
    <meta:editing-duration>PT0S</meta:editing-duration>
    <meta:document-statistic meta:page-count="2" meta:paragraph-count="11" meta:word-count="894" meta:character-count="5983" meta:row-count="42" meta:non-whitespace-character-count="5100"/>
  </office:meta>
</office:document-meta>
</file>