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text-align="justify" fo:line-height="0.2222in" fo:margin-left="1.0819in" fo:text-indent="-1.0819in">
        <style:tab-stops/>
      </style:paragraph-properties>
    </style:style>
    <style:style style:name="T15" style:parent-style-name="預設段落字型" style:family="text">
      <style:text-properties style:text-scale="95%"/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P21" style:parent-style-name="立法院會議名稱" style:family="paragraph">
      <style:paragraph-properties fo:line-height="0.2777in" fo:margin-left="2.2458in" fo:text-indent="-1.1208in">
        <style:tab-stops/>
      </style:paragraph-properties>
      <style:text-properties fo:font-weight="bold" style:font-weight-asian="bold"/>
    </style:style>
    <style:style style:name="P22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</style:style>
    <style:style style:name="T23" style:parent-style-name="預設段落字型" style:family="text">
      <style:text-properties fo:color="#000000"/>
    </style:style>
    <style:style style:name="P24" style:parent-style-name="立法院會議名稱" style:family="paragraph">
      <style:paragraph-properties style:punctuation-wrap="simple" style:text-autospace="none" fo:text-align="justify" fo:line-height="0.2638in" fo:margin-left="1.5923in" fo:text-indent="-0.4555in">
        <style:tab-stops/>
      </style:paragraph-properties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P27" style:parent-style-name="立法院會議名稱" style:family="paragraph">
      <style:paragraph-properties fo:line-height="0.25in"/>
    </style:style>
    <style:style style:name="T28" style:parent-style-name="預設段落字型" style:family="text">
      <style:text-properties style:text-scale="96%"/>
    </style:style>
    <style:style style:name="T29" style:parent-style-name="預設段落字型" style:family="text">
      <style:text-properties style:text-scale="96%"/>
    </style:style>
    <style:style style:name="T30" style:parent-style-name="預設段落字型" style:family="text">
      <style:text-properties style:text-scale="96%"/>
    </style:style>
    <style:style style:name="T31" style:parent-style-name="預設段落字型" style:family="text">
      <style:text-properties style:text-scale="96%"/>
    </style:style>
    <style:style style:name="T32" style:parent-style-name="預設段落字型" style:family="text">
      <style:text-properties style:text-scale="96%"/>
    </style:style>
    <style:style style:name="T33" style:parent-style-name="預設段落字型" style:family="text">
      <style:text-properties style:text-scale="96%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立法院會議名稱" style:family="paragraph">
      <style:paragraph-properties fo:line-height="0.25in"/>
    </style:style>
    <style:style style:name="P38" style:parent-style-name="立法院聯絡人及電話" style:family="paragraph">
      <style:paragraph-properties fo:line-height="0.25in"/>
    </style:style>
    <style:style style:name="P39" style:parent-style-name="立法院聯絡人及電話" style:family="paragraph">
      <style:paragraph-properties fo:line-height="0.25in"/>
    </style:style>
    <style:style style:name="P40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41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P42" style:parent-style-name="立法院列席委員" style:family="paragraph">
      <style:paragraph-properties fo:margin-top="0in" fo:line-height="0.25in" fo:margin-left="0.8888in" fo:text-indent="-0.8888in">
        <style:tab-stops/>
      </style:paragraph-properties>
    </style:style>
    <style:style style:name="P43" style:parent-style-name="立法院列席委員" style:family="paragraph">
      <style:paragraph-properties fo:margin-top="0in" style:line-height-at-least="0.25in" fo:margin-left="0.9423in" fo:text-indent="-0.9423in">
        <style:tab-stops/>
      </style:paragraph-properties>
    </style:style>
    <style:style style:name="P44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45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6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7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8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8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9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60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P63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4" style:parent-style-name="立法院備註space" style:family="paragraph">
      <style:paragraph-properties fo:text-align="justify" style:line-height-at-least="0.25in" fo:margin-left="0in" fo:text-indent="0in">
        <style:tab-stops/>
      </style:paragraph-properties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2年12月8日</text:p>
      <text:p text:style-name="P9">發文字號：<text:bookmark-start text:name="發文字號"/><text:bookmark-end text:name="發文字號"/>台立財字第1122102170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1份及關係文書1份</text:p>
      <text:p text:style-name="P13"/>
      <text:p text:style-name="P14">開會事由：<text:bookmark-start text:name="開會事由"/><text:bookmark-end text:name="開會事由"/><text:span text:style-name="T15">立法院第10</text:span><text:span text:style-name="T16">屆第</text:span><text:span text:style-name="T17">8</text:span><text:span text:style-name="T18">會期財政委員會第</text:span><text:span text:style-name="T19">20</text:span><text:span text:style-name="T20">次全體委員會議</text:span></text:p>
      <text:p text:style-name="P21">112年12月11日(星期一)、12月13日(星期三)</text:p>
      <text:p text:style-name="P22">一、<text:span text:style-name="T23">邀請金融監督管理委員會黃主任委員天牧就（一）「開放銀行」（Open Banking）政策之回顧與展望（二）純網銀、純網保之發展與挑戰進行專題報告，並備質詢。</text:span></text:p>
      <text:p text:style-name="P24"><text:span text:style-name="T25">二、</text:span>審查本院民進黨黨團擬具「中央政府總預算案審查程序第三條條文修正草案」案<text:span text:style-name="T26">。</text:span></text:p>
      <text:p text:style-name="P27">開會時間：<text:bookmark-start text:name="開會時間"/>112年<text:span text:style-name="T28">1</text:span><text:span text:style-name="T29">2</text:span><text:span text:style-name="T30">月</text:span><text:span text:style-name="T31">11</text:span><text:span text:style-name="T32">日（星期一</text:span><text:span text:style-name="T33">）</text:span>及12月13日（星期三）上午9時至下午5時30分<text:span text:style-name="T34">【</text:span><text:span text:style-name="T35">兩</text:span><text:span text:style-name="T36">天一次會】</text:span><text:bookmark-end text:name="開會時間"/></text:p>
      <text:p text:style-name="P37">開會地點：<text:bookmark-start text:name="開會地點"/>群賢樓9樓大禮堂<text:bookmark-end text:name="開會地點"/></text:p>
      <text:p text:style-name="P38">主持人：沈召集委員發惠</text:p>
      <text:p text:style-name="P39">聯絡人及電話：于翊庭 <text:s/>23585567 <text:s/>傳真：23585578</text:p>
      <text:p text:style-name="P40">出席者：<text:bookmark-start text:name="出席者"/><text:bookmark-end text:name="出席者"/>本會委員</text:p>
      <text:p text:style-name="P41">（請民進黨黨團代表提案要旨說明）</text:p>
      <text:p text:style-name="P42">列席者：<text:bookmark-start text:name="列席者"/><text:bookmark-end text:name="列席者"/>本院其他委員會委員<text:line-break/>金融監督管理委員會黃主任委員天牧、立法院</text:p>
      <text:p text:style-name="P43">副本：<text:bookmark-start text:name="副本"/><text:bookmark-end text:name="副本"/>本院各相關單位、本院各黨團</text:p>
      <text:p text:style-name="P44">備註：<text:bookmark-start text:name="備註"/><text:bookmark-end text:name="備註"/></text:p>
      <text:list text:style-name="LFO3" text:continue-numbering="true">
        <text:list-item>
          <text:p text:style-name="P45"><text:bookmark-start text:name="備註1"/>本日委員登記發言時間及方式，依本院議事規則第60條規定辦理：</text:p>
          <text:list text:continue-numbering="true">
            <text:list-item>
              <text:p text:style-name="P46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47">上午9時以後，不分出、列席委員，均親自依序於其後<text:soft-page-break/>繼續登記。<text:bookmark-end text:name="備註1"/></text:p>
            </text:list-item>
          </text:list>
        </text:list-item>
        <text:list-item>
          <text:p text:style-name="P48"><text:span text:style-name="T49">請各列席機關單位將本次會議資料電子檔（含會後臨時提案、口頭質詢答復），利用貴單位之政府單位憑證</text:span><text:span text:style-name="T50">(GCA卡)及本發文文號上傳至「</text:span><text:span text:style-name="T51">議事暨公報資訊網(https://ppg.ly.gov.tw)</text:span><text:span text:style-name="T52">」之「</text:span><text:span text:style-name="T53">外機關上傳</text:span><text:span text:style-name="T54">」，上傳檔案需為可編修之PDF檔案</text:span><text:span text:style-name="T55">（聯絡電話：2358-5858分機1733）</text:span><text:span text:style-name="T56">。</text:span></text:p>
        </text:list-item>
        <text:list-item>
          <text:p text:style-name="P57">各列席單位口頭報告之書面資料、電子檔及列席官員名單，請依下列方式辦理：</text:p>
          <text:list text:continue-numbering="true">
            <text:list-item>
              <text:p text:style-name="P58">書面資料150份於開會前1日送至本會，並將電子檔傳至本會各委員研究室、黃編審ly20547@ly.gov.tw（討論事項）及dtp@ly.gov.tw。</text:p>
            </text:list-item>
            <text:list-item>
              <text:p text:style-name="P59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60"><text:span text:style-name="T61">各列席機關單位(機構)</text:span><text:s/><text:span text:style-name="T62">均應經輪值召集委員同意後，才得指定代理人列席；未經同意而未列席或擅自指定他人列席，一律視同無故缺席。</text:span></text:p>
        </text:list-item>
        <text:list-item>
          <text:p text:style-name="P63">為符合政府節能減碳及環境保護政策，請各單位與會人員自備環保杯。</text:p>
        </text:list-item>
      </text:list>
      <text:p text:style-name="立法院備註space"/>
      <text:p text:style-name="立法院備註space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3-12-11T02:40:00Z</meta:creation-date>
    <dc:date>2023-12-11T02:40:00Z</dc:date>
    <meta:print-date>2023-12-08T05:50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公文性質">08,一般公文</meta:user-defined>
    <meta:user-defined meta:name="文號">1122102170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22102170</meta:user-defined>
    <meta:user-defined meta:name="發文支號">0</meta:user-defined>
    <meta:user-defined meta:name="TotFileSize">367</meta:user-defined>
    <meta:document-statistic meta:page-count="2" meta:paragraph-count="2" meta:word-count="174" meta:character-count="1169" meta:row-count="8" meta:non-whitespace-character-count="997"/>
  </office:meta>
</office:document-meta>
</file>