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fo:letter-spacing="0.0368in" style:text-scale="91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3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</style:style>
    <style:style style:name="T1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0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31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P32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3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4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P35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36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7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8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39" style:parent-style-name="Default" style:family="paragraph">
      <style:paragraph-properties fo:text-align="justify" fo:line-height="0.3472in" fo:margin-left="0.4729in" fo:text-indent="-0.4576in">
        <style:tab-stops/>
      </style:paragraph-properties>
    </style:style>
    <style:style style:name="T4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42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43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44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45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46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P47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8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9" style:parent-style-name="Default" style:family="paragraph">
      <style:paragraph-properties fo:text-align="justify" fo:line-height="0.3472in" fo:margin-left="0.0152in">
        <style:tab-stops/>
      </style:paragraph-properties>
    </style:style>
    <style:style style:name="T5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-complex="Times New Roman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0</text:span><text:span text:style-name="T6">屆第</text:span><text:span text:style-name="T7">8</text:span><text:span text:style-name="T8">會期財政委員會第</text:span><text:span text:style-name="T9">20</text:span><text:span text:style-name="T10">次全體委員會</text:span><text:span text:style-name="T11">議</text:span><text:span text:style-name="T12">議事日程</text:span></text:p>
      <text:p text:style-name="P13"><text:span text:style-name="T14">時　間：</text:span><text:span text:style-name="T15">11</text:span><text:span text:style-name="T16">2</text:span><text:span text:style-name="T17">年</text:span><text:span text:style-name="T18">12</text:span><text:span text:style-name="T19">月</text:span><text:span text:style-name="T20">11</text:span><text:span text:style-name="T21">日（星期一</text:span><text:span text:style-name="T22">）及</text:span><text:span text:style-name="T23">1</text:span><text:span text:style-name="T24">2</text:span><text:span text:style-name="T25">月</text:span><text:span text:style-name="T26">13</text:span><text:span text:style-name="T27">日（星期</text:span><text:span text:style-name="T28">三</text:span><text:span text:style-name="T29">）上午9時至下午5時30分</text:span><text:span text:style-name="T30">【兩</text:span><text:span text:style-name="T31">天一次會】</text:span></text:p>
      <text:p text:style-name="P32"><text:span text:style-name="T33">地　點：</text:span><text:span text:style-name="T34">群賢樓9樓大禮堂</text:span></text:p>
      <text:p text:style-name="P35"/>
      <text:p text:style-name="P36"/>
      <text:p text:style-name="P37">報告事項</text:p>
      <text:p text:style-name="P38">一、宣讀上次會議議事錄。</text:p>
      <text:p text:style-name="P39"><text:span text:style-name="T40">二、</text:span><text:span text:style-name="T41">邀請金融監督管理委員會黃主任委員天牧就</text:span><text:span text:style-name="T42">（一）「開放銀行」（O</text:span><text:span text:style-name="T43">pen Banking</text:span><text:span text:style-name="T44">）政策之回顧與展望（二）純網銀、純網保之發展與挑戰</text:span><text:span text:style-name="T45">進行專題報告，並備質詢</text:span><text:span text:style-name="T46">。</text:span></text:p>
      <text:p text:style-name="P47"/>
      <text:p text:style-name="P48">討論事項</text:p>
      <text:p text:style-name="P49"><text:span text:style-name="T50">審查本院</text:span><text:span text:style-name="T51">民進</text:span><text:span text:style-name="T52">黨</text:span><text:span text:style-name="T53">黨</text:span><text:span text:style-name="T54">團擬具「中央政府總預算案審查程序第三條條文修正草案」案</text:span><text:span text:style-name="T5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3-12-11T02:41:00Z</meta:creation-date>
    <dc:date>2023-12-11T02:41:00Z</dc:date>
    <meta:print-date>2022-10-07T02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