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93in" style:use-optimal-row-height="false"/>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style>
    <style:style style:name="T96" style:parent-style-name="預設段落字型" style:family="text">
      <style:text-properties style:font-name="標楷體" style:font-name-asian="標楷體" fo:color="#000000" fo:letter-spacing="-0.0041in"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41in"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93in" style:use-optimal-row-height="false"/>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73" style:family="table-row">
      <style:table-row-properties style:min-row-height="0.093in" style:use-optimal-row-height="false"/>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9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新細明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letter-spacing="-0.0041in"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style>
    <style:style style:name="T2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854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letter-spacing="0.0041in" fo:font-size="11pt" style:font-size-asian="11pt" style:font-size-complex="11pt"/>
    </style:style>
    <style:style style:name="T455" style:parent-style-name="預設段落字型" style:family="text">
      <style:text-properties style:font-name="標楷體" style:font-name-asian="標楷體" fo:color="#000000" fo:letter-spacing="0.0055in"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1.0715in" fo:text-indent="-0.4583in">
        <style:tab-stops/>
      </style:paragraph-properties>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7.9465in" fo:text-indent="-7.333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P545" style:parent-style-name="內文" style:family="paragraph">
      <style:paragraph-properties style:snap-to-layout-grid="false" fo:margin-left="8.6208in" fo:text-indent="-8.0076in">
        <style:tab-stops/>
      </style:paragraph-properties>
      <style:text-properties fo:font-weight="bold" style:font-weight-asian="bold"/>
    </style:style>
    <style:style style:name="P546" style:parent-style-name="內文" style:family="paragraph">
      <style:paragraph-properties style:snap-to-layout-grid="false" fo:margin-left="8.6208in" fo:text-indent="-8.0076in">
        <style:tab-stops/>
      </style:paragraph-properties>
      <style:text-properties fo:font-weight="bold" style:font-weight-asian="bold"/>
    </style:style>
    <style:style style:name="P547" style:parent-style-name="內文" style:family="paragraph">
      <style:paragraph-properties style:snap-to-layout-grid="false" fo:margin-left="8.6208in" fo:text-indent="-8.0076in">
        <style:tab-stops/>
      </style:paragraph-properties>
      <style:text-properties fo:font-weight="bold" style:font-weight-asian="bold"/>
    </style:style>
    <style:style style:name="P548" style:parent-style-name="內文" style:family="paragraph">
      <style:paragraph-properties style:snap-to-layout-grid="false" fo:margin-left="8.6208in" fo:text-indent="-8.0076in">
        <style:tab-stops/>
      </style:paragraph-properties>
      <style:text-properties fo:font-weight="bold" style:font-weight-asian="bold"/>
    </style:style>
    <style:style style:name="P549" style:parent-style-name="內文" style:family="paragraph">
      <style:paragraph-properties style:snap-to-layout-grid="false" fo:margin-left="8.6208in" fo:text-indent="-8.0076in">
        <style:tab-stops/>
      </style:paragraph-properties>
      <style:text-properties fo:font-weight="bold" style:font-weight-asian="bold"/>
    </style:style>
    <style:style style:name="P550" style:parent-style-name="內文" style:family="paragraph">
      <style:paragraph-properties style:snap-to-layout-grid="false" fo:margin-left="8.6208in" fo:text-indent="-8.0076in">
        <style:tab-stops/>
      </style:paragraph-properties>
      <style:text-properties fo:font-weight="bold" style:font-weight-asian="bold"/>
    </style:style>
    <style:style style:name="P551" style:parent-style-name="內文" style:family="paragraph">
      <style:paragraph-properties style:snap-to-layout-grid="false" fo:margin-left="8.6208in" fo:text-indent="-8.0076in">
        <style:tab-stops/>
      </style:paragraph-properties>
      <style:text-properties fo:font-weight="bold" style:font-weight-asian="bold"/>
    </style:style>
    <style:style style:name="P552" style:parent-style-name="內文" style:family="paragraph">
      <style:paragraph-properties style:snap-to-layout-grid="false" fo:text-align="end" fo:margin-left="9.9555in" fo:text-indent="-9.3423in">
        <style:tab-stops/>
      </style:paragraph-properties>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2/11</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范委員雲</text:p>
          </table:table-cell>
          <table:table-cell table:style-name="TableCell64">
            <text:p text:style-name="P65">考察臺北市北投士林地區體育及科技建設。</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考察 1.臺南溪北地區長照現況及發展。 2.臺南溪北地區醫療資源布建概況。</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財政</text:p>
          </table:table-cell>
          <table:table-cell table:style-name="TableCell92">
            <text:p text:style-name="P93">沈委員發惠</text:p>
          </table:table-cell>
          <table:table-cell table:style-name="TableCell94">
            <text:p text:style-name="P95"><text:span text:style-name="T96">一、邀請金融監督管理委員會黃主任委員天牧就（一）「開放銀行」（Open Banking）政策之回顧與展望（二）純網銀、純網保之發展與挑戰進行專題報告，並備質詢。 二、審查本院民進黨黨團擬具「中央政府總預算案審查程序第三條條文修正草案」案。<text:s/></text:span><text:span text:style-name="T97">【12月11日及13日二天一次會】</text:span></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蔡委員易餘</text:p>
          </table:table-cell>
          <table:table-cell table:style-name="TableCell115">
            <text:p text:style-name="P116">審查本院委員蔡易餘等16人擬具「土石採取法第三十六條條文修正草案」案。</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雪生</text:p>
          </table:table-cell>
          <table:table-cell table:style-name="TableCell130">
            <text:p text:style-name="P131">考察臺灣鐵路管理局綜合調度所。</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游委員毓蘭</text:p>
          </table:table-cell>
          <table:table-cell table:style-name="TableCell145">
            <text:p text:style-name="P146"><text:span text:style-name="T147">一、邀請中央選舉委員會主任委員、內政部部長、警政署署長、消防署署長、海巡署署長、原住民族委員會主任委員、國防部、法務部就「第16任總統副總統及第11屆立法委員選舉選務工作辦理情形、執勤軍警消海巡人員投票權益、文化健康站等工作人員於選舉期間之行政中立」進行專題報告，並備質詢；另邀請司法院列席備詢。二、原住民身分法：(一)審查行政院函請審議「原住民身分法修正草案」案。(二)繼續審查委員鄭天財SraKacaw等16人擬具「原住民身分法第五條、第七條及第九條條文修正草案」案。(三)繼續審查委員劉櫂豪等18人擬具「原住民身分法第九條條文修正草案」案。(四)繼續審查委員郭國文等16人擬具「原住民身分法第二條條文修正草案」案。(五)繼續審查委員張宏陸等20人擬具「原住民身分法第二條條文修正草案」案。(六)繼續審查委員鄭天財SraKacaw等18人擬具「原住民身分法第四條及第八條之一條文修正草案」案。(七)審查委員蔡適應等25人擬具「原住民身分法第</text:span><text:span text:style-name="T148">四條、第七條及第八條條文修正草案」案。(八)審查委員陳明文等16人擬具「原住民身分法第九條條文修正草案」案。三、原住民族工作權保障法：(一)審查行政院函請審議「原住民族工作權保障法部分條文修正草案」案。(二)審查委員鄭天財SraKacaw等17人擬具「原住民族工作權保障法部分條文修正草案」案。(三)審查委員伍麗華Saidhai Tahovecahe等18人擬具「原住民族工作權保障法修正草案」案。(四)審查委員陳瑩等16人擬具「原住民族工作權保障法第十一條條文修正草案」案。</text:span><text:span text:style-name="T149">(五)審查委員陳瑩等17人擬具「原住民族工作權保障法第四條條文修正草案」案。(六)審查委員廖國棟等25人擬具「原住民族工作權保障法部分條文修正草案」案。(七)審查委員孔文吉等22人擬具「原住民族工作權保障法部分條文修正草案」案。四、姓名條例：(一)繼續審查委員鄭天財SraKacaw等16人擬具「姓名條例部分條文修正草案」案。(二)繼續審查委員伍麗華SaidhaiTahovecahe等20人擬具「姓名條例第二條及第四條條文修正草案」案。(三)繼續審查委員羅美玲等18人擬具「姓名條例第九條條文修正草案」案。(四)繼續審查委員廖國棟等16人擬具「姓名條例部分條文修正草案」案。【12月11日</text:span><text:span text:style-name="T150">及</text:span><text:span text:style-name="T151">14日</text:span><text:span text:style-name="T152">二</text:span><text:span text:style-name="T153">天一次會】</text:span></text:p>
          </table:table-cell>
          <table:table-cell table:style-name="TableCell154">
            <text:p text:style-name="P155">紅樓2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外交及國防</text:p>
          </table:table-cell>
          <table:table-cell table:style-name="TableCell165">
            <text:p text:style-name="P166">廖委員婉汝</text:p>
          </table:table-cell>
          <table:table-cell table:style-name="TableCell167">
            <text:p text:style-name="P168">一、邀請國防部部長報告「兵役延長配套與整備現況及國防學士班與國軍現行各人才招募管道精進作為」，並備質詢。 二、審查本院國民黨黨團擬具「國防產業發展條例第十條條文修正草案」案。 三、審查本院委員邱志偉等22人擬具「國防產業發展條例第十條及第十九條條文修正草案」案。</text:p>
          </table:table-cell>
          <table:table-cell table:style-name="TableCell169">
            <text:p text:style-name="P170">紅樓301會議室</text:p>
          </table:table-cell>
          <table:table-cell table:style-name="TableCell171">
            <text:p text:style-name="P172">經濟</text:p>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text:span text:style-name="T180">司法及法制</text:span></text:p>
          </table:table-cell>
          <table:table-cell table:style-name="TableCell181">
            <text:p text:style-name="P182">湯委員蕙禎</text:p>
          </table:table-cell>
          <table:table-cell table:style-name="TableCell183">
            <text:p text:style-name="P184">考察桃園市矯正學校敦品中學業務概況。</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12</text:p>
          </table:table-cell>
          <table:table-cell table:style-name="TableCell192">
            <text:p text:style-name="P193">二</text:p>
          </table:table-cell>
          <table:table-cell table:style-name="TableCell194">
            <text:p text:style-name="P195"><text:span text:style-name="T196">全天</text:span></text:p>
          </table:table-cell>
          <table:table-cell table:style-name="TableCell197">
            <text:p text:style-name="P198"><text:span text:style-name="T199">院　　　會</text:span></text:p>
          </table:table-cell>
          <table:table-cell table:style-name="TableCell200">
            <text:p text:style-name="P201"/>
          </table:table-cell>
          <table:table-cell table:style-name="TableCell202">
            <text:p text:style-name="P203"><text:span text:style-name="T204">第10屆第8會期第11次會議</text:span><text:span text:style-name="T205">：</text:span></text:p>
            <text:p text:style-name="P206">一、討論事項：本院司法及法制委員會報告併案審查行政院、司法院函請審議、委員萬美玲等19人、委員鄭麗文等17人、台灣民眾黨黨團、委員魯明哲等19人、委員張廖萬堅等22人、委員伍麗華Saidhai‧Tahovecahe等20人、委員羅致政等19人、委員陳明文等18人、委員溫玉霞等17人、委員萬美玲等22人、委員王美惠等20人、委員莊競程等22人、委員馬文君等16人、委員陳素月等19人、委員賴惠員等18人及委員洪孟楷等17人分別擬具「中華民國刑法第一百八十五條之三條文修正草案」案；本院委員游毓蘭等16人擬具「中華民國刑法第一百八十五條之三條文修正草案」，請審議案；本院委員張育美等20人擬具「中華民國刑法第一百八十五條之三條文修正草案」，請審議案；本院委員林德福等16人擬具「中華民國刑法第一百八十五條之三條文修正草案」，請審議案等20案。<text:s/>二、下午5時至6時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9">
            <text:p text:style-name="P213">12/13</text:p>
          </table:table-cell>
          <table:table-cell table:style-name="TableCell214" table:number-rows-spanned="9">
            <text:p text:style-name="P215">三</text:p>
          </table:table-cell>
          <table:table-cell table:style-name="TableCell216">
            <text:p text:style-name="P217"><text:span text:style-name="T218">全天</text:span></text:p>
          </table:table-cell>
          <table:table-cell table:style-name="TableCell219">
            <text:p text:style-name="P220">教育及文化</text:p>
          </table:table-cell>
          <table:table-cell table:style-name="TableCell221">
            <text:p text:style-name="P222">鄭委員麗文</text:p>
          </table:table-cell>
          <table:table-cell table:style-name="TableCell223">
            <text:p text:style-name="P224">考察新竹市鐵道藝術村。</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全天</text:span></text:p>
          </table:table-cell>
          <table:table-cell table:style-name="TableCell235">
            <text:p text:style-name="P236">社福及衛環</text:p>
          </table:table-cell>
          <table:table-cell table:style-name="TableCell237">
            <text:p text:style-name="P238">吳委員欣盈</text:p>
          </table:table-cell>
          <table:table-cell table:style-name="TableCell239">
            <text:p text:style-name="P240">審查<text:s/>一、委員劉世芳等16人擬具「勞工退休金條例第二十三條及第五十八條條文修正草案」案。<text:s/>二、委員謝衣鳯等16人擬具「勞工退休金條例第二十五條條文修正草案」案。<text:s/>三、委員溫玉霞等21人擬具「勞工退休金條例第十七條之一及第二十三條條文修正草案」案。<text:s/>四、委員陳明文等17人擬具「勞工退休金條例第三十三條條文修正草案」案。<text:s/>五、委員高嘉瑜等17人擬具「勞工退休金條例部分條文修正草案」案。<text:s/>六、委員張廖萬堅等22人擬具「勞工退休金條例第十四條、第十四條之一及第五十八條條文修正草案」案。<text:s/>七、委員郭國文等18人擬具「勞工退休金條例第十四條、第二十三條及第三十三條條文修正草案」案。 八、委員廖國棟等17人擬具「勞工退休金條例第二十三條條文修正草案」案。 九、委員賴士葆等21人擬具「勞工退休金條例第十四條、第十四條之一及第三十四條條文修正草案」案。 十、委員楊瓊瓔等22人擬具「勞工退休金條例部分條文修正草案」案。 十一、委員李貴敏等17人擬具「勞工退休金條例第二十四條之二條文修正草案」案。 十二、委員邱泰源等18人擬具「勞工退休金條例第五十六條之四及第五十八條條文修正草案」案。 十三、台灣民眾黨黨團擬具「勞工退休金條例第十四條、第三十九條及第五十八條條文修正草案」案。 十四、台灣民眾黨黨團擬具「勞工退休金條例第十四條條文修正草案」案。 十五、委員陳明文等21人擬具「勞工退休金條例第十四條條文修正草案」案。</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全天</text:span></text:p>
          </table:table-cell>
          <table:table-cell table:style-name="TableCell251">
            <text:p text:style-name="P252">財政</text:p>
          </table:table-cell>
          <table:table-cell table:style-name="TableCell253">
            <text:p text:style-name="P254">沈委員發惠</text:p>
          </table:table-cell>
          <table:table-cell table:style-name="TableCell255">
            <text:p text:style-name="P256"><text:span text:style-name="T257">一、邀請金融監督管理委員會黃主任委員天牧就（一）「開放銀行」（Open Banking）</text:span></text:p>
          </table:table-cell>
          <table:table-cell table:style-name="TableCell258">
            <text:p text:style-name="P259">群賢樓9樓大禮堂</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政策之回顧與展望（二）純網銀、純網保之發展與挑戰進行專題報告，並備質詢。 二、審查本院民進黨黨團擬具「中央政府總預算案審查程序第三條條文修正草案」案。 【12月11日及13日二天一次會】</text:p>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全天</text:span></text:p>
          </table:table-cell>
          <table:table-cell table:style-name="TableCell283">
            <text:p text:style-name="P284"><text:span text:style-name="T285">經濟</text:span></text:p>
          </table:table-cell>
          <table:table-cell table:style-name="TableCell286">
            <text:p text:style-name="P287">蔡委員易餘</text:p>
          </table:table-cell>
          <table:table-cell table:style-name="TableCell288">
            <text:p text:style-name="P289">考察高雄地區。</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全天</text:span></text:p>
          </table:table-cell>
          <table:table-cell table:style-name="TableCell300">
            <text:p text:style-name="P301">交通</text:p>
          </table:table-cell>
          <table:table-cell table:style-name="TableCell302">
            <text:p text:style-name="P303">何委員欣純</text:p>
          </table:table-cell>
          <table:table-cell table:style-name="TableCell304">
            <text:p text:style-name="P305">考察台中及高雄地區交通建設。</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內政</text:p>
          </table:table-cell>
          <table:table-cell table:style-name="TableCell317">
            <text:p text:style-name="P318">游委員毓蘭</text:p>
          </table:table-cell>
          <table:table-cell table:style-name="TableCell319">
            <text:p text:style-name="P320">考察臺南市治安、公安、警消人力配置與新設歸仁分局沙崙派出所規劃。</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全天</text:span></text:p>
          </table:table-cell>
          <table:table-cell table:style-name="TableCell331">
            <text:p text:style-name="P332">外交及國防</text:p>
          </table:table-cell>
          <table:table-cell table:style-name="TableCell333">
            <text:p text:style-name="P334">廖委員婉汝</text:p>
          </table:table-cell>
          <table:table-cell table:style-name="TableCell335">
            <text:p text:style-name="P336">考察馬祖地區戰備整備情形。</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text:span text:style-name="T349">司法及法制</text:span></text:p>
          </table:table-cell>
          <table:table-cell table:style-name="TableCell350">
            <text:p text:style-name="P351">湯委員蕙禎</text:p>
          </table:table-cell>
          <table:table-cell table:style-name="TableCell352">
            <text:p text:style-name="P353">考察不義遺址-國家人權博物館。</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9">
            <text:p text:style-name="P360">12/14</text:p>
          </table:table-cell>
          <table:table-cell table:style-name="TableCell361" table:number-rows-spanned="9">
            <text:p text:style-name="P362">四</text:p>
          </table:table-cell>
          <table:table-cell table:style-name="TableCell363">
            <text:p text:style-name="P364"><text:span text:style-name="T365">全天</text:span></text:p>
          </table:table-cell>
          <table:table-cell table:style-name="TableCell366">
            <text:p text:style-name="P367">教育及文化</text:p>
          </table:table-cell>
          <table:table-cell table:style-name="TableCell368">
            <text:p text:style-name="P369">鄭委員麗文</text:p>
          </table:table-cell>
          <table:table-cell table:style-name="TableCell370">
            <text:p text:style-name="P371">考察新竹市科研機構。</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全天</text:span></text:p>
          </table:table-cell>
          <table:table-cell table:style-name="TableCell382">
            <text:p text:style-name="P383">社福及衛環</text:p>
          </table:table-cell>
          <table:table-cell table:style-name="TableCell384">
            <text:p text:style-name="P385">吳委員欣盈</text:p>
          </table:table-cell>
          <table:table-cell table:style-name="TableCell386">
            <text:p text:style-name="P387">邀請環境部部長、外交部、經濟部、衛生福利部、農業部、內政部、交通部、國家科學及技術委員會、財政部、金融監督管理委員會及財團法人國際合作發展基金會就「第二十八屆聯合國氣候變遷大會(COP28)返國報告與後續因應情形」進行專題報告，並備質詢。</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全天</text:span></text:p>
          </table:table-cell>
          <table:table-cell table:style-name="TableCell398">
            <text:p text:style-name="P399">財政</text:p>
          </table:table-cell>
          <table:table-cell table:style-name="TableCell400">
            <text:p text:style-name="P401">沈委員發惠</text:p>
          </table:table-cell>
          <table:table-cell table:style-name="TableCell402">
            <text:p text:style-name="P403">考察屏東縣公共建設預算執行情形。</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text:span text:style-name="T416">經濟</text:span></text:p>
          </table:table-cell>
          <table:table-cell table:style-name="TableCell417">
            <text:p text:style-name="P418">蔡委員易餘</text:p>
          </table:table-cell>
          <table:table-cell table:style-name="TableCell419">
            <text:p text:style-name="P420">考察雲林地區。</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全天</text:span></text:p>
          </table:table-cell>
          <table:table-cell table:style-name="TableCell431">
            <text:p text:style-name="P432">交通</text:p>
          </table:table-cell>
          <table:table-cell table:style-name="TableCell433">
            <text:p text:style-name="P434">何委員欣純</text:p>
          </table:table-cell>
          <table:table-cell table:style-name="TableCell435">
            <text:p text:style-name="P436">考察桃園地區交通建設。</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內政</text:p>
          </table:table-cell>
          <table:table-cell table:style-name="TableCell449">
            <text:p text:style-name="P450">游委員毓蘭</text:p>
          </table:table-cell>
          <table:table-cell table:style-name="TableCell451">
            <text:p text:style-name="P452"><text:span text:style-name="T453">一、邀請中央選舉委員會主任委員、內政部部長、警政署署長、消防署署長、海巡署署長、原住民族委員會主任委員、國防部、法務部就「第16任總統副總統及第11屆立法委員選舉選務工作辦理情形、執勤軍警消海巡人員投票權益、文化健康站等工作人員於選舉期間之行政中立」進行專題報告，並備質詢；另邀請司法院列席備詢。二、原住民身分法：(一)審查行政院函請審議「原住民身分法修正草案」案。(二)繼續審查委員鄭天財SraKacaw等16人擬具「原住民身分法第五條、第七條及第九條條文修正草案」案。(三)繼續審查委員劉櫂豪等18人擬具「原住民身分法第九條條文修正草案」案。(四)繼續審查委員郭國文等16人擬具「原住民身分法第二條條文修正草案」案。(五)繼續審查委員張宏陸等20人擬具「原住民身分法第二條條文修正草案」案。(六)繼續審查委員鄭天財SraKacaw等18人擬具「原住民身分法第四條及第八條之一條文修正草案」案。(七)審查委員蔡適應等25人擬具「原住民身分法第</text:span><text:span text:style-name="T454">四條、第七條及第八條條文修正草案」案。(八)審查委員陳明文等16人擬具「原住民身分法第九條條文修正草案」案。三、原住民族工作權保障法：(一)審查行政院函請審議「原住民族工作權保障法部分條文修正草案」案。(二)</text:span><text:span text:style-name="T455">審查委員鄭天財SraKacaw等17人擬具「原住民族工作權保障法部分條文修正草案」案。(三)審查委員伍麗華</text:span><text:span text:style-name="T456">Saidhai Tahovecahe等18人擬具「原住民族工作權保障法修正草案」案。(四)審查委員陳瑩等16人擬具「原住民族工作權保障法第十一條條文修正草案」案。(五)審查委員陳瑩等17人擬具「原住民族工作權保障法第四條條文修正草案」案。(六)審查委員廖國棟等25人擬具「原住民族工作權保障法部分條文修正</text:span></text:p>
          </table:table-cell>
          <table:table-cell table:style-name="TableCell457">
            <text:p text:style-name="P458">紅樓202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草案」案。(七)審查委員孔文吉等22人擬具「原住民族工作權保障法部分條文修正草案」案。四、姓名條例：(一)繼續審查委員鄭天財SraKacaw等16人擬具「姓名條例部分條文修正草案」案。(二)繼續審查委員伍麗華SaidhaiTahovecahe等20人擬具「姓名條例第二條及第四條條文修正草案」案。(三)繼續審查委員羅美玲等18人擬具「姓名條例第九條條文修正草案」案。(四)繼續審查委員廖國棟等16人擬具「姓名條例部分條文修正草案」案。【12月11日及14日二天一次會】</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全天</text:span></text:p>
          </table:table-cell>
          <table:table-cell table:style-name="TableCell482">
            <text:p text:style-name="P483">外交及國防</text:p>
          </table:table-cell>
          <table:table-cell table:style-name="TableCell484">
            <text:p text:style-name="P485">廖委員婉汝</text:p>
          </table:table-cell>
          <table:table-cell table:style-name="TableCell486">
            <text:p text:style-name="P487">考察馬祖地區戰備整備情形。</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司法及法制</text:p>
          </table:table-cell>
          <table:table-cell table:style-name="TableCell500">
            <text:p text:style-name="P501">湯委員蕙禎</text:p>
          </table:table-cell>
          <table:table-cell table:style-name="TableCell502">
            <text:p text:style-name="P503">考察國史館業務概況。</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15</text:p>
          </table:table-cell>
          <table:table-cell table:style-name="TableCell511">
            <text:p text:style-name="P512">五</text:p>
          </table:table-cell>
          <table:table-cell table:style-name="TableCell513">
            <text:p text:style-name="P514">全天</text:p>
          </table:table-cell>
          <table:table-cell table:style-name="TableCell515">
            <text:p text:style-name="P516">院　　　會</text:p>
          </table:table-cell>
          <table:table-cell table:style-name="TableCell517">
            <text:p text:style-name="P518"/>
          </table:table-cell>
          <table:table-cell table:style-name="TableCell519">
            <text:p text:style-name="P520">詳見議事日程。</text:p>
          </table:table-cell>
          <table:table-cell table:style-name="TableCell521">
            <text:p text:style-name="P522">議場</text:p>
          </table:table-cell>
          <table:table-cell table:style-name="TableCell523">
            <text:p text:style-name="P524"/>
          </table:table-cell>
        </table:table-row>
      </table:table>
      <text:p text:style-name="P525">附註：（一）本表僅供參考，如有變動，另以議事處及各委員會正式開會通知為準。（必要時中午及晚間繼續開會）</text:p>
      <text:p text:style-name="P526"><text:span text:style-name="T527">（二）</text:span><text:span text:style-name="T528">製表截止時間為</text:span><text:span text:style-name="T529">11</text:span><text:span text:style-name="T530">2</text:span><text:span text:style-name="T531">年</text:span><text:span text:style-name="T532">12</text:span><text:span text:style-name="T533">月</text:span><text:span text:style-name="T534">8</text:span><text:span text:style-name="T535">日下午2時30分</text:span><text:span text:style-name="T536">；本表會議內容如有變動，而未能於上開截止時間前將最新會議資料通知管理科時，</text:span><text:span text:style-name="T537">議事處及</text:span><text:span text:style-name="T538">各委員會應將會議變動情形通知相關單位及全體委員，並請在會議預報系統內更新資料。</text:span></text:p>
      <text:p text:style-name="P539"><text:span text:style-name="T540">（三）開會事由依</text:span><text:span text:style-name="T541">議事處及</text:span><text:span text:style-name="T542">各委員會所提供議程為準。</text:span><text:span text:style-name="T543"><text:s text:c="2"/></text:span><text:span text:style-name="T544"><text:s text:c="2"/></text:span></text:p>
      <text:p text:style-name="P545"/>
      <text:p text:style-name="P546"/>
      <text:p text:style-name="P547"/>
      <text:p text:style-name="P548"/>
      <text:p text:style-name="P549"/>
      <text:p text:style-name="P550"/>
      <text:p text:style-name="P551"/>
      <text:p text:style-name="P552"><text:span text:style-name="T553"><text:s text:c="22"/></text:span><text:span text:style-name="T554"><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2-11T02:42:00Z</meta:creation-date>
    <dc:date>2023-12-11T02:42:00Z</dc:date>
    <meta:print-date>2023-12-08T06:28:00Z</meta:print-date>
    <meta:template xlink:href="Normal.dotm" xlink:type="simple"/>
    <meta:editing-cycles>2</meta:editing-cycles>
    <meta:editing-duration>PT0S</meta:editing-duration>
    <meta:document-statistic meta:page-count="3" meta:paragraph-count="9" meta:word-count="716" meta:character-count="4789" meta:row-count="34" meta:non-whitespace-character-count="4082"/>
  </office:meta>
</office:document-meta>
</file>