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4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2月1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中華民國</text:span><text:span text:style-name="T131">113年度中央政府總預算案</text:span><text:span text:style-name="T132">─協商後處理─（前接第一冊</text:span><text:span text:style-name="T133">、</text:span><text:span text:style-name="T134">後接第三冊）</text:span></text:p>
          </table:table-cell>
          <table:table-cell table:style-name="TableCell135">
            <text:p text:style-name="P136">（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～</text:p>
          </table:table-cell>
          <table:table-cell table:style-name="TableCell141">
            <text:p text:style-name="P142">396</text:p>
          </table:table-cell>
          <table:table-cell table:style-name="TableCell143">
            <text:p text:style-name="P144">）</text:p>
          </table:table-cell>
        </table:table-row>
      </table:table>
      <text:section text:name="Sect1" text:style-name="S1"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2-15T01:08:00Z</meta:creation-date>
    <dc:date>2023-12-15T01:08:00Z</dc:date>
    <meta:print-date>2023-12-12T14:44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