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4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2月12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1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中華民國</text:span><text:span text:style-name="T131">113年度中央政府總預算案</text:span><text:span text:style-name="T132">─協商後處理─（前接第</text:span><text:span text:style-name="T133">二</text:span><text:span text:style-name="T134">冊</text:span><text:span text:style-name="T135">、</text:span><text:span text:style-name="T136">後接第</text:span><text:span text:style-name="T137">四</text:span><text:span text:style-name="T138">冊）</text:span></text:p>
          </table:table-cell>
          <table:table-cell table:style-name="TableCell139">
            <text:p text:style-name="P140">（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～</text:p>
          </table:table-cell>
          <table:table-cell table:style-name="TableCell145">
            <text:p text:style-name="P146">580</text:p>
          </table:table-cell>
          <table:table-cell table:style-name="TableCell147">
            <text:p text:style-name="P148">）</text:p>
          </table:table-cell>
        </table:table-row>
      </table:table>
      <text:section text:name="Sect1" text:style-name="S1">
        <text:p text:style-name="P1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3-12-15T01:08:00Z</meta:creation-date>
    <dc:date>2023-12-15T01:08:00Z</dc:date>
    <meta:print-date>2023-12-12T14:44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64" meta:character-count="430" meta:row-count="3" meta:non-whitespace-character-count="367"/>
  </office:meta>
</office:document-meta>
</file>