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5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2月1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3年度中央政府總預算案」（公務預算部分）（後接第三冊）</text:span><text:span text:style-name="T122">……………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618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2-15T01:13:00Z</meta:creation-date>
    <dc:date>2023-12-15T01:1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