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font-name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5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前接第</text:span><text:span text:style-name="T122">三</text:span><text:span text:style-name="T123">冊）</text:span><text:span text:style-name="T124">…………………………………………………………………………………………</text:span></text:p>
          </table:table-cell>
          <table:table-cell table:style-name="TableCell125"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>482</text:p>
          </table:table-cell>
          <table:table-cell table:style-name="TableCell137">
            <text:p text:style-name="P138"/>
            <text:p text:style-name="P139">）</text:p>
          </table:table-cell>
        </table:table-row>
      </table:table>
      <text:section text:name="Sect1" text:style-name="S1"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2-15T01:14:00Z</meta:creation-date>
    <dc:date>2023-12-15T01:1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