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P8" style:parent-style-name="標題2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2" style:parent-style-name="標題2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text-align="justify" fo:margin-top="0.125in" fo:line-height="0.3472in" fo:margin-left="1.1111in" fo:margin-right="-0.2965in" fo:text-indent="-1.11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margin-top="0.125in" fo:line-height="150%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46" style:parent-style-name="內文" style:family="paragraph">
      <style:paragraph-properties style:snap-to-layout-grid="false"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47" style:parent-style-name="立法院會議名稱" style:family="paragraph">
      <style:paragraph-properties fo:text-align="justify" fo:margin-top="0.125in" fo:margin-left="0.4444in" fo:text-indent="-0.4444in">
        <style:tab-stops/>
      </style:paragraph-properties>
    </style:style>
    <style:style style:name="P48" style:parent-style-name="內文" style:family="paragraph">
      <style:paragraph-properties fo:text-align="center" fo:margin-left="-0.0986in" fo:text-indent="-0.1965in">
        <style:tab-stops/>
      </style:paragraph-properties>
    </style:style>
    <style:style style:name="P49" style:parent-style-name="內文" style:family="paragraph">
      <style:paragraph-properties style:snap-to-layout-grid="false"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0" style:parent-style-name="立法院會議名稱" style:family="paragraph">
      <style:paragraph-properties fo:text-align="justify" fo:margin-top="0.125in" fo:margin-left="0.4923in" fo:text-indent="-0.4923in">
        <style:tab-stops/>
      </style:paragraph-properties>
    </style:style>
    <style:style style:name="P51" style:parent-style-name="立法院會議名稱" style:family="paragraph">
      <style:paragraph-properties fo:text-align="justify" fo:margin-top="0.125in" fo:margin-left="0.4444in" fo:text-indent="-0.4444in">
        <style:tab-stops/>
      </style:paragraph-properties>
    </style:style>
  </office:automatic-styles>
  <office:body>
    <office:text text:use-soft-page-breaks="true">
      <text:h text:style-name="P1" text:outline-level="2"><text:bookmark-start text:name="_Toc202776359"/><text:span text:style-name="T2">立法院第</text:span><text:span text:style-name="T3">10</text:span><text:span text:style-name="T4">屆</text:span><text:span text:style-name="T5">國會擴建</text:span><text:span text:style-name="T6">規劃</text:span><text:span text:style-name="T7">暨監督委員會</text:span></text:h>
      <text:h text:style-name="P8" text:outline-level="2"><text:span text:style-name="T9">第</text:span><text:span text:style-name="T10">2</text:span><text:span text:style-name="T11">次全體委員會議</text:span></text:h>
      <text:h text:style-name="P12" text:outline-level="2"><text:span text:style-name="T13">議事</text:span><text:span text:style-name="T14">日程</text:span><text:bookmark-end text:name="_Toc202776359"/></text:h>
      <text:p text:style-name="P15"><text:span text:style-name="T16">時　　間：</text:span><text:span text:style-name="T17">1</text:span><text:span text:style-name="T18">1</text:span><text:span text:style-name="T19">2</text:span><text:span text:style-name="T20">年</text:span><text:span text:style-name="T21">11</text:span><text:span text:style-name="T22">月</text:span><text:span text:style-name="T23">16</text:span><text:span text:style-name="T24">日（星期</text:span><text:span text:style-name="T25">四</text:span><text:span text:style-name="T26">）</text:span><text:span text:style-name="T27">下</text:span><text:span text:style-name="T28">午</text:span><text:span text:style-name="T29">2</text:span><text:span text:style-name="T30">時</text:span><text:span text:style-name="T31">3</text:span><text:span text:style-name="T32">0</text:span><text:span text:style-name="T33">分</text:span><text:span text:style-name="T34">至</text:span><text:span text:style-name="T35">5</text:span><text:span text:style-name="T36">時</text:span><text:span text:style-name="T37">3</text:span><text:span text:style-name="T38">0</text:span><text:span text:style-name="T39">分</text:span></text:p>
      <text:p text:style-name="P40"><text:span text:style-name="T41">地　　點：</text:span><text:span text:style-name="T42">群賢樓8</text:span><text:span text:style-name="T43">02</text:span><text:span text:style-name="T44">會議室</text:span></text:p>
      <text:p text:style-name="P45"/>
      <text:p text:style-name="P46">報告事項</text:p>
      <text:p text:style-name="P47">一、宣讀本院第10屆國會擴建規劃暨監督委員會第1次全體委員會議議事錄。</text:p>
      <text:p text:style-name="P48"/>
      <text:p text:style-name="P49">討論事項</text:p>
      <text:list text:style-name="LFO4" text:continue-numbering="true">
        <text:list-item>
          <text:p text:style-name="P50">繼續討論總務處函送「立法院擴建基地評選分析報告」。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NewWeb</dc:creator>
    <meta:creation-date>2023-12-15T01:14:00Z</meta:creation-date>
    <dc:date>2023-12-15T01:14:00Z</dc:date>
    <meta:print-date>2015-03-17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