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font-name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56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2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2月1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3年度中央政府總預算案」（公務預算部分）（後接第二冊）</text:span><text:span text:style-name="T122">…………………………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348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2-15T03:33:00Z</meta:creation-date>
    <dc:date>2023-12-15T03:3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