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text-properties fo:color="#000000"/>
    </style:style>
    <style:style style:name="TableColumn20" style:family="table-column">
      <style:table-column-properties style:column-width="0.5847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8277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5.7187in" style:use-optimal-column-width="false"/>
    </style:style>
    <style:style style:name="TableColumn26" style:family="table-column">
      <style:table-column-properties style:column-width="1.2736in" style:use-optimal-column-width="false"/>
    </style:style>
    <style:style style:name="TableColumn27" style:family="table-column">
      <style:table-column-properties style:column-width="0.8361in" style:use-optimal-column-width="false"/>
    </style:style>
    <style:style style:name="Table19" style:family="table">
      <style:table-properties style:width="10.8284in" fo:margin-left="0in" table:align="center"/>
    </style:style>
    <style:style style:name="TableRow28" style:family="table-row">
      <style:table-row-properties style:min-row-height="0.234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-asian="標楷體" fo:color="#000000" fo:letter-spacing="0.127in" fo:font-size="11pt" style:font-size-asian="11pt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</style:style>
    <style:style style:name="T43" style:parent-style-name="預設段落字型" style:family="text">
      <style:text-properties style:font-name-asian="標楷體" fo:color="#000000" fo:letter-spacing="0.018in" fo:font-size="11pt" style:font-size-asian="11pt"/>
    </style:style>
    <style:style style:name="T44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527in"/>
    </style:style>
    <style:style style:name="T47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8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3" style:family="table-row">
      <style:table-row-properties style:min-row-height="0.09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align="justify" fo:line-height="0.1666in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新細明體" fo:color="#000000" fo:font-size="11pt" style:font-size-asian="11pt" style:font-size-complex="11pt"/>
    </style:style>
    <style:style style:name="P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3" style:family="table-row">
      <style:table-row-properties style:min-row-height="0.09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527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break="normal" fo:text-align="justify" fo:line-height="0.1666in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新細明體" fo:color="#000000" fo:font-size="11pt" style:font-size-asian="11pt" style:font-size-complex="11pt"/>
    </style:style>
    <style:style style:name="P9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2</text:span><text:span text:style-name="T9">年</text:span><text:span text:style-name="T10">)</text:span><text:span text:style-name="T11">立法院第</text:span><text:span text:style-name="T12">10</text:span><text:span text:style-name="T13">屆第</text:span><text:span text:style-name="T14">8</text:span><text:span text:style-name="T15">會期會議情形分週預報</text:span><text:span text:style-name="T16">表</text:span></text:p><text:p text:style-name="內文"/></draw:text-box><svg:title/><svg:desc/></draw:frame></text:span><text:span text:style-name="T17">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月／日</text:span></text:p>
            </table:table-cell>
            <table:table-cell table:style-name="TableCell32">
              <text:p text:style-name="P33">星期</text:p>
            </table:table-cell>
            <table:table-cell table:style-name="TableCell34">
              <text:p text:style-name="P35">時間</text:p>
            </table:table-cell>
            <table:table-cell table:style-name="TableCell36">
              <text:p text:style-name="P37"><text:span text:style-name="T38">單</text:span><text:span text:style-name="T39"><text:s text:c="2"/></text:span><text:span text:style-name="T40">位</text:span></text:p>
            </table:table-cell>
            <table:table-cell table:style-name="TableCell41">
              <text:p text:style-name="P42"><text:span text:style-name="T43">輪值召</text:span><text:span text:style-name="T44">委</text:span></text:p>
            </table:table-cell>
            <table:table-cell table:style-name="TableCell45">
              <text:p text:style-name="P46"><text:span text:style-name="T47">開會事</text:span><text:span text:style-name="T48">由</text:span></text:p>
            </table:table-cell>
            <table:table-cell table:style-name="TableCell49">
              <text:p text:style-name="P50">地點</text:p>
            </table:table-cell>
            <table:table-cell table:style-name="TableCell51">
              <text:p text:style-name="P52">聯席委員會</text:p>
            </table:table-cell>
          </table:table-row>
        </table:table-header-rows>
        <table:table-row table:style-name="TableRow53">
          <table:table-cell table:style-name="TableCell54">
            <text:p text:style-name="P55">12/18</text:p>
          </table:table-cell>
          <table:table-cell table:style-name="TableCell56">
            <text:p text:style-name="P57">一</text:p>
          </table:table-cell>
          <table:table-cell table:style-name="TableCell58">
            <text:p text:style-name="P59">全天</text:p>
          </table:table-cell>
          <table:table-cell table:style-name="TableCell60">
            <text:p text:style-name="P61">院會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第10屆第8會期第12次會議</text:span><text:span text:style-name="T67">：</text:span></text:p>
            <text:p text:style-name="P68">討論事項：本院財政委員會報告彙總完成中華民國113年度中央政府總預算案審查總報告案（社會福利及衛生環境委員會）；本院財政委員會函送外交及國防委員會113年度中央政府總預算案公務預算部分審查報告，請併「中華民國113年度中央政府總預算案審查總報告」討論案；本院財政委員會函送經濟、財政、司法及法制三委員會113年度中央政府總預算案公務預算部分審查報告，請併「中華民國113年度中央政府總預算案審查總報告」討論案；本院財政委員會函送內政、教育及文化、交通三委員會113年度中央政府總預算案公務預算部分審查報告，請併「中華民國113年度中央政府總預算案審查總報告」討論案等16案。</text:p>
          </table:table-cell>
          <table:table-cell table:style-name="TableCell69">
            <text:p text:style-name="P70">議場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2/19</text:p>
          </table:table-cell>
          <table:table-cell table:style-name="TableCell76">
            <text:p text:style-name="P77">二</text:p>
          </table:table-cell>
          <table:table-cell table:style-name="TableCell78">
            <text:p text:style-name="P79"><text:span text:style-name="T80">全天</text:span></text:p>
          </table:table-cell>
          <table:table-cell table:style-name="TableCell81">
            <text:p text:style-name="P82"><text:span text:style-name="T83">院　　　會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第10屆第8會期第12次會議</text:span><text:span text:style-name="T89">：</text:span></text:p>
            <text:p text:style-name="P90">討論事項：本院財政委員會報告彙總完成中華民國113年度中央政府總預算案審查總報告案（社會福利及衛生環境委員會）；本院財政委員會函送外交及國防委員會113年度中央政府總預算案公務預算部分審查報告，請併「中華民國113年度中央政府總預算案審查總報告」討論案；本院財政委員會函送經濟、財政、司法及法制三委員會113年度中央政府總預算案公務預算部分審查報告，請併「中華民國113年度中央政府總預算案審查總報告」討論案；本院財政委員會函送內政、教育及文化、交通三委員會113年度中央政府總預算案公務預算部分審查報告，請併「中華民國113年度中央政府總預算案審查總報告」討論案等16案。</text:p>
          </table:table-cell>
          <table:table-cell table:style-name="TableCell91">
            <text:p text:style-name="P92">議場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2/20</text:p>
          </table:table-cell>
          <table:table-cell table:style-name="TableCell98">
            <text:p text:style-name="P99">三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2/21</text:p>
          </table:table-cell>
          <table:table-cell table:style-name="TableCell115">
            <text:p text:style-name="P116">四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2/22</text:p>
          </table:table-cell>
          <table:table-cell table:style-name="TableCell132">
            <text:p text:style-name="P133">五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附註：（一）本表僅供參考，如有變動，另以議事處及各委員會正式開會通知為準。（必要時中午及晚間繼續開會）</text:p>
      <text:p text:style-name="P147"><text:span text:style-name="T148">（二）</text:span><text:span text:style-name="T149">製表截止時間為</text:span><text:span text:style-name="T150">11</text:span><text:span text:style-name="T151">2</text:span><text:span text:style-name="T152">年</text:span><text:span text:style-name="T153">12</text:span><text:span text:style-name="T154">月</text:span><text:span text:style-name="T155">15</text:span><text:span text:style-name="T156">日下午2時30分</text:span><text:span text:style-name="T157">；本表</text:span><text:span text:style-name="T158">會議內容如有變動，而未能於上開截止時間前將最新會議資料通知管理科時，</text:span><text:span text:style-name="T159">議事處及</text:span><text:span text:style-name="T160">各委員會應將會議變動情形通知相關單位及全體委員，並請在會議預報系統內更新資料。</text:span></text:p>
      <text:p text:style-name="P161"><text:span text:style-name="T162">（三）開會事由依</text:span><text:span text:style-name="T163">議事處及</text:span><text:span text:style-name="T164">各委員會所提供議程為準。</text:span><text:span text:style-name="T165"><text:s text:c="2"/></text:span><text:span text:style-name="T166"><text:s text:c="25"/></text:span><text:span text:style-name="T167"><text:s text:c="10"/></text:span><text:span text:style-name="T168"><text:s text:c="1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3-12-15T06:52:00Z</meta:creation-date>
    <dc:date>2023-12-15T06:52:00Z</dc:date>
    <meta:print-date>2023-12-13T02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