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0.9458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10" style:family="table">
      <style:table-properties style:width="7.72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59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865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86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865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86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0.86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86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865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865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86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min-row-height="0.86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865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0" style:family="table-row">
      <style:table-row-properties style:min-row-height="0.865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8659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8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865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76" style:family="table-row">
      <style:table-row-properties style:min-row-height="0.865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00" style:family="table-row">
      <style:table-row-properties style:min-row-height="0.8659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8659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8" style:family="table-row">
      <style:table-row-properties style:min-row-height="0.865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72" style:family="table-row">
      <style:table-row-properties style:min-row-height="0.865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7" style:family="table-row">
      <style:table-row-properties style:min-row-height="0.8659in" style:use-optimal-row-height="false"/>
    </style:style>
    <style:style style:name="TableCell59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8659in" style:use-optimal-row-height="false"/>
    </style:style>
    <style:style style:name="TableCell62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4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3" style:family="table-row">
      <style:table-row-properties style:min-row-height="0.865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6" style:family="table-row">
      <style:table-row-properties style:min-row-height="0.8659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9" style:family="table-row">
      <style:table-row-properties style:min-row-height="0.8659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3" style:family="table-row">
      <style:table-row-properties style:min-row-height="0.8659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6" style:family="table-row">
      <style:table-row-properties style:min-row-height="0.865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9" style:family="table-row">
      <style:table-row-properties style:min-row-height="0.8659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2" style:family="table-row">
      <style:table-row-properties style:min-row-height="0.8659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6" style:family="table-row">
      <style:table-row-properties style:min-row-height="0.8659in" style:use-optimal-row-height="false"/>
    </style:style>
    <style:style style:name="TableCell807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2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8" style:family="table-row">
      <style:table-row-properties style:min-row-height="0.865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1" style:family="table-row">
      <style:table-row-properties style:min-row-height="0.8659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74" style:family="table-row">
      <style:table-row-properties style:min-row-height="0.8659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97" style:family="table-row">
      <style:table-row-properties style:min-row-height="0.8659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1" style:family="table-row">
      <style:table-row-properties style:min-row-height="0.8659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44" style:family="table-row">
      <style:table-row-properties style:min-row-height="0.8659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67" style:family="table-row">
      <style:table-row-properties style:min-row-height="0.8659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90" style:family="table-row">
      <style:table-row-properties style:min-row-height="0.8659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13" style:family="table-row">
      <style:table-row-properties style:min-row-height="0.8659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36" style:family="table-row">
      <style:table-row-properties style:min-row-height="0.8659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9" style:family="table-row">
      <style:table-row-properties style:min-row-height="0.8659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2" style:family="table-row">
      <style:table-row-properties style:min-row-height="0.8659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5" style:parent-style-name="內文" style:family="paragraph">
      <style:paragraph-properties fo:text-align="center" fo:line-height="0.25in"/>
    </style:style>
    <style:style style:name="T10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6" style:family="table-row">
      <style:table-row-properties style:min-row-height="0.8659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0" style:family="table-row">
      <style:table-row-properties style:min-row-height="0.8659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25in"/>
    </style:style>
    <style:style style:name="T1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4" style:family="table-row">
      <style:table-row-properties style:min-row-height="0.8659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6" style:parent-style-name="內文" style:family="paragraph">
      <style:paragraph-properties fo:line-height="0.25in"/>
    </style:style>
    <style:style style:name="T1167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78" style:family="table-row">
      <style:table-row-properties style:min-row-height="0.8659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0" style:parent-style-name="內文" style:family="paragraph">
      <style:paragraph-properties fo:line-height="0.25in"/>
    </style:style>
    <style:style style:name="T1191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01" style:family="table-row">
      <style:table-row-properties style:min-row-height="0.8659in" style:use-optimal-row-height="false"/>
    </style:style>
    <style:style style:name="TableCell120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3" style:parent-style-name="內文" style:family="paragraph">
      <style:paragraph-properties fo:line-height="0.25in"/>
    </style:style>
    <style:style style:name="T1214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25" style:family="table-row">
      <style:table-row-properties style:min-row-height="0.8659in" style:use-optimal-row-height="false"/>
    </style:style>
    <style:style style:name="TableCell122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625in double #00206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4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48" style:family="table-row">
      <style:table-row-properties style:min-row-height="0.8659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72" style:family="table-row">
      <style:table-row-properties style:min-row-height="0.8659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96" style:family="table-row">
      <style:table-row-properties style:min-row-height="0.8659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03" style:parent-style-name="內文" style:family="paragraph">
      <style:paragraph-properties fo:text-align="center" style:line-height-at-least="0in"/>
    </style:style>
    <style:style style:name="T1304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1" style:family="table-row">
      <style:table-row-properties style:min-row-height="0.865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5" style:family="table-row">
      <style:table-row-properties style:min-row-height="0.8659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9" style:family="table-row">
      <style:table-row-properties style:min-row-height="0.8659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3" style:family="table-row">
      <style:table-row-properties style:min-row-height="0.8659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7" style:family="table-row">
      <style:table-row-properties style:min-row-height="0.8659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41" style:family="table-row">
      <style:table-row-properties style:min-row-height="0.8659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61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65" style:family="table-row">
      <style:table-row-properties style:min-row-height="0.8659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85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89" style:family="table-row">
      <style:table-row-properties style:min-row-height="0.8659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13" style:family="table-row">
      <style:table-row-properties style:min-row-height="0.8659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33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37" style:family="table-row">
      <style:table-row-properties style:min-row-height="0.8659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8會期院會通過之議案(含逕付二讀案)<text:bookmark-end text:name="_Toc44418836"/><text:bookmark-end text:name="_Toc44419220"/><text:bookmark-end text:name="_Toc44419461"/></text:h>
      <text:p text:style-name="P4">更新時間：113年1月26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64</text:span><text:span text:style-name="T8">案）</text:span></text:h>
      <text:list text:style-name="LFO38">
        <text:list-item text:start-value="1">
          <text:p text:style-name="P9">法律案（並咨請總統公布）（64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三讀</text:p>
            <text:p text:style-name="P38">通過日期</text:p>
            <text:p text:style-name="P39">及會次</text:p>
          </table:table-cell>
          <table:table-cell table:style-name="TableCell40">
            <text:p text:style-name="P41">總統公布</text:p>
            <text:p text:style-name="P42">日期及文號</text:p>
          </table:table-cell>
          <table:table-cell table:style-name="TableCell43">
            <text:p text:style-name="P44">總統府公報</text:p>
          </table:table-cell>
        </table:table-row>
        <table:table-row table:style-name="TableRow45">
          <table:table-cell table:style-name="TableCell46">
            <text:list text:style-name="LFO109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家庭暴力防治法部分條文修正草案</text:p>
          </table:table-cell>
          <table:table-cell table:style-name="TableCell50">
            <text:p text:style-name="P51">行政院</text:p>
          </table:table-cell>
          <table:table-cell table:style-name="TableCell52">
            <text:p text:style-name="P53">112.10.3</text:p>
            <text:p text:style-name="P54">(10-8-2)</text:p>
          </table:table-cell>
          <table:table-cell table:style-name="TableCell55">
            <text:p text:style-name="P56">112.11.2</text:p>
            <text:p text:style-name="P57"><text:span text:style-name="T58">(10-8-聯席2)</text:span></text:p>
          </table:table-cell>
          <table:table-cell table:style-name="TableCell59">
            <text:p text:style-name="P60">112.11.21</text:p>
            <text:p text:style-name="P61">(10-8-8)</text:p>
          </table:table-cell>
          <table:table-cell table:style-name="TableCell62">
            <text:p text:style-name="P63">112.12.6</text:p>
            <text:p text:style-name="P64">華總一義字第</text:p>
            <text:p text:style-name="P65">11200105771號</text:p>
          </table:table-cell>
          <table:table-cell table:style-name="TableCell66">
            <text:p text:style-name="P67">7693</text:p>
          </table:table-cell>
        </table:table-row>
        <table:table-row table:style-name="TableRow68">
          <table:table-cell table:style-name="TableCell69">
            <text:list text:style-name="LFO109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家庭暴力防治法部分條文修正草案</text:p>
          </table:table-cell>
          <table:table-cell table:style-name="TableCell73">
            <text:p text:style-name="P74">本院委員</text:p>
            <text:p text:style-name="P75">蘇巧慧等22人</text:p>
          </table:table-cell>
          <table:table-cell table:style-name="TableCell76">
            <text:p text:style-name="P77">111.4.22</text:p>
            <text:p text:style-name="P78">(10-5-9)</text:p>
          </table:table-cell>
          <table:table-cell table:style-name="TableCell79">
            <text:p text:style-name="P80">112.11.2</text:p>
            <text:p text:style-name="P81"><text:span text:style-name="T82">(10-8-聯席2)</text:span></text:p>
          </table:table-cell>
          <table:table-cell table:style-name="TableCell83">
            <text:p text:style-name="P84">112.11.21</text:p>
            <text:p text:style-name="P85">(10-8-8)</text:p>
          </table:table-cell>
          <table:table-cell table:style-name="TableCell86">
            <text:p text:style-name="P87">112.12.6</text:p>
            <text:p text:style-name="P88">華總一義字第</text:p>
            <text:p text:style-name="P89">11200105771號</text:p>
          </table:table-cell>
          <table:table-cell table:style-name="TableCell90">
            <text:p text:style-name="P91">7693</text:p>
          </table:table-cell>
        </table:table-row>
        <table:table-row table:style-name="TableRow92">
          <table:table-cell table:style-name="TableCell93">
            <text:list text:style-name="LFO109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家庭暴力防治法部分條文修正草案</text:p>
          </table:table-cell>
          <table:table-cell table:style-name="TableCell97">
            <text:p text:style-name="P98">本院委員</text:p>
            <text:p text:style-name="P99">高嘉瑜等20人</text:p>
          </table:table-cell>
          <table:table-cell table:style-name="TableCell100">
            <text:p text:style-name="P101">111.9.30</text:p>
            <text:p text:style-name="P102">(10-6-2)</text:p>
          </table:table-cell>
          <table:table-cell table:style-name="TableCell103">
            <text:p text:style-name="P104">112.11.2</text:p>
            <text:p text:style-name="P105"><text:span text:style-name="T106">(10-8-聯席2)</text:span></text:p>
          </table:table-cell>
          <table:table-cell table:style-name="TableCell107">
            <text:p text:style-name="P108">112.11.21</text:p>
            <text:p text:style-name="P109">(10-8-8)</text:p>
          </table:table-cell>
          <table:table-cell table:style-name="TableCell110">
            <text:p text:style-name="P111">112.12.6</text:p>
            <text:p text:style-name="P112">華總一義字第</text:p>
            <text:p text:style-name="P113">11200105771號</text:p>
          </table:table-cell>
          <table:table-cell table:style-name="TableCell114">
            <text:p text:style-name="P115">7693</text:p>
          </table:table-cell>
        </table:table-row>
        <table:table-row table:style-name="TableRow116">
          <table:table-cell table:style-name="TableCell117">
            <text:list text:style-name="LFO109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家庭暴力防治法部分條文修正草案</text:p>
          </table:table-cell>
          <table:table-cell table:style-name="TableCell121">
            <text:p text:style-name="P122">本院委員</text:p>
            <text:p text:style-name="P123">范雲等19人</text:p>
          </table:table-cell>
          <table:table-cell table:style-name="TableCell124">
            <text:p text:style-name="P125">111.12.30</text:p>
            <text:p text:style-name="P126">(10-6-14)</text:p>
          </table:table-cell>
          <table:table-cell table:style-name="TableCell127">
            <text:p text:style-name="P128">112.11.2</text:p>
            <text:p text:style-name="P129"><text:span text:style-name="T130">(10-8-聯席2)</text:span></text:p>
          </table:table-cell>
          <table:table-cell table:style-name="TableCell131">
            <text:p text:style-name="P132">112.11.21</text:p>
            <text:p text:style-name="P133">(10-8-8)</text:p>
          </table:table-cell>
          <table:table-cell table:style-name="TableCell134">
            <text:p text:style-name="P135">112.12.6</text:p>
            <text:p text:style-name="P136">華總一義字第</text:p>
            <text:p text:style-name="P137">11200105771號</text:p>
          </table:table-cell>
          <table:table-cell table:style-name="TableCell138">
            <text:p text:style-name="P139">7693</text:p>
          </table:table-cell>
        </table:table-row>
        <table:table-row table:style-name="TableRow140">
          <table:table-cell table:style-name="TableCell141">
            <text:list text:style-name="LFO109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家庭暴力防治法部分條文修正草案</text:p>
          </table:table-cell>
          <table:table-cell table:style-name="TableCell145">
            <text:p text:style-name="P146">本院委員</text:p>
            <text:p text:style-name="P147">吳玉琴等20人</text:p>
          </table:table-cell>
          <table:table-cell table:style-name="TableCell148">
            <text:p text:style-name="P149">112.4.14</text:p>
            <text:p text:style-name="P150">(10-7-7)</text:p>
          </table:table-cell>
          <table:table-cell table:style-name="TableCell151">
            <text:p text:style-name="P152">112.11.2</text:p>
            <text:p text:style-name="P153"><text:span text:style-name="T154">(10-8-聯席2)</text:span></text:p>
          </table:table-cell>
          <table:table-cell table:style-name="TableCell155">
            <text:p text:style-name="P156">112.11.21</text:p>
            <text:p text:style-name="P157">(10-8-8)</text:p>
          </table:table-cell>
          <table:table-cell table:style-name="TableCell158">
            <text:p text:style-name="P159">112.12.6</text:p>
            <text:p text:style-name="P160">華總一義字第</text:p>
            <text:p text:style-name="P161">11200105771號</text:p>
          </table:table-cell>
          <table:table-cell table:style-name="TableCell162">
            <text:p text:style-name="P163">7693</text:p>
          </table:table-cell>
        </table:table-row>
        <table:table-row table:style-name="TableRow164">
          <table:table-cell table:style-name="TableCell165">
            <text:list text:style-name="LFO109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家庭暴力防治法部分條文修正草案</text:p>
          </table:table-cell>
          <table:table-cell table:style-name="TableCell169">
            <text:p text:style-name="P170">本院委員</text:p>
            <text:p text:style-name="P171">林靜儀等24人</text:p>
          </table:table-cell>
          <table:table-cell table:style-name="TableCell172">
            <text:p text:style-name="P173">112.9.22</text:p>
            <text:p text:style-name="P174">(10-8-1)</text:p>
          </table:table-cell>
          <table:table-cell table:style-name="TableCell175">
            <text:p text:style-name="P176">112.11.2</text:p>
            <text:p text:style-name="P177"><text:span text:style-name="T178">(10-8-聯席2)</text:span></text:p>
          </table:table-cell>
          <table:table-cell table:style-name="TableCell179">
            <text:p text:style-name="P180">112.11.21</text:p>
            <text:p text:style-name="P181">(10-8-8)</text:p>
          </table:table-cell>
          <table:table-cell table:style-name="TableCell182">
            <text:p text:style-name="P183">112.12.6</text:p>
            <text:p text:style-name="P184">華總一義字第</text:p>
            <text:p text:style-name="P185">11200105771號</text:p>
          </table:table-cell>
          <table:table-cell table:style-name="TableCell186">
            <text:p text:style-name="P187">7693</text:p>
          </table:table-cell>
        </table:table-row>
        <table:table-row table:style-name="TableRow188">
          <table:table-cell table:style-name="TableCell189">
            <text:list text:style-name="LFO109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家庭暴力防治法部分條文修正草案</text:p>
          </table:table-cell>
          <table:table-cell table:style-name="TableCell193">
            <text:p text:style-name="P194">本院委員</text:p>
            <text:p text:style-name="P195">陳靜敏等16人</text:p>
          </table:table-cell>
          <table:table-cell table:style-name="TableCell196">
            <text:p text:style-name="P197">112.10.20</text:p>
            <text:p text:style-name="P198">(10-8-4)</text:p>
          </table:table-cell>
          <table:table-cell table:style-name="TableCell199">
            <text:p text:style-name="P200">112.11.2</text:p>
            <text:p text:style-name="P201"><text:span text:style-name="T202">(10-8-聯席2)</text:span></text:p>
          </table:table-cell>
          <table:table-cell table:style-name="TableCell203">
            <text:p text:style-name="P204">112.11.21</text:p>
            <text:p text:style-name="P205">(10-8-8)</text:p>
          </table:table-cell>
          <table:table-cell table:style-name="TableCell206">
            <text:p text:style-name="P207">112.12.6</text:p>
            <text:p text:style-name="P208">華總一義字第</text:p>
            <text:p text:style-name="P209">11200105771號</text:p>
          </table:table-cell>
          <table:table-cell table:style-name="TableCell210">
            <text:p text:style-name="P211">7693</text:p>
          </table:table-cell>
        </table:table-row>
        <table:table-row table:style-name="TableRow212">
          <table:table-cell table:style-name="TableCell213">
            <text:list text:style-name="LFO109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家庭暴力防治法部分條文修正草案</text:p>
          </table:table-cell>
          <table:table-cell table:style-name="TableCell217">
            <text:p text:style-name="P218">本院委員</text:p>
            <text:p text:style-name="P219">蘇巧慧等18人</text:p>
          </table:table-cell>
          <table:table-cell table:style-name="TableCell220">
            <text:p text:style-name="P221">112.10.20</text:p>
            <text:p text:style-name="P222">(10-8-4)</text:p>
          </table:table-cell>
          <table:table-cell table:style-name="TableCell223">
            <text:p text:style-name="P224">112.11.2</text:p>
            <text:p text:style-name="P225"><text:span text:style-name="T226">(10-8-聯席2)</text:span></text:p>
          </table:table-cell>
          <table:table-cell table:style-name="TableCell227">
            <text:p text:style-name="P228">112.11.21</text:p>
            <text:p text:style-name="P229">(10-8-8)</text:p>
          </table:table-cell>
          <table:table-cell table:style-name="TableCell230">
            <text:p text:style-name="P231">112.12.6</text:p>
            <text:p text:style-name="P232">華總一義字第</text:p>
            <text:p text:style-name="P233">11200105771號</text:p>
          </table:table-cell>
          <table:table-cell table:style-name="TableCell234">
            <text:p text:style-name="P235">7693</text:p>
          </table:table-cell>
        </table:table-row>
        <table:table-row table:style-name="TableRow236">
          <table:table-cell table:style-name="TableCell237">
            <text:list text:style-name="LFO109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家庭暴力防治法第三條條文修正草案</text:p>
          </table:table-cell>
          <table:table-cell table:style-name="TableCell241">
            <text:p text:style-name="P242">本院</text:p>
            <text:p text:style-name="P243">時代力量黨團</text:p>
          </table:table-cell>
          <table:table-cell table:style-name="TableCell244">
            <text:p text:style-name="P245">110.4.16</text:p>
            <text:p text:style-name="P246">(10-3-8)</text:p>
          </table:table-cell>
          <table:table-cell table:style-name="TableCell247">
            <text:p text:style-name="P248">112.11.2</text:p>
            <text:p text:style-name="P249"><text:span text:style-name="T250">(10-8-聯席2)</text:span></text:p>
          </table:table-cell>
          <table:table-cell table:style-name="TableCell251">
            <text:p text:style-name="P252">112.11.21</text:p>
            <text:p text:style-name="P253">(10-8-8)</text:p>
          </table:table-cell>
          <table:table-cell table:style-name="TableCell254">
            <text:p text:style-name="P255">112.12.6</text:p>
            <text:p text:style-name="P256">華總一義字第</text:p>
            <text:p text:style-name="P257">11200105771號</text:p>
          </table:table-cell>
          <table:table-cell table:style-name="TableCell258">
            <text:p text:style-name="P259">7693</text:p>
          </table:table-cell>
        </table:table-row>
        <table:table-row table:style-name="TableRow260">
          <table:table-cell table:style-name="TableCell261">
            <text:list text:style-name="LFO109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家庭暴力防治法第三條條文修正草案</text:p>
          </table:table-cell>
          <table:table-cell table:style-name="TableCell265">
            <text:p text:style-name="P266">本院委員</text:p>
            <text:p text:style-name="P267">游毓蘭等17人</text:p>
          </table:table-cell>
          <table:table-cell table:style-name="TableCell268">
            <text:p text:style-name="P269">110.5.7</text:p>
            <text:p text:style-name="P270">(10-3-11)</text:p>
          </table:table-cell>
          <table:table-cell table:style-name="TableCell271">
            <text:p text:style-name="P272">112.11.2</text:p>
            <text:p text:style-name="P273"><text:span text:style-name="T274">(10-8-聯席2)</text:span></text:p>
          </table:table-cell>
          <table:table-cell table:style-name="TableCell275">
            <text:p text:style-name="P276">112.11.21</text:p>
            <text:p text:style-name="P277">(10-8-8)</text:p>
          </table:table-cell>
          <table:table-cell table:style-name="TableCell278">
            <text:p text:style-name="P279">112.12.6</text:p>
            <text:p text:style-name="P280">華總一義字第</text:p>
            <text:p text:style-name="P281">11200105771號</text:p>
          </table:table-cell>
          <table:table-cell table:style-name="TableCell282">
            <text:p text:style-name="P283">7693</text:p>
          </table:table-cell>
        </table:table-row>
        <table:table-row table:style-name="TableRow284">
          <table:table-cell table:style-name="TableCell285">
            <text:list text:style-name="LFO109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家庭暴力防治法第三條條文修正草案</text:p>
          </table:table-cell>
          <table:table-cell table:style-name="TableCell289">
            <text:p text:style-name="P290">本院委員</text:p>
            <text:p text:style-name="P291">鄭麗文等16人</text:p>
          </table:table-cell>
          <table:table-cell table:style-name="TableCell292">
            <text:p text:style-name="P293">110.5.14</text:p>
            <text:p text:style-name="P294">(10-3-12)</text:p>
          </table:table-cell>
          <table:table-cell table:style-name="TableCell295">
            <text:p text:style-name="P296">112.11.2</text:p>
            <text:p text:style-name="P297"><text:span text:style-name="T298">(10-8-聯席2)</text:span></text:p>
          </table:table-cell>
          <table:table-cell table:style-name="TableCell299">
            <text:p text:style-name="P300">112.11.21</text:p>
            <text:p text:style-name="P301">(10-8-8)</text:p>
          </table:table-cell>
          <table:table-cell table:style-name="TableCell302">
            <text:p text:style-name="P303">112.12.6</text:p>
            <text:p text:style-name="P304">華總一義字第</text:p>
            <text:p text:style-name="P305">11200105771號</text:p>
          </table:table-cell>
          <table:table-cell table:style-name="TableCell306">
            <text:p text:style-name="P307">7693</text:p>
          </table:table-cell>
        </table:table-row>
        <table:table-row table:style-name="TableRow308">
          <table:table-cell table:style-name="TableCell309">
            <text:list text:style-name="LFO10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家庭暴力防治法第三條條文修正草案</text:p>
          </table:table-cell>
          <table:table-cell table:style-name="TableCell313">
            <text:p text:style-name="P314">本院委員</text:p>
            <text:p text:style-name="P315">洪申翰等17人</text:p>
          </table:table-cell>
          <table:table-cell table:style-name="TableCell316">
            <text:p text:style-name="P317">110.11.5</text:p>
            <text:p text:style-name="P318">(10-4-8)</text:p>
          </table:table-cell>
          <table:table-cell table:style-name="TableCell319">
            <text:p text:style-name="P320">112.11.2</text:p>
            <text:p text:style-name="P321"><text:span text:style-name="T322">(10-8-聯席2)</text:span></text:p>
          </table:table-cell>
          <table:table-cell table:style-name="TableCell323">
            <text:p text:style-name="P324">112.11.21</text:p>
            <text:p text:style-name="P325">(10-8-8)</text:p>
          </table:table-cell>
          <table:table-cell table:style-name="TableCell326">
            <text:p text:style-name="P327">112.12.6</text:p>
            <text:p text:style-name="P328">華總一義字第</text:p>
            <text:p text:style-name="P329">11200105771號</text:p>
          </table:table-cell>
          <table:table-cell table:style-name="TableCell330">
            <text:p text:style-name="P331">7693</text:p>
          </table:table-cell>
        </table:table-row>
        <table:table-row table:style-name="TableRow332">
          <table:table-cell table:style-name="TableCell333">
            <text:list text:style-name="LFO109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家庭暴力防治法第三條條文修正草案</text:p>
          </table:table-cell>
          <table:table-cell table:style-name="TableCell337">
            <text:p text:style-name="P338">本院委員</text:p>
            <text:p text:style-name="P339">范雲等16人</text:p>
          </table:table-cell>
          <table:table-cell table:style-name="TableCell340">
            <text:p text:style-name="P341">110.12.24</text:p>
            <text:p text:style-name="P342">(10-4-15)</text:p>
          </table:table-cell>
          <table:table-cell table:style-name="TableCell343">
            <text:p text:style-name="P344">112.11.2</text:p>
            <text:p text:style-name="P345"><text:span text:style-name="T346">(10-8-聯席2)</text:span></text:p>
          </table:table-cell>
          <table:table-cell table:style-name="TableCell347">
            <text:p text:style-name="P348">112.11.21</text:p>
            <text:p text:style-name="P349">(10-8-8)</text:p>
          </table:table-cell>
          <table:table-cell table:style-name="TableCell350">
            <text:p text:style-name="P351">112.12.6</text:p>
            <text:p text:style-name="P352">華總一義字第</text:p>
            <text:p text:style-name="P353">11200105771號</text:p>
          </table:table-cell>
          <table:table-cell table:style-name="TableCell354">
            <text:p text:style-name="P355">7693</text:p>
          </table:table-cell>
        </table:table-row>
        <table:table-row table:style-name="TableRow356">
          <table:table-cell table:style-name="TableCell357">
            <text:list text:style-name="LFO109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家庭暴力防治法第三條條文修正草案</text:p>
          </table:table-cell>
          <table:table-cell table:style-name="TableCell361">
            <text:p text:style-name="P362">本院委員</text:p>
            <text:p text:style-name="P363">沈發惠等17人</text:p>
          </table:table-cell>
          <table:table-cell table:style-name="TableCell364">
            <text:p text:style-name="P365">111.4.29</text:p>
            <text:p text:style-name="P366">(10-5-10)</text:p>
          </table:table-cell>
          <table:table-cell table:style-name="TableCell367">
            <text:p text:style-name="P368">112.11.2</text:p>
            <text:p text:style-name="P369"><text:span text:style-name="T370">(10-8-聯席2)</text:span></text:p>
          </table:table-cell>
          <table:table-cell table:style-name="TableCell371">
            <text:p text:style-name="P372">112.11.21</text:p>
            <text:p text:style-name="P373">(10-8-8)</text:p>
          </table:table-cell>
          <table:table-cell table:style-name="TableCell374">
            <text:p text:style-name="P375">112.12.6</text:p>
            <text:p text:style-name="P376">華總一義字第</text:p>
            <text:p text:style-name="P377">11200105771號</text:p>
          </table:table-cell>
          <table:table-cell table:style-name="TableCell378">
            <text:p text:style-name="P379">7693</text:p>
          </table:table-cell>
        </table:table-row>
        <table:table-row table:style-name="TableRow380">
          <table:table-cell table:style-name="TableCell381">
            <text:list text:style-name="LFO109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家庭暴力防治法增訂第三條之一條文草案</text:p>
          </table:table-cell>
          <table:table-cell table:style-name="TableCell385">
            <text:p text:style-name="P386">本院委員</text:p>
            <text:p text:style-name="P387">林楚茵等19人</text:p>
          </table:table-cell>
          <table:table-cell table:style-name="TableCell388">
            <text:p text:style-name="P389">110.5.21</text:p>
            <text:p text:style-name="P390">(10-3-13)</text:p>
          </table:table-cell>
          <table:table-cell table:style-name="TableCell391">
            <text:p text:style-name="P392">112.11.2</text:p>
            <text:p text:style-name="P393"><text:span text:style-name="T394">(10-8-聯席2)</text:span></text:p>
          </table:table-cell>
          <table:table-cell table:style-name="TableCell395">
            <text:p text:style-name="P396">112.11.21</text:p>
            <text:p text:style-name="P397">(10-8-8)</text:p>
          </table:table-cell>
          <table:table-cell table:style-name="TableCell398">
            <text:p text:style-name="P399">112.12.6</text:p>
            <text:p text:style-name="P400">華總一義字第</text:p>
            <text:p text:style-name="P401">11200105771號</text:p>
          </table:table-cell>
          <table:table-cell table:style-name="TableCell402">
            <text:p text:style-name="P403">7693</text:p>
          </table:table-cell>
        </table:table-row>
        <table:table-row table:style-name="TableRow404">
          <table:table-cell table:style-name="TableCell405">
            <text:list text:style-name="LFO10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家庭暴力防治法增訂第三條之一條文草案</text:p>
          </table:table-cell>
          <table:table-cell table:style-name="TableCell409">
            <text:p text:style-name="P410">本院委員</text:p>
            <text:p text:style-name="P411">張其祿等17人</text:p>
          </table:table-cell>
          <table:table-cell table:style-name="TableCell412">
            <text:p text:style-name="P413">111.3.18</text:p>
            <text:p text:style-name="P414">(10-5-4)</text:p>
          </table:table-cell>
          <table:table-cell table:style-name="TableCell415">
            <text:p text:style-name="P416">112.11.2</text:p>
            <text:p text:style-name="P417"><text:span text:style-name="T418">(10-8-聯席2)</text:span></text:p>
          </table:table-cell>
          <table:table-cell table:style-name="TableCell419">
            <text:p text:style-name="P420">112.11.21</text:p>
            <text:p text:style-name="P421">(10-8-8)</text:p>
          </table:table-cell>
          <table:table-cell table:style-name="TableCell422">
            <text:p text:style-name="P423">112.12.6</text:p>
            <text:p text:style-name="P424">華總一義字第</text:p>
            <text:p text:style-name="P425">11200105771號</text:p>
          </table:table-cell>
          <table:table-cell table:style-name="TableCell426">
            <text:p text:style-name="P427">7693</text:p>
          </table:table-cell>
        </table:table-row>
        <table:table-row table:style-name="TableRow428">
          <table:table-cell table:style-name="TableCell429">
            <text:list text:style-name="LFO109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家庭暴力防治法第五十條條文修正草案</text:p>
          </table:table-cell>
          <table:table-cell table:style-name="TableCell433">
            <text:p text:style-name="P434">本院委員</text:p>
            <text:p text:style-name="P435">沈發惠等17人</text:p>
          </table:table-cell>
          <table:table-cell table:style-name="TableCell436">
            <text:p text:style-name="P437">112.3.17</text:p>
            <text:p text:style-name="P438">(10-7-4)</text:p>
          </table:table-cell>
          <table:table-cell table:style-name="TableCell439">
            <text:p text:style-name="P440">112.11.2</text:p>
            <text:p text:style-name="P441"><text:span text:style-name="T442">(10-8-聯席2)</text:span></text:p>
          </table:table-cell>
          <table:table-cell table:style-name="TableCell443">
            <text:p text:style-name="P444">112.11.21</text:p>
            <text:p text:style-name="P445">(10-8-8)</text:p>
          </table:table-cell>
          <table:table-cell table:style-name="TableCell446">
            <text:p text:style-name="P447">112.12.6</text:p>
            <text:p text:style-name="P448">華總一義字第</text:p>
            <text:p text:style-name="P449">11200105771號</text:p>
          </table:table-cell>
          <table:table-cell table:style-name="TableCell450">
            <text:p text:style-name="P451">7693</text:p>
          </table:table-cell>
        </table:table-row>
        <table:table-row table:style-name="TableRow452">
          <table:table-cell table:style-name="TableCell453">
            <text:list text:style-name="LFO109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家庭暴力防治法第五十條條文修正草案</text:p>
          </table:table-cell>
          <table:table-cell table:style-name="TableCell457">
            <text:p text:style-name="P458">本院委員</text:p>
            <text:p text:style-name="P459">邱志偉等19人</text:p>
          </table:table-cell>
          <table:table-cell table:style-name="TableCell460">
            <text:p text:style-name="P461">112.5.5</text:p>
            <text:p text:style-name="P462">(10-7-10)</text:p>
          </table:table-cell>
          <table:table-cell table:style-name="TableCell463">
            <text:p text:style-name="P464">112.11.2</text:p>
            <text:p text:style-name="P465"><text:span text:style-name="T466">(10-8-聯席2)</text:span></text:p>
          </table:table-cell>
          <table:table-cell table:style-name="TableCell467">
            <text:p text:style-name="P468">112.11.21</text:p>
            <text:p text:style-name="P469">(10-8-8)</text:p>
          </table:table-cell>
          <table:table-cell table:style-name="TableCell470">
            <text:p text:style-name="P471">112.12.6</text:p>
            <text:p text:style-name="P472">華總一義字第</text:p>
            <text:p text:style-name="P473">11200105771號</text:p>
          </table:table-cell>
          <table:table-cell table:style-name="TableCell474">
            <text:p text:style-name="P475">7693</text:p>
          </table:table-cell>
        </table:table-row>
        <table:table-row table:style-name="TableRow476">
          <table:table-cell table:style-name="TableCell477">
            <text:list text:style-name="LFO109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家庭暴力防治法第五十條條文修正草案</text:p>
          </table:table-cell>
          <table:table-cell table:style-name="TableCell481">
            <text:p text:style-name="P482">本院委員</text:p>
            <text:p text:style-name="P483">張育美等16人</text:p>
          </table:table-cell>
          <table:table-cell table:style-name="TableCell484">
            <text:p text:style-name="P485">112.10.3</text:p>
            <text:p text:style-name="P486">(10-8-2)</text:p>
          </table:table-cell>
          <table:table-cell table:style-name="TableCell487">
            <text:p text:style-name="P488">112.11.2</text:p>
            <text:p text:style-name="P489"><text:span text:style-name="T490">(10-8-聯席2)</text:span></text:p>
          </table:table-cell>
          <table:table-cell table:style-name="TableCell491">
            <text:p text:style-name="P492">112.11.21</text:p>
            <text:p text:style-name="P493">(10-8-8)</text:p>
          </table:table-cell>
          <table:table-cell table:style-name="TableCell494">
            <text:p text:style-name="P495">112.12.6</text:p>
            <text:p text:style-name="P496">華總一義字第</text:p>
            <text:p text:style-name="P497">11200105771號</text:p>
          </table:table-cell>
          <table:table-cell table:style-name="TableCell498">
            <text:p text:style-name="P499">7693</text:p>
          </table:table-cell>
        </table:table-row>
        <table:table-row table:style-name="TableRow500">
          <table:table-cell table:style-name="TableCell501">
            <text:list text:style-name="LFO109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家庭暴力防治法第五十八條條文修正草案</text:p>
          </table:table-cell>
          <table:table-cell table:style-name="TableCell505">
            <text:p text:style-name="P506">本院委員</text:p>
            <text:p text:style-name="P507">黃秀芳等24人</text:p>
          </table:table-cell>
          <table:table-cell table:style-name="TableCell508">
            <text:p text:style-name="P509">109.12.24</text:p>
            <text:p text:style-name="P510">(10-2-9)</text:p>
          </table:table-cell>
          <table:table-cell table:style-name="TableCell511">
            <text:p text:style-name="P512">112.11.2</text:p>
            <text:p text:style-name="P513"><text:span text:style-name="T514">(10-8-聯席2)</text:span></text:p>
          </table:table-cell>
          <table:table-cell table:style-name="TableCell515">
            <text:p text:style-name="P516">112.11.21</text:p>
            <text:p text:style-name="P517">(10-8-8)</text:p>
          </table:table-cell>
          <table:table-cell table:style-name="TableCell518">
            <text:p text:style-name="P519">112.12.6</text:p>
            <text:p text:style-name="P520">華總一義字第</text:p>
            <text:p text:style-name="P521">11200105771號</text:p>
          </table:table-cell>
          <table:table-cell table:style-name="TableCell522">
            <text:p text:style-name="P523">7693</text:p>
          </table:table-cell>
        </table:table-row>
        <table:table-row table:style-name="TableRow524">
          <table:table-cell table:style-name="TableCell525">
            <text:list text:style-name="LFO10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家庭暴力防治法第六十條條文修正草案</text:p>
          </table:table-cell>
          <table:table-cell table:style-name="TableCell529">
            <text:p text:style-name="P530">本院委員</text:p>
            <text:p text:style-name="P531">呂玉玲等16人</text:p>
          </table:table-cell>
          <table:table-cell table:style-name="TableCell532">
            <text:p text:style-name="P533">110.5.7</text:p>
            <text:p text:style-name="P534">(10-3-11)</text:p>
          </table:table-cell>
          <table:table-cell table:style-name="TableCell535">
            <text:p text:style-name="P536">112.11.2</text:p>
            <text:p text:style-name="P537"><text:span text:style-name="T538">(10-8-聯席2)</text:span></text:p>
          </table:table-cell>
          <table:table-cell table:style-name="TableCell539">
            <text:p text:style-name="P540">112.11.21</text:p>
            <text:p text:style-name="P541">(10-8-8)</text:p>
          </table:table-cell>
          <table:table-cell table:style-name="TableCell542">
            <text:p text:style-name="P543">112.12.6</text:p>
            <text:p text:style-name="P544">華總一義字第</text:p>
            <text:p text:style-name="P545">11200105771號</text:p>
          </table:table-cell>
          <table:table-cell table:style-name="TableCell546">
            <text:p text:style-name="P547">7693</text:p>
          </table:table-cell>
        </table:table-row>
        <table:table-row table:style-name="TableRow548">
          <table:table-cell table:style-name="TableCell549">
            <text:list text:style-name="LFO109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家庭暴力防治法第六十一條條文修正草案</text:p>
          </table:table-cell>
          <table:table-cell table:style-name="TableCell553">
            <text:p text:style-name="P554">本院委員</text:p>
            <text:p text:style-name="P555">賴士葆等20人</text:p>
          </table:table-cell>
          <table:table-cell table:style-name="TableCell556">
            <text:p text:style-name="P557">109.3.3</text:p>
            <text:p text:style-name="P558">(10-1-2)</text:p>
          </table:table-cell>
          <table:table-cell table:style-name="TableCell559">
            <text:p text:style-name="P560">112.11.2</text:p>
            <text:p text:style-name="P561"><text:span text:style-name="T562">(10-8-聯席2)</text:span></text:p>
          </table:table-cell>
          <table:table-cell table:style-name="TableCell563">
            <text:p text:style-name="P564">112.11.21</text:p>
            <text:p text:style-name="P565">(10-8-8)</text:p>
          </table:table-cell>
          <table:table-cell table:style-name="TableCell566">
            <text:p text:style-name="P567">112.12.6</text:p>
            <text:p text:style-name="P568">華總一義字第</text:p>
            <text:p text:style-name="P569">11200105771號</text:p>
          </table:table-cell>
          <table:table-cell table:style-name="TableCell570">
            <text:p text:style-name="P571">7693</text:p>
          </table:table-cell>
        </table:table-row>
        <table:table-row table:style-name="TableRow572">
          <table:table-cell table:style-name="TableCell573">
            <text:list text:style-name="LFO109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家庭暴力防治法第六十三條之一條文修正草案</text:p>
          </table:table-cell>
          <table:table-cell table:style-name="TableCell577">
            <text:p text:style-name="P578">本院</text:p>
            <text:p text:style-name="P579"><text:span text:style-name="T580">台灣民眾黨黨團</text:span></text:p>
          </table:table-cell>
          <table:table-cell table:style-name="TableCell581">
            <text:p text:style-name="P582">110.12.24</text:p>
            <text:p text:style-name="P583">(10-4-15)</text:p>
          </table:table-cell>
          <table:table-cell table:style-name="TableCell584">
            <text:p text:style-name="P585">112.11.2</text:p>
            <text:p text:style-name="P586"><text:span text:style-name="T587">(10-8-聯席2)</text:span></text:p>
          </table:table-cell>
          <table:table-cell table:style-name="TableCell588">
            <text:p text:style-name="P589">112.11.21</text:p>
            <text:p text:style-name="P590">(10-8-8)</text:p>
          </table:table-cell>
          <table:table-cell table:style-name="TableCell591">
            <text:p text:style-name="P592">112.12.6</text:p>
            <text:p text:style-name="P593">華總一義字第</text:p>
            <text:p text:style-name="P594">11200105771號</text:p>
          </table:table-cell>
          <table:table-cell table:style-name="TableCell595">
            <text:p text:style-name="P596">7693</text:p>
          </table:table-cell>
        </table:table-row>
        <table:table-row table:style-name="TableRow597">
          <table:table-cell table:style-name="TableCell598">
            <text:list text:style-name="LFO109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家庭暴力防治法第六十三條之一條文修正草案</text:p>
          </table:table-cell>
          <table:table-cell table:style-name="TableCell602">
            <text:p text:style-name="P603">本院委員</text:p>
            <text:p text:style-name="P604">林昶佐等17人</text:p>
          </table:table-cell>
          <table:table-cell table:style-name="TableCell605">
            <text:p text:style-name="P606">111.4.22</text:p>
            <text:p text:style-name="P607">(10-5-9)</text:p>
          </table:table-cell>
          <table:table-cell table:style-name="TableCell608">
            <text:p text:style-name="P609">112.11.2</text:p>
            <text:p text:style-name="P610">(10-8-聯席2)</text:p>
          </table:table-cell>
          <table:table-cell table:style-name="TableCell611">
            <text:p text:style-name="P612">112.11.21</text:p>
            <text:p text:style-name="P613">(10-8-8)</text:p>
          </table:table-cell>
          <table:table-cell table:style-name="TableCell614">
            <text:p text:style-name="P615">112.12.6</text:p>
            <text:p text:style-name="P616">華總一義字第</text:p>
            <text:p text:style-name="P617">11200105771號</text:p>
          </table:table-cell>
          <table:table-cell table:style-name="TableCell618">
            <text:p text:style-name="P619">7693</text:p>
          </table:table-cell>
        </table:table-row>
        <table:table-row table:style-name="TableRow620">
          <table:table-cell table:style-name="TableCell621">
            <text:list text:style-name="LFO109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職能治療師法部分條文修正草案</text:p>
          </table:table-cell>
          <table:table-cell table:style-name="TableCell625">
            <text:p text:style-name="P626">本院委員</text:p>
            <text:p text:style-name="P627">吳玉琴等18人</text:p>
          </table:table-cell>
          <table:table-cell table:style-name="TableCell628">
            <text:p text:style-name="P629">111.11.25</text:p>
            <text:p text:style-name="P630">(10-6-9)</text:p>
          </table:table-cell>
          <table:table-cell table:style-name="TableCell631">
            <text:p text:style-name="P632">112.5.17</text:p>
            <text:p text:style-name="P633">(10-7-13)</text:p>
          </table:table-cell>
          <table:table-cell table:style-name="TableCell634">
            <text:p text:style-name="P635">112.12.8</text:p>
            <text:p text:style-name="P636">(10-8-11)</text:p>
          </table:table-cell>
          <table:table-cell table:style-name="TableCell637">
            <text:p text:style-name="P638">112.12.27</text:p>
            <text:p text:style-name="P639">華總一義字第</text:p>
            <text:p text:style-name="P640">11200113011號</text:p>
          </table:table-cell>
          <table:table-cell table:style-name="TableCell641">
            <text:p text:style-name="P642">7697</text:p>
          </table:table-cell>
        </table:table-row>
        <table:table-row table:style-name="TableRow643">
          <table:table-cell table:style-name="TableCell644">
            <text:list text:style-name="LFO109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職能治療師法部分條文修正草案</text:p>
          </table:table-cell>
          <table:table-cell table:style-name="TableCell648">
            <text:p text:style-name="P649">本院委員</text:p>
            <text:p text:style-name="P650">林為洲等17人</text:p>
          </table:table-cell>
          <table:table-cell table:style-name="TableCell651">
            <text:p text:style-name="P652">112.3.10</text:p>
            <text:p text:style-name="P653">(10-7-3)</text:p>
          </table:table-cell>
          <table:table-cell table:style-name="TableCell654">
            <text:p text:style-name="P655">112.5.17</text:p>
            <text:p text:style-name="P656">(10-7-13)</text:p>
          </table:table-cell>
          <table:table-cell table:style-name="TableCell657">
            <text:p text:style-name="P658">112.12.8</text:p>
            <text:p text:style-name="P659">(10-8-11)</text:p>
          </table:table-cell>
          <table:table-cell table:style-name="TableCell660">
            <text:p text:style-name="P661">112.12.27</text:p>
            <text:p text:style-name="P662">華總一義字第</text:p>
            <text:p text:style-name="P663">11200113011號</text:p>
          </table:table-cell>
          <table:table-cell table:style-name="TableCell664">
            <text:p text:style-name="P665">7697</text:p>
          </table:table-cell>
        </table:table-row>
        <table:table-row table:style-name="TableRow666">
          <table:table-cell table:style-name="TableCell667">
            <text:list text:style-name="LFO109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職能治療師法部分條文修正草案</text:p>
          </table:table-cell>
          <table:table-cell table:style-name="TableCell671">
            <text:p text:style-name="P672">本院委員</text:p>
            <text:p text:style-name="P673">王美惠等25人</text:p>
          </table:table-cell>
          <table:table-cell table:style-name="TableCell674">
            <text:p text:style-name="P675">112.4.28</text:p>
            <text:p text:style-name="P676">(10-7-9)</text:p>
          </table:table-cell>
          <table:table-cell table:style-name="TableCell677">
            <text:p text:style-name="P678">112.5.17</text:p>
            <text:p text:style-name="P679">(10-7-13)</text:p>
          </table:table-cell>
          <table:table-cell table:style-name="TableCell680">
            <text:p text:style-name="P681">112.12.8</text:p>
            <text:p text:style-name="P682">(10-8-11)</text:p>
          </table:table-cell>
          <table:table-cell table:style-name="TableCell683">
            <text:p text:style-name="P684">112.12.27</text:p>
            <text:p text:style-name="P685">華總一義字第</text:p>
            <text:p text:style-name="P686">11200113011號</text:p>
          </table:table-cell>
          <table:table-cell table:style-name="TableCell687">
            <text:p text:style-name="P688">7697</text:p>
          </table:table-cell>
        </table:table-row>
        <table:table-row table:style-name="TableRow689">
          <table:table-cell table:style-name="TableCell690">
            <text:list text:style-name="LFO109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職能治療師法部分條文修正草案</text:p>
          </table:table-cell>
          <table:table-cell table:style-name="TableCell694">
            <text:p text:style-name="P695">本院</text:p>
            <text:p text:style-name="P696"><text:span text:style-name="T697">台灣民眾黨黨團</text:span></text:p>
          </table:table-cell>
          <table:table-cell table:style-name="TableCell698">
            <text:p text:style-name="P699">112.4.28</text:p>
            <text:p text:style-name="P700">(10-7-9)</text:p>
          </table:table-cell>
          <table:table-cell table:style-name="TableCell701">
            <text:p text:style-name="P702">112.5.17</text:p>
            <text:p text:style-name="P703">(10-7-13)</text:p>
          </table:table-cell>
          <table:table-cell table:style-name="TableCell704">
            <text:p text:style-name="P705">112.12.8</text:p>
            <text:p text:style-name="P706">(10-8-11)</text:p>
          </table:table-cell>
          <table:table-cell table:style-name="TableCell707">
            <text:p text:style-name="P708">112.12.27</text:p>
            <text:p text:style-name="P709">華總一義字第</text:p>
            <text:p text:style-name="P710">11200113011號</text:p>
          </table:table-cell>
          <table:table-cell table:style-name="TableCell711">
            <text:p text:style-name="P712">7697</text:p>
          </table:table-cell>
        </table:table-row>
        <table:table-row table:style-name="TableRow713">
          <table:table-cell table:style-name="TableCell714">
            <text:list text:style-name="LFO109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職能治療師法第十二條條文修正草案</text:p>
          </table:table-cell>
          <table:table-cell table:style-name="TableCell718">
            <text:p text:style-name="P719">本院委員</text:p>
            <text:p text:style-name="P720">吳玉琴等19人</text:p>
          </table:table-cell>
          <table:table-cell table:style-name="TableCell721">
            <text:p text:style-name="P722">110.4.9</text:p>
            <text:p text:style-name="P723">(10-3-7)</text:p>
          </table:table-cell>
          <table:table-cell table:style-name="TableCell724">
            <text:p text:style-name="P725">112.5.17</text:p>
            <text:p text:style-name="P726">(10-7-13)</text:p>
          </table:table-cell>
          <table:table-cell table:style-name="TableCell727">
            <text:p text:style-name="P728">112.12.8</text:p>
            <text:p text:style-name="P729">(10-8-11)</text:p>
          </table:table-cell>
          <table:table-cell table:style-name="TableCell730">
            <text:p text:style-name="P731">112.12.27</text:p>
            <text:p text:style-name="P732">華總一義字第</text:p>
            <text:p text:style-name="P733">11200113011號</text:p>
          </table:table-cell>
          <table:table-cell table:style-name="TableCell734">
            <text:p text:style-name="P735">7697</text:p>
          </table:table-cell>
        </table:table-row>
        <table:table-row table:style-name="TableRow736">
          <table:table-cell table:style-name="TableCell737">
            <text:list text:style-name="LFO109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職能治療師法第十二條條文修正草案</text:p>
          </table:table-cell>
          <table:table-cell table:style-name="TableCell741">
            <text:p text:style-name="P742">本院委員</text:p>
            <text:p text:style-name="P743">莊競程等21人</text:p>
          </table:table-cell>
          <table:table-cell table:style-name="TableCell744">
            <text:p text:style-name="P745">110.4.16</text:p>
            <text:p text:style-name="P746">(10-3-8)</text:p>
          </table:table-cell>
          <table:table-cell table:style-name="TableCell747">
            <text:p text:style-name="P748">112.5.17</text:p>
            <text:p text:style-name="P749">(10-7-13)</text:p>
          </table:table-cell>
          <table:table-cell table:style-name="TableCell750">
            <text:p text:style-name="P751">112.12.8</text:p>
            <text:p text:style-name="P752">(10-8-11)</text:p>
          </table:table-cell>
          <table:table-cell table:style-name="TableCell753">
            <text:p text:style-name="P754">112.12.27</text:p>
            <text:p text:style-name="P755">華總一義字第</text:p>
            <text:p text:style-name="P756">11200113011號</text:p>
          </table:table-cell>
          <table:table-cell table:style-name="TableCell757">
            <text:p text:style-name="P758">7697</text:p>
          </table:table-cell>
        </table:table-row>
        <table:table-row table:style-name="TableRow759">
          <table:table-cell table:style-name="TableCell760">
            <text:list text:style-name="LFO109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職能治療師法第十二條條文修正草案</text:p>
          </table:table-cell>
          <table:table-cell table:style-name="TableCell764">
            <text:p text:style-name="P765">本院</text:p>
            <text:p text:style-name="P766">時代力量黨團</text:p>
          </table:table-cell>
          <table:table-cell table:style-name="TableCell767">
            <text:p text:style-name="P768">110.10.8</text:p>
            <text:p text:style-name="P769">(10-4-4)</text:p>
          </table:table-cell>
          <table:table-cell table:style-name="TableCell770">
            <text:p text:style-name="P771">112.5.17</text:p>
            <text:p text:style-name="P772">(10-7-13)</text:p>
          </table:table-cell>
          <table:table-cell table:style-name="TableCell773">
            <text:p text:style-name="P774">112.12.8</text:p>
            <text:p text:style-name="P775">(10-8-11)</text:p>
          </table:table-cell>
          <table:table-cell table:style-name="TableCell776">
            <text:p text:style-name="P777">112.12.27</text:p>
            <text:p text:style-name="P778">華總一義字第</text:p>
            <text:p text:style-name="P779">11200113011號</text:p>
          </table:table-cell>
          <table:table-cell table:style-name="TableCell780">
            <text:p text:style-name="P781">7697</text:p>
          </table:table-cell>
        </table:table-row>
        <table:table-row table:style-name="TableRow782">
          <table:table-cell table:style-name="TableCell783">
            <text:list text:style-name="LFO109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職能治療師法第九條、第十二條及第十四條條文修正草案</text:p>
          </table:table-cell>
          <table:table-cell table:style-name="TableCell787">
            <text:p text:style-name="P788">本院委員洪申翰等16人</text:p>
          </table:table-cell>
          <table:table-cell table:style-name="TableCell789">
            <text:p text:style-name="P790">--</text:p>
          </table:table-cell>
          <table:table-cell table:style-name="TableCell791">
            <text:p text:style-name="P792">112.5.26</text:p>
            <text:p text:style-name="P793">(10-7-13)</text:p>
            <text:p text:style-name="P794">院會決議：</text:p>
            <text:p text:style-name="P795"><text:span text:style-name="T796">逕付二讀。</text:span></text:p>
          </table:table-cell>
          <table:table-cell table:style-name="TableCell797">
            <text:p text:style-name="P798">112.12.8</text:p>
            <text:p text:style-name="P799">(10-8-11)</text:p>
          </table:table-cell>
          <table:table-cell table:style-name="TableCell800">
            <text:p text:style-name="P801">112.12.27</text:p>
            <text:p text:style-name="P802">華總一義字第</text:p>
            <text:p text:style-name="P803">11200113011號</text:p>
          </table:table-cell>
          <table:table-cell table:style-name="TableCell804">
            <text:p text:style-name="P805">7697</text:p>
          </table:table-cell>
        </table:table-row>
        <table:table-row table:style-name="TableRow806">
          <table:table-cell table:style-name="TableCell807">
            <text:list text:style-name="LFO109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最低工資法草案</text:p>
          </table:table-cell>
          <table:table-cell table:style-name="TableCell811">
            <text:p text:style-name="P812">行政院</text:p>
          </table:table-cell>
          <table:table-cell table:style-name="TableCell813">
            <text:p text:style-name="P814">112.10.3</text:p>
            <text:p text:style-name="P815">(10-8-2)</text:p>
          </table:table-cell>
          <table:table-cell table:style-name="TableCell816">
            <text:p text:style-name="P817">112.10.18</text:p>
            <text:p text:style-name="P818">(10-8-5)</text:p>
          </table:table-cell>
          <table:table-cell table:style-name="TableCell819">
            <text:p text:style-name="P820">112.12.12</text:p>
            <text:p text:style-name="P821">(10-8-11)</text:p>
          </table:table-cell>
          <table:table-cell table:style-name="TableCell822">
            <text:p text:style-name="P823">112.12.27</text:p>
            <text:p text:style-name="P824">華總一義字第</text:p>
            <text:p text:style-name="P825">11200112981號</text:p>
          </table:table-cell>
          <table:table-cell table:style-name="TableCell826">
            <text:p text:style-name="P827">7697</text:p>
          </table:table-cell>
        </table:table-row>
        <table:table-row table:style-name="TableRow828">
          <table:table-cell table:style-name="TableCell829">
            <text:list text:style-name="LFO109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最低工資法草案</text:p>
          </table:table-cell>
          <table:table-cell table:style-name="TableCell833">
            <text:p text:style-name="P834">本院</text:p>
            <text:p text:style-name="P835">時代力量黨團</text:p>
          </table:table-cell>
          <table:table-cell table:style-name="TableCell836">
            <text:p text:style-name="P837">109.5.1</text:p>
            <text:p text:style-name="P838">(10-1-11)</text:p>
          </table:table-cell>
          <table:table-cell table:style-name="TableCell839">
            <text:p text:style-name="P840">112.10.18</text:p>
            <text:p text:style-name="P841">(10-8-5)</text:p>
          </table:table-cell>
          <table:table-cell table:style-name="TableCell842">
            <text:p text:style-name="P843">112.12.12</text:p>
            <text:p text:style-name="P844">(10-8-11)</text:p>
          </table:table-cell>
          <table:table-cell table:style-name="TableCell845">
            <text:p text:style-name="P846">112.12.27</text:p>
            <text:p text:style-name="P847">華總一義字第</text:p>
            <text:p text:style-name="P848">11200112981號</text:p>
          </table:table-cell>
          <table:table-cell table:style-name="TableCell849">
            <text:p text:style-name="P850">7697</text:p>
          </table:table-cell>
        </table:table-row>
        <table:table-row table:style-name="TableRow851">
          <table:table-cell table:style-name="TableCell852">
            <text:list text:style-name="LFO109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最低工資法草案</text:p>
          </table:table-cell>
          <table:table-cell table:style-name="TableCell856">
            <text:p text:style-name="P857">本院委員</text:p>
            <text:p text:style-name="P858">江永昌等17人</text:p>
          </table:table-cell>
          <table:table-cell table:style-name="TableCell859">
            <text:p text:style-name="P860">109.5.22</text:p>
            <text:p text:style-name="P861">(10-1-14)</text:p>
          </table:table-cell>
          <table:table-cell table:style-name="TableCell862">
            <text:p text:style-name="P863">112.10.18</text:p>
            <text:p text:style-name="P864">(10-8-5)</text:p>
          </table:table-cell>
          <table:table-cell table:style-name="TableCell865">
            <text:p text:style-name="P866">112.12.12</text:p>
            <text:p text:style-name="P867">(10-8-11)</text:p>
          </table:table-cell>
          <table:table-cell table:style-name="TableCell868">
            <text:p text:style-name="P869">112.12.27</text:p>
            <text:p text:style-name="P870">華總一義字第</text:p>
            <text:p text:style-name="P871">11200112981號</text:p>
          </table:table-cell>
          <table:table-cell table:style-name="TableCell872">
            <text:p text:style-name="P873">7697</text:p>
          </table:table-cell>
        </table:table-row>
        <table:table-row table:style-name="TableRow874">
          <table:table-cell table:style-name="TableCell875">
            <text:list text:style-name="LFO109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最低工資法草案</text:p>
          </table:table-cell>
          <table:table-cell table:style-name="TableCell879">
            <text:p text:style-name="P880">本院委員</text:p>
            <text:p text:style-name="P881">徐志榮等25人</text:p>
          </table:table-cell>
          <table:table-cell table:style-name="TableCell882">
            <text:p text:style-name="P883">109.5.22</text:p>
            <text:p text:style-name="P884">(10-1-14)</text:p>
          </table:table-cell>
          <table:table-cell table:style-name="TableCell885">
            <text:p text:style-name="P886">112.10.18</text:p>
            <text:p text:style-name="P887">(10-8-5)</text:p>
          </table:table-cell>
          <table:table-cell table:style-name="TableCell888">
            <text:p text:style-name="P889">112.12.12</text:p>
            <text:p text:style-name="P890">(10-8-11)</text:p>
          </table:table-cell>
          <table:table-cell table:style-name="TableCell891">
            <text:p text:style-name="P892">112.12.27</text:p>
            <text:p text:style-name="P893">華總一義字第</text:p>
            <text:p text:style-name="P894">11200112981號</text:p>
          </table:table-cell>
          <table:table-cell table:style-name="TableCell895">
            <text:p text:style-name="P896">7697</text:p>
          </table:table-cell>
        </table:table-row>
        <table:table-row table:style-name="TableRow897">
          <table:table-cell table:style-name="TableCell898">
            <text:list text:style-name="LFO109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最低工資法草案</text:p>
          </table:table-cell>
          <table:table-cell table:style-name="TableCell902">
            <text:p text:style-name="P903">本院</text:p>
            <text:p text:style-name="P904"><text:span text:style-name="T905">台灣民眾黨黨團</text:span></text:p>
          </table:table-cell>
          <table:table-cell table:style-name="TableCell906">
            <text:p text:style-name="P907">109.12.4</text:p>
            <text:p text:style-name="P908">(10-2-6)</text:p>
          </table:table-cell>
          <table:table-cell table:style-name="TableCell909">
            <text:p text:style-name="P910">112.10.18</text:p>
            <text:p text:style-name="P911">(10-8-5)</text:p>
          </table:table-cell>
          <table:table-cell table:style-name="TableCell912">
            <text:p text:style-name="P913">112.12.12</text:p>
            <text:p text:style-name="P914">(10-8-11)</text:p>
          </table:table-cell>
          <table:table-cell table:style-name="TableCell915">
            <text:p text:style-name="P916">112.12.27</text:p>
            <text:p text:style-name="P917">華總一義字第</text:p>
            <text:p text:style-name="P918">11200112981號</text:p>
          </table:table-cell>
          <table:table-cell table:style-name="TableCell919">
            <text:p text:style-name="P920">7697</text:p>
          </table:table-cell>
        </table:table-row>
        <table:table-row table:style-name="TableRow921">
          <table:table-cell table:style-name="TableCell922">
            <text:list text:style-name="LFO109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最低工資法草案</text:p>
          </table:table-cell>
          <table:table-cell table:style-name="TableCell926">
            <text:p text:style-name="P927">本院委員</text:p>
            <text:p text:style-name="P928">范雲等17人</text:p>
          </table:table-cell>
          <table:table-cell table:style-name="TableCell929">
            <text:p text:style-name="P930">110.5.7</text:p>
            <text:p text:style-name="P931">(10-3-11)</text:p>
          </table:table-cell>
          <table:table-cell table:style-name="TableCell932">
            <text:p text:style-name="P933">112.10.18</text:p>
            <text:p text:style-name="P934">(10-8-5)</text:p>
          </table:table-cell>
          <table:table-cell table:style-name="TableCell935">
            <text:p text:style-name="P936">112.12.12</text:p>
            <text:p text:style-name="P937">(10-8-11)</text:p>
          </table:table-cell>
          <table:table-cell table:style-name="TableCell938">
            <text:p text:style-name="P939">112.12.27</text:p>
            <text:p text:style-name="P940">華總一義字第</text:p>
            <text:p text:style-name="P941">11200112981號</text:p>
          </table:table-cell>
          <table:table-cell table:style-name="TableCell942">
            <text:p text:style-name="P943">7697</text:p>
          </table:table-cell>
        </table:table-row>
        <table:table-row table:style-name="TableRow944">
          <table:table-cell table:style-name="TableCell945">
            <text:list text:style-name="LFO109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最低工資法草案</text:p>
          </table:table-cell>
          <table:table-cell table:style-name="TableCell949">
            <text:p text:style-name="P950">本院委員</text:p>
            <text:p text:style-name="P951">蔣萬安等18人</text:p>
          </table:table-cell>
          <table:table-cell table:style-name="TableCell952">
            <text:p text:style-name="P953">110.10.8</text:p>
            <text:p text:style-name="P954">(10-4-4)</text:p>
          </table:table-cell>
          <table:table-cell table:style-name="TableCell955">
            <text:p text:style-name="P956">112.10.18</text:p>
            <text:p text:style-name="P957">(10-8-5)</text:p>
          </table:table-cell>
          <table:table-cell table:style-name="TableCell958">
            <text:p text:style-name="P959">112.12.12</text:p>
            <text:p text:style-name="P960">(10-8-11)</text:p>
          </table:table-cell>
          <table:table-cell table:style-name="TableCell961">
            <text:p text:style-name="P962">112.12.27</text:p>
            <text:p text:style-name="P963">華總一義字第</text:p>
            <text:p text:style-name="P964">11200112981號</text:p>
          </table:table-cell>
          <table:table-cell table:style-name="TableCell965">
            <text:p text:style-name="P966">7697</text:p>
          </table:table-cell>
        </table:table-row>
        <table:table-row table:style-name="TableRow967">
          <table:table-cell table:style-name="TableCell968">
            <text:list text:style-name="LFO109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最低工資法草案</text:p>
          </table:table-cell>
          <table:table-cell table:style-name="TableCell972">
            <text:p text:style-name="P973">本院委員</text:p>
            <text:p text:style-name="P974">吳玉琴等18人</text:p>
          </table:table-cell>
          <table:table-cell table:style-name="TableCell975">
            <text:p text:style-name="P976">110.12.24</text:p>
            <text:p text:style-name="P977">(10-4-15)</text:p>
          </table:table-cell>
          <table:table-cell table:style-name="TableCell978">
            <text:p text:style-name="P979">112.10.18</text:p>
            <text:p text:style-name="P980">(10-8-5)</text:p>
          </table:table-cell>
          <table:table-cell table:style-name="TableCell981">
            <text:p text:style-name="P982">112.12.12</text:p>
            <text:p text:style-name="P983">(10-8-11)</text:p>
          </table:table-cell>
          <table:table-cell table:style-name="TableCell984">
            <text:p text:style-name="P985">112.12.27</text:p>
            <text:p text:style-name="P986">華總一義字第</text:p>
            <text:p text:style-name="P987">11200112981號</text:p>
          </table:table-cell>
          <table:table-cell table:style-name="TableCell988">
            <text:p text:style-name="P989">7697</text:p>
          </table:table-cell>
        </table:table-row>
        <table:table-row table:style-name="TableRow990">
          <table:table-cell table:style-name="TableCell991">
            <text:list text:style-name="LFO109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最低工資法草案</text:p>
          </table:table-cell>
          <table:table-cell table:style-name="TableCell995">
            <text:p text:style-name="P996">本院委員</text:p>
            <text:p text:style-name="P997">林為洲等16人</text:p>
          </table:table-cell>
          <table:table-cell table:style-name="TableCell998">
            <text:p text:style-name="P999">111.5.6</text:p>
            <text:p text:style-name="P1000">(10-5-11)</text:p>
          </table:table-cell>
          <table:table-cell table:style-name="TableCell1001">
            <text:p text:style-name="P1002">112.10.18</text:p>
            <text:p text:style-name="P1003">(10-8-5)</text:p>
          </table:table-cell>
          <table:table-cell table:style-name="TableCell1004">
            <text:p text:style-name="P1005">112.12.12</text:p>
            <text:p text:style-name="P1006">(10-8-11)</text:p>
          </table:table-cell>
          <table:table-cell table:style-name="TableCell1007">
            <text:p text:style-name="P1008">112.12.27</text:p>
            <text:p text:style-name="P1009">華總一義字第</text:p>
            <text:p text:style-name="P1010">11200112981號</text:p>
          </table:table-cell>
          <table:table-cell table:style-name="TableCell1011">
            <text:p text:style-name="P1012">7697</text:p>
          </table:table-cell>
        </table:table-row>
        <table:table-row table:style-name="TableRow1013">
          <table:table-cell table:style-name="TableCell1014">
            <text:list text:style-name="LFO109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最低工資法草案</text:p>
          </table:table-cell>
          <table:table-cell table:style-name="TableCell1018">
            <text:p text:style-name="P1019">本院委員</text:p>
            <text:p text:style-name="P1020">廖國棟等16人</text:p>
          </table:table-cell>
          <table:table-cell table:style-name="TableCell1021">
            <text:p text:style-name="P1022">111.5.27</text:p>
            <text:p text:style-name="P1023">(10-5-14)</text:p>
          </table:table-cell>
          <table:table-cell table:style-name="TableCell1024">
            <text:p text:style-name="P1025">112.10.18</text:p>
            <text:p text:style-name="P1026">(10-8-5)</text:p>
          </table:table-cell>
          <table:table-cell table:style-name="TableCell1027">
            <text:p text:style-name="P1028">112.12.12</text:p>
            <text:p text:style-name="P1029">(10-8-11)</text:p>
          </table:table-cell>
          <table:table-cell table:style-name="TableCell1030">
            <text:p text:style-name="P1031">112.12.27</text:p>
            <text:p text:style-name="P1032">華總一義字第</text:p>
            <text:p text:style-name="P1033">11200112981號</text:p>
          </table:table-cell>
          <table:table-cell table:style-name="TableCell1034">
            <text:p text:style-name="P1035">7697</text:p>
          </table:table-cell>
        </table:table-row>
        <table:table-row table:style-name="TableRow1036">
          <table:table-cell table:style-name="TableCell1037">
            <text:list text:style-name="LFO109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最低工資法草案</text:p>
          </table:table-cell>
          <table:table-cell table:style-name="TableCell1041">
            <text:p text:style-name="P1042">本院委員</text:p>
            <text:p text:style-name="P1043">楊瓊瓔等18人</text:p>
          </table:table-cell>
          <table:table-cell table:style-name="TableCell1044">
            <text:p text:style-name="P1045">111.10.7</text:p>
            <text:p text:style-name="P1046">(10-6-3)</text:p>
          </table:table-cell>
          <table:table-cell table:style-name="TableCell1047">
            <text:p text:style-name="P1048">112.10.18</text:p>
            <text:p text:style-name="P1049">(10-8-5)</text:p>
          </table:table-cell>
          <table:table-cell table:style-name="TableCell1050">
            <text:p text:style-name="P1051">112.12.12</text:p>
            <text:p text:style-name="P1052">(10-8-11)</text:p>
          </table:table-cell>
          <table:table-cell table:style-name="TableCell1053">
            <text:p text:style-name="P1054">112.12.27</text:p>
            <text:p text:style-name="P1055">華總一義字第</text:p>
            <text:p text:style-name="P1056">11200112981號</text:p>
          </table:table-cell>
          <table:table-cell table:style-name="TableCell1057">
            <text:p text:style-name="P1058">7697</text:p>
          </table:table-cell>
        </table:table-row>
        <table:table-row table:style-name="TableRow1059">
          <table:table-cell table:style-name="TableCell1060">
            <text:list text:style-name="LFO109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最低工資法草案</text:p>
          </table:table-cell>
          <table:table-cell table:style-name="TableCell1064">
            <text:p text:style-name="P1065">本院委員</text:p>
            <text:p text:style-name="P1066">張育美等16人</text:p>
          </table:table-cell>
          <table:table-cell table:style-name="TableCell1067">
            <text:p text:style-name="P1068">112.10.3</text:p>
            <text:p text:style-name="P1069">(10-8-2)</text:p>
          </table:table-cell>
          <table:table-cell table:style-name="TableCell1070">
            <text:p text:style-name="P1071">112.10.18</text:p>
            <text:p text:style-name="P1072">(10-8-5)</text:p>
          </table:table-cell>
          <table:table-cell table:style-name="TableCell1073">
            <text:p text:style-name="P1074">112.12.12</text:p>
            <text:p text:style-name="P1075">(10-8-11)</text:p>
          </table:table-cell>
          <table:table-cell table:style-name="TableCell1076">
            <text:p text:style-name="P1077">112.12.27</text:p>
            <text:p text:style-name="P1078">華總一義字第</text:p>
            <text:p text:style-name="P1079">11200112981號</text:p>
          </table:table-cell>
          <table:table-cell table:style-name="TableCell1080">
            <text:p text:style-name="P1081">7697</text:p>
          </table:table-cell>
        </table:table-row>
        <table:table-row table:style-name="TableRow1082">
          <table:table-cell table:style-name="TableCell1083">
            <text:list text:style-name="LFO109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最低工資法草案</text:p>
          </table:table-cell>
          <table:table-cell table:style-name="TableCell1087">
            <text:p text:style-name="P1088">本院委員蘇治芬等17人</text:p>
          </table:table-cell>
          <table:table-cell table:style-name="TableCell1089">
            <text:p text:style-name="P1090">--</text:p>
          </table:table-cell>
          <table:table-cell table:style-name="TableCell1091">
            <text:p text:style-name="P1092">112.11.3</text:p>
            <text:p text:style-name="P1093">(10-8-6)</text:p>
            <text:p text:style-name="P1094">院會決議：</text:p>
            <text:p text:style-name="P1095"><text:span text:style-name="T1096">逕付二讀。</text:span></text:p>
          </table:table-cell>
          <table:table-cell table:style-name="TableCell1097">
            <text:p text:style-name="P1098">112.12.12</text:p>
            <text:p text:style-name="P1099">(10-8-11)</text:p>
          </table:table-cell>
          <table:table-cell table:style-name="TableCell1100">
            <text:p text:style-name="P1101">112.12.27</text:p>
            <text:p text:style-name="P1102">華總一義字第</text:p>
            <text:p text:style-name="P1103">11200112981號</text:p>
          </table:table-cell>
          <table:table-cell table:style-name="TableCell1104">
            <text:p text:style-name="P1105">7697</text:p>
          </table:table-cell>
        </table:table-row>
        <table:table-row table:style-name="TableRow1106">
          <table:table-cell table:style-name="TableCell1107">
            <text:list text:style-name="LFO109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最低工資法草案</text:p>
          </table:table-cell>
          <table:table-cell table:style-name="TableCell1111">
            <text:p text:style-name="P1112">本院委員莊競程等21人</text:p>
          </table:table-cell>
          <table:table-cell table:style-name="TableCell1113">
            <text:p text:style-name="P1114">--</text:p>
          </table:table-cell>
          <table:table-cell table:style-name="TableCell1115">
            <text:p text:style-name="P1116">112.11.3</text:p>
            <text:p text:style-name="P1117">(10-8-6)</text:p>
            <text:p text:style-name="P1118">院會決議：</text:p>
            <text:p text:style-name="P1119"><text:span text:style-name="T1120">逕付二讀。</text:span></text:p>
          </table:table-cell>
          <table:table-cell table:style-name="TableCell1121">
            <text:p text:style-name="P1122">112.12.12</text:p>
            <text:p text:style-name="P1123">(10-8-11)</text:p>
          </table:table-cell>
          <table:table-cell table:style-name="TableCell1124">
            <text:p text:style-name="P1125">112.12.27</text:p>
            <text:p text:style-name="P1126">華總一義字第</text:p>
            <text:p text:style-name="P1127">11200112981號</text:p>
          </table:table-cell>
          <table:table-cell table:style-name="TableCell1128">
            <text:p text:style-name="P1129">7697</text:p>
          </table:table-cell>
        </table:table-row>
        <table:table-row table:style-name="TableRow1130">
          <table:table-cell table:style-name="TableCell1131">
            <text:list text:style-name="LFO109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最低工資法草案</text:p>
          </table:table-cell>
          <table:table-cell table:style-name="TableCell1135">
            <text:p text:style-name="P1136">本院委員李昆澤等19人</text:p>
          </table:table-cell>
          <table:table-cell table:style-name="TableCell1137">
            <text:p text:style-name="P1138">--</text:p>
          </table:table-cell>
          <table:table-cell table:style-name="TableCell1139">
            <text:p text:style-name="P1140">112.11.10</text:p>
            <text:p text:style-name="P1141">(10-8-7)</text:p>
            <text:p text:style-name="P1142">院會決議：</text:p>
            <text:p text:style-name="P1143"><text:span text:style-name="T1144">逕付二讀。</text:span></text:p>
          </table:table-cell>
          <table:table-cell table:style-name="TableCell1145">
            <text:p text:style-name="P1146">112.12.12</text:p>
            <text:p text:style-name="P1147">(10-8-11)</text:p>
          </table:table-cell>
          <table:table-cell table:style-name="TableCell1148">
            <text:p text:style-name="P1149">112.12.27</text:p>
            <text:p text:style-name="P1150">華總一義字第</text:p>
            <text:p text:style-name="P1151">11200112981號</text:p>
          </table:table-cell>
          <table:table-cell table:style-name="TableCell1152">
            <text:p text:style-name="P1153">7697</text:p>
          </table:table-cell>
        </table:table-row>
        <table:table-row table:style-name="TableRow1154">
          <table:table-cell table:style-name="TableCell1155">
            <text:list text:style-name="LFO109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最低工資法草案</text:p>
          </table:table-cell>
          <table:table-cell table:style-name="TableCell1159">
            <text:p text:style-name="P1160">本院委員賴瑞隆等16人</text:p>
          </table:table-cell>
          <table:table-cell table:style-name="TableCell1161">
            <text:p text:style-name="P1162">--</text:p>
          </table:table-cell>
          <table:table-cell table:style-name="TableCell1163">
            <text:p text:style-name="P1164">112.11.10</text:p>
            <text:p text:style-name="P1165">(10-8-7)</text:p>
            <text:p text:style-name="P1166"><text:span text:style-name="T1167">自委員會抽出，逕付二讀</text:span><text:span text:style-name="T1168">。</text:span></text:p>
          </table:table-cell>
          <table:table-cell table:style-name="TableCell1169">
            <text:p text:style-name="P1170">112.12.12</text:p>
            <text:p text:style-name="P1171">(10-8-11)</text:p>
          </table:table-cell>
          <table:table-cell table:style-name="TableCell1172">
            <text:p text:style-name="P1173">112.12.27</text:p>
            <text:p text:style-name="P1174">華總一義字第</text:p>
            <text:p text:style-name="P1175">11200112981號</text:p>
          </table:table-cell>
          <table:table-cell table:style-name="TableCell1176">
            <text:p text:style-name="P1177">7697</text:p>
          </table:table-cell>
        </table:table-row>
        <table:table-row table:style-name="TableRow1178">
          <table:table-cell table:style-name="TableCell1179">
            <text:list text:style-name="LFO109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最低工資法草案</text:p>
          </table:table-cell>
          <table:table-cell table:style-name="TableCell1183">
            <text:p text:style-name="P1184">本院委員劉建國等16人</text:p>
          </table:table-cell>
          <table:table-cell table:style-name="TableCell1185">
            <text:p text:style-name="P1186">--</text:p>
          </table:table-cell>
          <table:table-cell table:style-name="TableCell1187">
            <text:p text:style-name="P1188">112.11.10</text:p>
            <text:p text:style-name="P1189">(10-8-7)</text:p>
            <text:p text:style-name="P1190"><text:span text:style-name="T1191">自委員會抽出，逕付二讀。</text:span></text:p>
          </table:table-cell>
          <table:table-cell table:style-name="TableCell1192">
            <text:p text:style-name="P1193">112.12.12</text:p>
            <text:p text:style-name="P1194">(10-8-11)</text:p>
          </table:table-cell>
          <table:table-cell table:style-name="TableCell1195">
            <text:p text:style-name="P1196">112.12.27</text:p>
            <text:p text:style-name="P1197">華總一義字第</text:p>
            <text:p text:style-name="P1198">11200112981號</text:p>
          </table:table-cell>
          <table:table-cell table:style-name="TableCell1199">
            <text:p text:style-name="P1200">7697</text:p>
          </table:table-cell>
        </table:table-row>
        <table:table-row table:style-name="TableRow1201">
          <table:table-cell table:style-name="TableCell1202">
            <text:list text:style-name="LFO109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最低工資法草案</text:p>
          </table:table-cell>
          <table:table-cell table:style-name="TableCell1206">
            <text:p text:style-name="P1207">本院委員王美惠等24人</text:p>
          </table:table-cell>
          <table:table-cell table:style-name="TableCell1208">
            <text:p text:style-name="P1209">--</text:p>
          </table:table-cell>
          <table:table-cell table:style-name="TableCell1210">
            <text:p text:style-name="P1211">112.11.10</text:p>
            <text:p text:style-name="P1212">(10-8-7)</text:p>
            <text:p text:style-name="P1213"><text:span text:style-name="T1214">自委員會抽出，逕付二讀</text:span><text:span text:style-name="T1215">。</text:span></text:p>
          </table:table-cell>
          <table:table-cell table:style-name="TableCell1216">
            <text:p text:style-name="P1217">112.12.12</text:p>
            <text:p text:style-name="P1218">(10-8-11)</text:p>
          </table:table-cell>
          <table:table-cell table:style-name="TableCell1219">
            <text:p text:style-name="P1220">112.12.27</text:p>
            <text:p text:style-name="P1221">華總一義字第</text:p>
            <text:p text:style-name="P1222">11200112981號</text:p>
          </table:table-cell>
          <table:table-cell table:style-name="TableCell1223">
            <text:p text:style-name="P1224">7697</text:p>
          </table:table-cell>
        </table:table-row>
        <table:table-row table:style-name="TableRow1225">
          <table:table-cell table:style-name="TableCell1226">
            <text:list text:style-name="LFO109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營養及健康飲食促進法草案</text:p>
          </table:table-cell>
          <table:table-cell table:style-name="TableCell1230">
            <text:p text:style-name="P1231">行政院</text:p>
          </table:table-cell>
          <table:table-cell table:style-name="TableCell1232">
            <text:p text:style-name="P1233">112.11.17</text:p>
            <text:p text:style-name="P1234">(10-8-8)</text:p>
          </table:table-cell>
          <table:table-cell table:style-name="TableCell1235">
            <text:p text:style-name="P1236">112.12.6</text:p>
            <text:p text:style-name="P1237">(10-8-13)</text:p>
          </table:table-cell>
          <table:table-cell table:style-name="TableCell1238">
            <text:p text:style-name="P1239">112.12.15</text:p>
            <text:p text:style-name="P1240">(10-8-12)</text:p>
          </table:table-cell>
          <table:table-cell table:style-name="TableCell1241">
            <text:p text:style-name="P1242">113.1.3</text:p>
            <text:p text:style-name="P1243"><text:span text:style-name="T1244">華總一義字第</text:span></text:p>
            <text:p text:style-name="P1245">11200115251號</text:p>
          </table:table-cell>
          <table:table-cell table:style-name="TableCell1246">
            <text:p text:style-name="P1247">7698</text:p>
          </table:table-cell>
        </table:table-row>
        <table:table-row table:style-name="TableRow1248">
          <table:table-cell table:style-name="TableCell1249">
            <text:list text:style-name="LFO109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營養及健康飲食促進法草案</text:p>
          </table:table-cell>
          <table:table-cell table:style-name="TableCell1253">
            <text:p text:style-name="P1254">本院委員</text:p>
            <text:p text:style-name="P1255">劉建國等18人</text:p>
          </table:table-cell>
          <table:table-cell table:style-name="TableCell1256">
            <text:p text:style-name="P1257">109.3.13</text:p>
            <text:p text:style-name="P1258">(10-1-4)</text:p>
          </table:table-cell>
          <table:table-cell table:style-name="TableCell1259">
            <text:p text:style-name="P1260">112.12.6</text:p>
            <text:p text:style-name="P1261">(10-8-13)</text:p>
          </table:table-cell>
          <table:table-cell table:style-name="TableCell1262">
            <text:p text:style-name="P1263">112.12.15</text:p>
            <text:p text:style-name="P1264">(10-8-12)</text:p>
          </table:table-cell>
          <table:table-cell table:style-name="TableCell1265">
            <text:p text:style-name="P1266">13.1.3</text:p>
            <text:p text:style-name="P1267"><text:span text:style-name="T1268">華總一義字第</text:span></text:p>
            <text:p text:style-name="P1269">11200115251號</text:p>
          </table:table-cell>
          <table:table-cell table:style-name="TableCell1270">
            <text:p text:style-name="P1271">7698</text:p>
          </table:table-cell>
        </table:table-row>
        <table:table-row table:style-name="TableRow1272">
          <table:table-cell table:style-name="TableCell1273">
            <text:list text:style-name="LFO109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營養及健康飲食促進法草案</text:p>
          </table:table-cell>
          <table:table-cell table:style-name="TableCell1277">
            <text:p text:style-name="P1278">本院委員</text:p>
            <text:p text:style-name="P1279">吳玉琴等16人</text:p>
          </table:table-cell>
          <table:table-cell table:style-name="TableCell1280">
            <text:p text:style-name="P1281">109.5.1</text:p>
            <text:p text:style-name="P1282">(10-1-11)</text:p>
          </table:table-cell>
          <table:table-cell table:style-name="TableCell1283">
            <text:p text:style-name="P1284">112.12.6</text:p>
            <text:p text:style-name="P1285">(10-8-13)</text:p>
          </table:table-cell>
          <table:table-cell table:style-name="TableCell1286">
            <text:p text:style-name="P1287">112.12.15</text:p>
            <text:p text:style-name="P1288">(10-8-12)</text:p>
          </table:table-cell>
          <table:table-cell table:style-name="TableCell1289">
            <text:p text:style-name="P1290">13.1.3</text:p>
            <text:p text:style-name="P1291"><text:span text:style-name="T1292">華總一義字第</text:span></text:p>
            <text:p text:style-name="P1293">11200115251號</text:p>
          </table:table-cell>
          <table:table-cell table:style-name="TableCell1294">
            <text:p text:style-name="P1295">7698</text:p>
          </table:table-cell>
        </table:table-row>
        <table:table-row table:style-name="TableRow1296">
          <table:table-cell table:style-name="TableCell1297">
            <text:list text:style-name="LFO109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營養及健康飲食促進法草案</text:p>
          </table:table-cell>
          <table:table-cell table:style-name="TableCell1301">
            <text:p text:style-name="P1302">本院</text:p>
            <text:p text:style-name="P1303"><text:span text:style-name="T1304">台灣民眾黨黨團</text:span></text:p>
          </table:table-cell>
          <table:table-cell table:style-name="TableCell1305">
            <text:p text:style-name="P1306">109.12.18</text:p>
            <text:p text:style-name="P1307">(10-2-8)</text:p>
          </table:table-cell>
          <table:table-cell table:style-name="TableCell1308">
            <text:p text:style-name="P1309">112.12.6</text:p>
            <text:p text:style-name="P1310">(10-8-13)</text:p>
          </table:table-cell>
          <table:table-cell table:style-name="TableCell1311">
            <text:p text:style-name="P1312">112.12.15</text:p>
            <text:p text:style-name="P1313">(10-8-12)</text:p>
          </table:table-cell>
          <table:table-cell table:style-name="TableCell1314">
            <text:p text:style-name="P1315">13.1.3</text:p>
            <text:p text:style-name="P1316"><text:span text:style-name="T1317">華總一義字第</text:span></text:p>
            <text:p text:style-name="P1318">11200115251號</text:p>
          </table:table-cell>
          <table:table-cell table:style-name="TableCell1319">
            <text:p text:style-name="P1320">7698</text:p>
          </table:table-cell>
        </table:table-row>
        <table:table-row table:style-name="TableRow1321">
          <table:table-cell table:style-name="TableCell1322">
            <text:list text:style-name="LFO109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營養及健康飲食促進法草案</text:p>
          </table:table-cell>
          <table:table-cell table:style-name="TableCell1326">
            <text:p text:style-name="P1327">本院委員</text:p>
            <text:p text:style-name="P1328">林為洲等17人</text:p>
          </table:table-cell>
          <table:table-cell table:style-name="TableCell1329">
            <text:p text:style-name="P1330">111.9.30</text:p>
            <text:p text:style-name="P1331">(10-6-2)</text:p>
          </table:table-cell>
          <table:table-cell table:style-name="TableCell1332">
            <text:p text:style-name="P1333">112.12.6</text:p>
            <text:p text:style-name="P1334">(10-8-13)</text:p>
          </table:table-cell>
          <table:table-cell table:style-name="TableCell1335">
            <text:p text:style-name="P1336">112.12.15</text:p>
            <text:p text:style-name="P1337">(10-8-12)</text:p>
          </table:table-cell>
          <table:table-cell table:style-name="TableCell1338">
            <text:p text:style-name="P1339">13.1.3</text:p>
            <text:p text:style-name="P1340"><text:span text:style-name="T1341">華總一義字第</text:span></text:p>
            <text:p text:style-name="P1342">11200115251號</text:p>
          </table:table-cell>
          <table:table-cell table:style-name="TableCell1343">
            <text:p text:style-name="P1344">7698</text:p>
          </table:table-cell>
        </table:table-row>
        <table:table-row table:style-name="TableRow1345">
          <table:table-cell table:style-name="TableCell1346">
            <text:list text:style-name="LFO109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營養及健康飲食促進法草案</text:p>
          </table:table-cell>
          <table:table-cell table:style-name="TableCell1350">
            <text:p text:style-name="P1351">本院委員</text:p>
            <text:p text:style-name="P1352">楊瓊瓔等17人</text:p>
          </table:table-cell>
          <table:table-cell table:style-name="TableCell1353">
            <text:p text:style-name="P1354">111.10.7</text:p>
            <text:p text:style-name="P1355">(10-6-3)</text:p>
          </table:table-cell>
          <table:table-cell table:style-name="TableCell1356">
            <text:p text:style-name="P1357">112.12.6</text:p>
            <text:p text:style-name="P1358">(10-8-13)</text:p>
          </table:table-cell>
          <table:table-cell table:style-name="TableCell1359">
            <text:p text:style-name="P1360">112.12.15</text:p>
            <text:p text:style-name="P1361">(10-8-12)</text:p>
          </table:table-cell>
          <table:table-cell table:style-name="TableCell1362">
            <text:p text:style-name="P1363">13.1.3</text:p>
            <text:p text:style-name="P1364"><text:span text:style-name="T1365">華總一義字第</text:span></text:p>
            <text:p text:style-name="P1366">11200115251號</text:p>
          </table:table-cell>
          <table:table-cell table:style-name="TableCell1367">
            <text:p text:style-name="P1368">7698</text:p>
          </table:table-cell>
        </table:table-row>
        <table:table-row table:style-name="TableRow1369">
          <table:table-cell table:style-name="TableCell1370">
            <text:list text:style-name="LFO109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營養及健康飲食促進法草案</text:p>
          </table:table-cell>
          <table:table-cell table:style-name="TableCell1374">
            <text:p text:style-name="P1375">本院委員</text:p>
            <text:p text:style-name="P1376">陳靜敏等18人</text:p>
          </table:table-cell>
          <table:table-cell table:style-name="TableCell1377">
            <text:p text:style-name="P1378">112.4.28</text:p>
            <text:p text:style-name="P1379">(10-7-9)</text:p>
          </table:table-cell>
          <table:table-cell table:style-name="TableCell1380">
            <text:p text:style-name="P1381">112.12.6</text:p>
            <text:p text:style-name="P1382">(10-8-13)</text:p>
          </table:table-cell>
          <table:table-cell table:style-name="TableCell1383">
            <text:p text:style-name="P1384">112.12.15</text:p>
            <text:p text:style-name="P1385">(10-8-12)</text:p>
          </table:table-cell>
          <table:table-cell table:style-name="TableCell1386">
            <text:p text:style-name="P1387">13.1.3</text:p>
            <text:p text:style-name="P1388"><text:span text:style-name="T1389">華總一義字第</text:span></text:p>
            <text:p text:style-name="P1390">11200115251號</text:p>
          </table:table-cell>
          <table:table-cell table:style-name="TableCell1391">
            <text:p text:style-name="P1392">7698</text:p>
          </table:table-cell>
        </table:table-row>
        <table:table-row table:style-name="TableRow1393">
          <table:table-cell table:style-name="TableCell1394">
            <text:list text:style-name="LFO109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營養及健康飲食促進法草案</text:p>
          </table:table-cell>
          <table:table-cell table:style-name="TableCell1398">
            <text:p text:style-name="P1399">本院委員</text:p>
            <text:p text:style-name="P1400">林淑芬等19人</text:p>
          </table:table-cell>
          <table:table-cell table:style-name="TableCell1401">
            <text:p text:style-name="P1402">112.4.28</text:p>
            <text:p text:style-name="P1403">(10-7-9)</text:p>
          </table:table-cell>
          <table:table-cell table:style-name="TableCell1404">
            <text:p text:style-name="P1405">112.12.6</text:p>
            <text:p text:style-name="P1406">(10-8-13)</text:p>
          </table:table-cell>
          <table:table-cell table:style-name="TableCell1407">
            <text:p text:style-name="P1408">112.12.15</text:p>
            <text:p text:style-name="P1409">(10-8-12)</text:p>
          </table:table-cell>
          <table:table-cell table:style-name="TableCell1410">
            <text:p text:style-name="P1411">13.1.3</text:p>
            <text:p text:style-name="P1412"><text:span text:style-name="T1413">華總一義字第</text:span></text:p>
            <text:p text:style-name="P1414">11200115251號</text:p>
          </table:table-cell>
          <table:table-cell table:style-name="TableCell1415">
            <text:p text:style-name="P1416">7698</text:p>
          </table:table-cell>
        </table:table-row>
        <table:table-row table:style-name="TableRow1417">
          <table:table-cell table:style-name="TableCell1418">
            <text:list text:style-name="LFO109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營養及健康飲食促進法草案</text:p>
          </table:table-cell>
          <table:table-cell table:style-name="TableCell1422">
            <text:p text:style-name="P1423">本院委員</text:p>
            <text:p text:style-name="P1424">陳培瑜等16人</text:p>
          </table:table-cell>
          <table:table-cell table:style-name="TableCell1425">
            <text:p text:style-name="P1426">112.9.22</text:p>
            <text:p text:style-name="P1427">(10-8-1)</text:p>
          </table:table-cell>
          <table:table-cell table:style-name="TableCell1428">
            <text:p text:style-name="P1429">112.12.6</text:p>
            <text:p text:style-name="P1430">(10-8-13)</text:p>
          </table:table-cell>
          <table:table-cell table:style-name="TableCell1431">
            <text:p text:style-name="P1432">112.12.15</text:p>
            <text:p text:style-name="P1433">(10-8-12)</text:p>
          </table:table-cell>
          <table:table-cell table:style-name="TableCell1434">
            <text:p text:style-name="P1435">13.1.3</text:p>
            <text:p text:style-name="P1436"><text:span text:style-name="T1437">華總一義字第</text:span></text:p>
            <text:p text:style-name="P1438">11200115251號</text:p>
          </table:table-cell>
          <table:table-cell table:style-name="TableCell1439">
            <text:p text:style-name="P1440">7698</text:p>
          </table:table-cell>
        </table:table-row>
        <table:table-row table:style-name="TableRow1441">
          <table:table-cell table:style-name="TableCell1442">
            <text:list text:style-name="LFO109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營養及健康飲食促進法草案</text:p>
          </table:table-cell>
          <table:table-cell table:style-name="TableCell1446">
            <text:p text:style-name="P1447">本院委員</text:p>
            <text:p text:style-name="P1448">莊競程等21人</text:p>
          </table:table-cell>
          <table:table-cell table:style-name="TableCell1449">
            <text:p text:style-name="P1450">112.10.20</text:p>
            <text:p text:style-name="P1451">(10-8-4)</text:p>
          </table:table-cell>
          <table:table-cell table:style-name="TableCell1452">
            <text:p text:style-name="P1453">112.12.6</text:p>
            <text:p text:style-name="P1454">(10-8-3)</text:p>
          </table:table-cell>
          <table:table-cell table:style-name="TableCell1455">
            <text:p text:style-name="P1456">112.12.15</text:p>
            <text:p text:style-name="P1457">(10-8-12)</text:p>
          </table:table-cell>
          <table:table-cell table:style-name="TableCell1458">
            <text:p text:style-name="P1459">13.1.3</text:p>
            <text:p text:style-name="P1460"><text:span text:style-name="T1461">華總一義字第</text:span></text:p>
            <text:p text:style-name="P1462">11200115251號</text:p>
          </table:table-cell>
          <table:table-cell table:style-name="TableCell1463">
            <text:p text:style-name="P1464">7698</text:p>
          </table:table-cell>
        </table:table-row>
        <table:table-row table:style-name="TableRow1465">
          <table:table-cell table:style-name="TableCell1466">
            <text:list text:style-name="LFO109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營養及健康飲食促進法草案</text:p>
          </table:table-cell>
          <table:table-cell table:style-name="TableCell1470">
            <text:p text:style-name="P1471">本院</text:p>
            <text:p text:style-name="P1472">時代力量黨團</text:p>
          </table:table-cell>
          <table:table-cell table:style-name="TableCell1473">
            <text:p text:style-name="P1474">112.12.1</text:p>
            <text:p text:style-name="P1475">(10-8-10)</text:p>
          </table:table-cell>
          <table:table-cell table:style-name="TableCell1476">
            <text:p text:style-name="P1477">112.12.6</text:p>
            <text:p text:style-name="P1478">(10-8-13)</text:p>
          </table:table-cell>
          <table:table-cell table:style-name="TableCell1479">
            <text:p text:style-name="P1480">112.12.15</text:p>
            <text:p text:style-name="P1481">(10-8-12)</text:p>
          </table:table-cell>
          <table:table-cell table:style-name="TableCell1482">
            <text:p text:style-name="P1483">13.1.3</text:p>
            <text:p text:style-name="P1484"><text:span text:style-name="T1485">華總一義字第</text:span></text:p>
            <text:p text:style-name="P1486">11200115251號</text:p>
          </table:table-cell>
          <table:table-cell table:style-name="TableCell1487">
            <text:p text:style-name="P1488">7698</text:p>
          </table:table-cell>
        </table:table-row>
        <table:table-row table:style-name="TableRow1489">
          <table:table-cell table:style-name="TableCell1490">
            <text:list text:style-name="LFO109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國民營養及健康飲食促進法草案</text:p>
          </table:table-cell>
          <table:table-cell table:style-name="TableCell1494">
            <text:p text:style-name="P1495">本院委員</text:p>
            <text:p text:style-name="P1496">蘇巧慧等23人</text:p>
          </table:table-cell>
          <table:table-cell table:style-name="TableCell1497">
            <text:p text:style-name="P1498">110.3.19</text:p>
            <text:p text:style-name="P1499">(10-3-4)</text:p>
          </table:table-cell>
          <table:table-cell table:style-name="TableCell1500">
            <text:p text:style-name="P1501">112.12.6</text:p>
            <text:p text:style-name="P1502">(10-8-13)</text:p>
          </table:table-cell>
          <table:table-cell table:style-name="TableCell1503">
            <text:p text:style-name="P1504">112.12.15</text:p>
            <text:p text:style-name="P1505">(10-8-12)</text:p>
          </table:table-cell>
          <table:table-cell table:style-name="TableCell1506">
            <text:p text:style-name="P1507">13.1.3</text:p>
            <text:p text:style-name="P1508"><text:span text:style-name="T1509">華總一義字第</text:span></text:p>
            <text:p text:style-name="P1510">11200115251號</text:p>
          </table:table-cell>
          <table:table-cell table:style-name="TableCell1511">
            <text:p text:style-name="P1512">7698</text:p>
          </table:table-cell>
        </table:table-row>
        <table:table-row table:style-name="TableRow1513">
          <table:table-cell table:style-name="TableCell1514">
            <text:list text:style-name="LFO109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國民營養及健康飲食促進法草案</text:p>
          </table:table-cell>
          <table:table-cell table:style-name="TableCell1518">
            <text:p text:style-name="P1519">本院委員</text:p>
            <text:p text:style-name="P1520">張育美等17人</text:p>
          </table:table-cell>
          <table:table-cell table:style-name="TableCell1521">
            <text:p text:style-name="P1522">111.10.28</text:p>
            <text:p text:style-name="P1523">(10-6-5)</text:p>
          </table:table-cell>
          <table:table-cell table:style-name="TableCell1524">
            <text:p text:style-name="P1525">112.12.6</text:p>
            <text:p text:style-name="P1526">(10-8-13)</text:p>
          </table:table-cell>
          <table:table-cell table:style-name="TableCell1527">
            <text:p text:style-name="P1528">112.12.15</text:p>
            <text:p text:style-name="P1529">(10-8-12)</text:p>
          </table:table-cell>
          <table:table-cell table:style-name="TableCell1530">
            <text:p text:style-name="P1531">13.1.3</text:p>
            <text:p text:style-name="P1532"><text:span text:style-name="T1533">華總一義字第</text:span></text:p>
            <text:p text:style-name="P1534">11200115251號</text:p>
          </table:table-cell>
          <table:table-cell table:style-name="TableCell1535">
            <text:p text:style-name="P1536">7698</text:p>
          </table:table-cell>
        </table:table-row>
        <table:table-row table:style-name="TableRow1537">
          <table:table-cell table:style-name="TableCell1538">
            <text:list text:style-name="LFO109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國民營養及健康飲食促進法草案</text:p>
          </table:table-cell>
          <table:table-cell table:style-name="TableCell1542">
            <text:p text:style-name="P1543">本院委員</text:p>
            <text:p text:style-name="P1544">邱泰源等19人</text:p>
          </table:table-cell>
          <table:table-cell table:style-name="TableCell1545">
            <text:p text:style-name="P1546">111.12.9</text:p>
            <text:p text:style-name="P1547">(10-6-11)</text:p>
          </table:table-cell>
          <table:table-cell table:style-name="TableCell1548">
            <text:p text:style-name="P1549">112.12.6</text:p>
            <text:p text:style-name="P1550">(10-8-13)</text:p>
          </table:table-cell>
          <table:table-cell table:style-name="TableCell1551">
            <text:p text:style-name="P1552">112.12.15</text:p>
            <text:p text:style-name="P1553">(10-8-12)</text:p>
          </table:table-cell>
          <table:table-cell table:style-name="TableCell1554">
            <text:p text:style-name="P1555">13.1.3</text:p>
            <text:p text:style-name="P1556"><text:span text:style-name="T1557">華總一義字第</text:span></text:p>
            <text:p text:style-name="P1558">11200115251號</text:p>
          </table:table-cell>
          <table:table-cell table:style-name="TableCell1559">
            <text:p text:style-name="P1560">7698</text:p>
          </table:table-cell>
        </table:table-row>
      </table:table>
      <text:p text:style-name="P1561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4-01-26T10:02:00Z</meta:creation-date>
    <dc:date>2024-01-26T10:02:00Z</dc:date>
    <meta:print-date>2021-05-10T09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6" meta:character-count="7734" meta:row-count="54" meta:non-whitespace-character-count="6593"/>
  </office:meta>
</office:document-meta>
</file>