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0" style:family="table-row">
      <style:table-row-properties style:min-row-height="0.2166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margin-top="0.1104in" fo:margin-bottom="0.1104in" fo:line-height="0.2638in" fo:text-indent="0.1465in"/>
      <style:text-properties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line-height="0.2638in" fo:margin-left="0.293in" fo:text-indent="-0.1465in">
        <style:tab-stops/>
      </style:paragraph-properties>
    </style:style>
    <style:style style:name="T246" style:parent-style-name="預設段落字型" style:family="text">
      <style:text-properties style:font-name="微軟正黑體" style:font-name-asian="微軟正黑體" fo:font-weight="bold" style:font-weight-asian="bold" style:letter-kerning="false"/>
    </style:style>
    <style:style style:name="T247" style:parent-style-name="預設段落字型" style:family="text">
      <style:text-properties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letter-kerning="false"/>
    </style:style>
    <style:style style:name="T250" style:parent-style-name="預設段落字型" style:family="text">
      <style:text-properties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6" style:family="table-row">
      <style:table-row-properties style:min-row-height="0.2166in" style:use-optimal-row-height="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start" fo:line-height="0.2638in" fo:margin-left="0.293in" fo:text-indent="-0.1465in">
        <style:tab-stops/>
      </style:paragraph-properties>
    </style:style>
    <style:style style:name="T349" style:parent-style-name="預設段落字型" style:family="text">
      <style:text-properties style:font-name="微軟正黑體" style:font-name-asian="微軟正黑體" fo:font-weight="bold" style:font-weight-asian="bold" style:letter-kerning="false"/>
    </style:style>
    <style:style style:name="T350" style:parent-style-name="預設段落字型" style:family="text">
      <style:text-properties style:letter-kerning="false"/>
    </style:style>
    <style:style style:name="T351" style:parent-style-name="預設段落字型" style:family="text">
      <style:text-properties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58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2月6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1次會議</text:span><text:span text:style-name="T119">　一、邀請教育部部長潘文忠列席就「我國2024巴黎奧運會在性別平等、運動科學、運動員心理健康之整備情形」進行專題報告，並備質詢；二、審查(一)行政院函請審議「運動產業發展條例增訂第二十四條之一條文草案」案、(二)委員洪孟楷等16人擬具「運動產業發展條例增訂第二十四條之一條文草案」案、(三)委員蘇巧慧等20人擬具「運動產業發展條例增訂第十二條之一條文草案」案、(四)委員莊瑞雄等16人擬具「運動產業發展條例增訂第二十四條之一條文草案」案、(五)委員江永昌等18人擬具「運動產業發展條例增訂第十七條之一條文草案」案、(六)委員萬美玲等16人擬具「運動產業發展條例增訂第二十四條之一及第二十四條之二條文草案」案、(七)委員廖國棟等16人擬具「運動產業發展條例增訂第二十四條之一條文草案」案、(八)委員張廖萬堅等18人擬具「運動產業發展條例增訂第二十四條之一條文草案」案、(九)委員林宜瑾等16人擬具「運動產業發展條例增訂第二十四條之一條文草案」案、(十)委員吳思瑤等16人擬具「運動產業發展條例增訂第二十四條之一條文草案」案、(十一)委員陳秀</text:span><text:span text:style-name="T120">寳等</text:span><text:span text:style-name="T121">19人擬具「運動產業發展條例增訂第二十四條之一條文草案」案、(十二)委員蘇治芬等17人擬具「運動產業發展條例增訂第二十四條之一條文草案」案、(十三)委員沈發惠等16人擬具「運動產業發展條例增訂第二十四條之一條文草案」案、(十四)委員黃國書等16人擬具「運動產業發展條例增訂第二十四條之一條文草案」案、(十五)委員陳亭妃等18人擬具「運動產業發展條例增訂第二十四條之一條文草案」案、(十六)時代力量黨團擬具「運動產業發展條例增訂第二十四條之一條文草案」案、(十七)委員劉櫂豪等16人擬具「運動產業發展條例增訂第二十四條之一條文草案」案、(十八)委員余天等17人擬具「運動產業發展條例增訂第二十四條之一條文草案」案</text:span><text:span text:style-name="T122">………</text:span><text:span text:style-name="T123">………</text:span><text:span text:style-name="T124">………………………………</text:span></text:p>
          </table:table-cell>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p>
          </table:table-cell>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1</text:p>
          </table:table-cell>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158</text:p>
          </table:table-cell>
          <table:table-cell table:style-name="TableCell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p>
          </table:table-cell>
        </table:table-row>
        <table:table-row table:style-name="TableRow240">
          <table:table-cell table:style-name="TableCell241" table:number-columns-spanned="6">
            <text:p text:style-name="P242">112年12月7日（星期四）</text:p>
          </table:table-cell>
          <table:covered-table-cell/>
          <table:covered-table-cell/>
          <table:covered-table-cell/>
          <table:covered-table-cell/>
          <table:covered-table-cell/>
        </table:table-row>
        <table:table-row table:style-name="TableRow243">
          <table:table-cell table:style-name="TableCell244">
            <text:p text:style-name="P245"><text:span text:style-name="T246">內政委員會第12次會議</text:span><text:span text:style-name="T247">　一、「中華民國專屬經濟海域及大陸礁層法」：(一)審查委員莊瑞雄等17人擬具「中華民國專屬經濟海域及大陸礁層法第十八條條文修正草案」案、(二)審查委員蔡易餘等16人擬具「中華民國專屬經濟海域及大陸礁層法第十八條條文修正草案」案；二、「槍砲彈藥刀械管制條例」：(一)審查行政院函請審議「槍砲彈藥刀械管制條例部分條文修正草案」案、(二)繼續審查委員鄭天財Sra Kacaw等21人擬具「槍砲彈藥刀械管制條例第五條之二條文修正草案」案、(三)繼續審查時代力量黨團擬具「槍砲彈藥刀械管制條例第二十條之一條文修正草案」案、(四)繼續審查委員張其祿等18人擬具「槍砲彈藥刀械管制條例第五條之一及第二十條之一條文修正草案」案、(五)繼續審查委員陳明文等18人擬具「槍砲彈藥刀械管制條例部分條文修正草案」案、(六)繼續審查委員陳柏惟、許智傑等18人擬具「槍砲彈藥刀械管制條例部分條文修正草案」案、(七)審查委員蔡易餘等19人擬具「槍砲彈藥刀械管制條例第七條及第二十二條條文修正草案」案、(八)審查委員羅美玲等16人擬具「槍砲彈藥刀械管制條例第四條條文修正草案」案、(九)審查委員王美惠等22人擬具「槍砲彈藥刀械管制條例部分條文修正草案」案、(十)審查委員游毓蘭等16人擬具「槍砲彈藥刀械管制條例部分條文修正草案」案、(十一)審查委員陳亭妃等16人擬具「槍砲彈藥刀械管制條例部分條文修正草案」案；三、審查中華民國射擊活動暨射擊器材權益促進會為建議修正槍砲彈藥刀械管制條例部分條文請願文書1案</text:span><text:span text:style-name="T248">……………</text:span><text:span text:style-name="T249">…</text:span><text:span text:style-name="T250">…………………</text:span></text:p>
          </table:table-cell>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p>
          </table:table-cell>
          <table:table-cell table:style-name="TableCell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159</text:p>
          </table:table-cell>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p>
          </table:table-cell>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444</text:p>
          </table:table-cell>
          <table:table-cell table:style-name="TableCell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text:p>
          </table:table-cell>
        </table:table-row>
        <table:table-row table:style-name="TableRow346">
          <table:table-cell table:style-name="TableCell347">
            <text:p text:style-name="P348"><text:span text:style-name="T349">司法及法制委員會第24次會議</text:span><text:span text:style-name="T350">　一、審查委員陳超明等22人擬具「立法院組織法第三十二條條文修正草案」案；二、併案審查(一)委員黃世杰等16人、(二)委員游毓蘭等17人及(三)委員黃世杰等16人分別擬具「司法人員人事條例部分條文修正草案」案；三、併案審查(一)委員劉建國等18人擬具「公教人員保險法第十二條條文修正草案」、(二)台灣民眾黨黨團及(三)委員邱志偉等17人分別擬具「公教人員保險法第三十六條條文修正草案」案</text:span><text:span text:style-name="T351">……………………………………………</text:span></text:p>
          </table:table-cell>
          <table:table-cell table:style-name="TableCell352">
            <text:p text:style-name="P353"/>
            <text:p text:style-name="P354"/>
            <text:p text:style-name="P355"/>
            <text:p text:style-name="P356"/>
            <text:p text:style-name="P357"/>
            <text:p text:style-name="P358">（</text:p>
          </table:table-cell>
          <table:table-cell table:style-name="TableCell359">
            <text:p text:style-name="P360"/>
            <text:p text:style-name="P361"/>
            <text:p text:style-name="P362"/>
            <text:p text:style-name="P363"/>
            <text:p text:style-name="P364"/>
            <text:p text:style-name="P365">445</text:p>
          </table:table-cell>
          <table:table-cell table:style-name="TableCell366">
            <text:p text:style-name="P367"/>
            <text:p text:style-name="P368"/>
            <text:p text:style-name="P369"/>
            <text:p text:style-name="P370"/>
            <text:p text:style-name="P371"/>
            <text:p text:style-name="P372">～</text:p>
          </table:table-cell>
          <table:table-cell table:style-name="TableCell373">
            <text:p text:style-name="P374"/>
            <text:p text:style-name="P375"/>
            <text:p text:style-name="P376"/>
            <text:p text:style-name="P377"/>
            <text:p text:style-name="P378"/>
            <text:p text:style-name="P379">518</text:p>
          </table:table-cell>
          <table:table-cell table:style-name="TableCell380">
            <text:p text:style-name="P381"/>
            <text:p text:style-name="P382"/>
            <text:p text:style-name="P383"/>
            <text:p text:style-name="P384"/>
            <text:p text:style-name="P385"/>
            <text:p text:style-name="P386">）</text:p>
          </table:table-cell>
        </table:table-row>
      </table:table>
      <text:section text:name="Sect1" text:style-name="S1">
        <text:p text:style-name="P3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7</meta:initial-creator>
    <dc:creator>NewWeb</dc:creator>
    <meta:creation-date>2023-12-20T03:01:00Z</meta:creation-date>
    <dc:date>2023-12-20T03:01:00Z</dc:date>
    <meta:print-date>2023-12-18T13:45:00Z</meta:print-date>
    <meta:template xlink:href="LCEWB00" xlink:type="simple"/>
    <meta:editing-cycles>2</meta:editing-cycles>
    <meta:editing-duration>PT0S</meta:editing-duration>
    <meta:document-statistic meta:page-count="2" meta:paragraph-count="4" meta:word-count="346" meta:character-count="2318" meta:row-count="16" meta:non-whitespace-character-count="1976"/>
  </office:meta>
</office:document-meta>
</file>