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59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2月19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1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3年度中央政府總預算案</text:span><text:span text:style-name="T146">─</text:span><text:span text:style-name="T147">完成三讀</text:span><text:span text:style-name="T148">─（後接第二冊</text:span><text:span text:style-name="T149">）</text:span><text:span text:style-name="T150">…………………</text:span></text:p>
          </table:table-cell>
          <table:table-cell table:style-name="TableCell151">
            <text:p text:style-name="P152">（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～</text:p>
          </table:table-cell>
          <table:table-cell table:style-name="TableCell157">
            <text:p text:style-name="P158">558</text:p>
          </table:table-cell>
          <table:table-cell table:style-name="TableCell159">
            <text:p text:style-name="P160">）</text:p>
          </table:table-cell>
        </table:table-row>
      </table:table>
      <text:section text:name="Sect1" text:style-name="S1">
        <text:p text:style-name="P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12-20T03:42:00Z</meta:creation-date>
    <dc:date>2023-12-20T03:4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