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fo:font-weight="bold" style:font-weight-asian="bold"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text-align="start" fo:line-height="0.2638in" fo:margin-left="0.293in" fo:text-indent="-0.1465in">
        <style:tab-stops/>
      </style:paragraph-properties>
    </style:style>
    <style:style style:name="T283" style:parent-style-name="預設段落字型" style:family="text">
      <style:text-properties style:font-name="微軟正黑體" style:font-name-asian="微軟正黑體" fo:font-weight="bold" style:font-weight-asian="bold" style:letter-kerning="false"/>
    </style:style>
    <style:style style:name="T284" style:parent-style-name="預設段落字型" style:family="text">
      <style:text-properties style:font-name="微軟正黑體" style:font-name-asian="微軟正黑體" fo:font-weight="bold" style:font-weight-asian="bold" style:letter-kerning="false"/>
    </style:style>
    <style:style style:name="T285" style:parent-style-name="預設段落字型" style:family="text">
      <style:text-properties style:letter-kerning="false"/>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fo:font-weight="bold" style:font-weight-asian="bold" style:letter-kerning="false"/>
    </style:style>
    <style:style style:name="T290" style:parent-style-name="預設段落字型" style:family="text">
      <style:text-properties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1" style:family="table-row">
      <style:table-row-properties style:min-row-height="0.2166in" style:use-optimal-row-height="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text-align="start" fo:line-height="0.2638in" fo:margin-left="0.293in" fo:text-indent="-0.1465in">
        <style:tab-stops/>
      </style:paragraph-properties>
    </style:style>
    <style:style style:name="T324" style:parent-style-name="預設段落字型" style:family="text">
      <style:text-properties style:font-name="微軟正黑體" style:font-name-asian="微軟正黑體" fo:font-weight="bold" style:font-weight-asian="bold" style:letter-kerning="false"/>
    </style:style>
    <style:style style:name="T325" style:parent-style-name="預設段落字型" style:family="text">
      <style:text-properties style:font-name="微軟正黑體" style:font-name-asian="微軟正黑體" fo:font-weight="bold" style:font-weight-asian="bold" style:letter-kerning="false"/>
    </style:style>
    <style:style style:name="T326" style:parent-style-name="預設段落字型" style:family="text">
      <style:text-properties style:letter-kerning="false"/>
    </style:style>
    <style:style style:name="T327" style:parent-style-name="預設段落字型" style:family="text">
      <style:text-properties fo:font-weight="bold" style:font-weight-asian="bold"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5" style:family="table-row">
      <style:table-row-properties style:min-row-height="0.2166in" style:use-optimal-row-height="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fo:text-align="start" fo:line-height="0.2638in" fo:margin-left="0.293in" fo:text-indent="-0.1465in">
        <style:tab-stops/>
      </style:paragraph-properties>
    </style:style>
    <style:style style:name="T348" style:parent-style-name="預設段落字型" style:family="text">
      <style:text-properties style:font-name="微軟正黑體" style:font-name-asian="微軟正黑體" fo:font-weight="bold" style:font-weight-asian="bold" style:letter-kerning="false"/>
    </style:style>
    <style:style style:name="T349" style:parent-style-name="預設段落字型" style:family="text">
      <style:text-properties style:font-name="微軟正黑體" style:font-name-asian="微軟正黑體" fo:font-weight="bold" style:font-weight-asian="bold" style:letter-kerning="false"/>
    </style:style>
    <style:style style:name="T350" style:parent-style-name="預設段落字型" style:family="text">
      <style:text-properties style:letter-kerning="false"/>
    </style:style>
    <style:style style:name="T351" style:parent-style-name="預設段落字型" style:family="text">
      <style:text-properties fo:font-weight="bold" style:font-weight-asian="bold" style:letter-kerning="false"/>
    </style:style>
    <style:style style:name="T352" style:parent-style-name="預設段落字型" style:family="text">
      <style:text-properties fo:font-weight="bold" style:font-weight-asian="bold" style:letter-kerning="false"/>
    </style:style>
    <style:style style:name="T353" style:parent-style-name="預設段落字型" style:family="text">
      <style:text-properties fo:font-weight="bold" style:font-weight-asian="bold" style:letter-kerning="false"/>
    </style:style>
    <style:style style:name="T354" style:parent-style-name="預設段落字型" style:family="text">
      <style:text-properties fo:font-weight="bold" style:font-weight-asian="bold" style:letter-kerning="false"/>
    </style:style>
    <style:style style:name="T355" style:parent-style-name="預設段落字型" style:family="text">
      <style:text-properties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1" style:family="table-row">
      <style:table-row-properties style:min-row-height="0.2166in" style:use-optimal-row-height="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margin-top="0.1104in" fo:margin-bottom="0.1104in" fo:line-height="0.2638in" fo:text-indent="0.1465in"/>
      <style:text-properties style:letter-kerning="false"/>
    </style:style>
    <style:style style:name="TableRow384" style:family="table-row">
      <style:table-row-properties style:min-row-height="0.2166in" style:use-optimal-row-height="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text-align="start" fo:line-height="0.2638in" fo:margin-left="0.293in" fo:text-indent="-0.1465in">
        <style:tab-stops/>
      </style:paragraph-properties>
    </style:style>
    <style:style style:name="T387" style:parent-style-name="預設段落字型" style:family="text">
      <style:text-properties style:font-name="微軟正黑體" style:font-name-asian="微軟正黑體" fo:font-weight="bold" style:font-weight-asian="bold" style:letter-kerning="false"/>
    </style:style>
    <style:style style:name="T388" style:parent-style-name="預設段落字型" style:family="text">
      <style:text-properties style:letter-kerning="false"/>
    </style:style>
    <style:style style:name="T389" style:parent-style-name="預設段落字型" style:family="text">
      <style:text-properties fo:font-weight="bold" style:font-weight-asian="bold" style:letter-kerning="false"/>
    </style:style>
    <style:style style:name="T390" style:parent-style-name="預設段落字型" style:family="text">
      <style:text-properties fo:font-weight="bold" style:font-weight-asian="bold" style:letter-kerning="false"/>
    </style:style>
    <style:style style:name="T391" style:parent-style-name="預設段落字型" style:family="text">
      <style:text-properties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7" style:family="table-row">
      <style:table-row-properties style:min-row-height="0.2166in" style:use-optimal-row-height="false"/>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text-autospace="ideograph-alpha" fo:margin-top="0.1104in" fo:margin-bottom="0.1104in" fo:line-height="0.2638in" fo:text-indent="0.1465in"/>
      <style:text-properties style:letter-kerning="false"/>
    </style:style>
    <style:style style:name="TableRow410" style:family="table-row">
      <style:table-row-properties style:min-row-height="0.2166in" style:use-optimal-row-height="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fo:text-align="start" fo:line-height="0.2569in" fo:margin-left="0.293in" fo:text-indent="-0.1465in">
        <style:tab-stops/>
      </style:paragraph-properties>
    </style:style>
    <style:style style:name="T413" style:parent-style-name="預設段落字型" style:family="text">
      <style:text-properties style:font-name="微軟正黑體" style:font-name-asian="微軟正黑體" fo:font-weight="bold" style:font-weight-asian="bold"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fo:font-weight="bold" style:font-weight-asian="bold"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569in"/>
      <style:text-properties style:letter-kerning="false"/>
    </style:style>
    <style:style style:name="P460" style:parent-style-name="內文" style:family="paragraph">
      <style:paragraph-properties style:text-autospace="ideograph-alpha" fo:text-align="center" fo:line-height="0.2569in"/>
      <style:text-properties style:letter-kerning="false"/>
    </style:style>
    <style:style style:name="P461" style:parent-style-name="內文" style:family="paragraph">
      <style:paragraph-properties style:text-autospace="ideograph-alpha" fo:text-align="center" fo:line-height="0.2569in"/>
      <style:text-properties style:letter-kerning="false"/>
    </style:style>
    <style:style style:name="P462" style:parent-style-name="內文" style:family="paragraph">
      <style:paragraph-properties style:text-autospace="ideograph-alpha" fo:text-align="center" fo:line-height="0.2569in"/>
      <style:text-properties style:letter-kerning="false"/>
    </style:style>
    <style:style style:name="P463" style:parent-style-name="內文" style:family="paragraph">
      <style:paragraph-properties style:text-autospace="ideograph-alpha" fo:text-align="center" fo:line-height="0.2569in"/>
      <style:text-properties style:letter-kerning="false"/>
    </style:style>
    <style:style style:name="P464" style:parent-style-name="內文" style:family="paragraph">
      <style:paragraph-properties style:text-autospace="ideograph-alpha" fo:text-align="center" fo:line-height="0.2569in"/>
      <style:text-properties style:letter-kerning="false"/>
    </style:style>
    <style:style style:name="P465" style:parent-style-name="內文" style:family="paragraph">
      <style:paragraph-properties style:text-autospace="ideograph-alpha" fo:text-align="center" fo:line-height="0.2569in"/>
      <style:text-properties style:letter-kerning="false"/>
    </style:style>
    <style:style style:name="P466" style:parent-style-name="內文" style:family="paragraph">
      <style:paragraph-properties style:text-autospace="ideograph-alpha" fo:text-align="center" fo:line-height="0.2569in"/>
      <style:text-properties style:letter-kerning="false"/>
    </style:style>
    <style:style style:name="P467" style:parent-style-name="內文" style:family="paragraph">
      <style:paragraph-properties style:text-autospace="ideograph-alpha" fo:text-align="center" fo:line-height="0.2569in"/>
      <style:text-properties style:letter-kerning="false"/>
    </style:style>
    <style:style style:name="P468" style:parent-style-name="內文" style:family="paragraph">
      <style:paragraph-properties style:text-autospace="ideograph-alpha" fo:text-align="center" fo:line-height="0.2569in"/>
      <style:text-properties style:letter-kerning="false"/>
    </style:style>
    <style:style style:name="P469" style:parent-style-name="內文" style:family="paragraph">
      <style:paragraph-properties style:text-autospace="ideograph-alpha" fo:text-align="center" fo:line-height="0.2569in"/>
      <style:text-properties style:letter-kerning="false"/>
    </style:style>
    <style:style style:name="P470" style:parent-style-name="內文" style:family="paragraph">
      <style:paragraph-properties style:text-autospace="ideograph-alpha" fo:text-align="center" fo:line-height="0.2569in"/>
      <style:text-properties style:letter-kerning="false"/>
    </style:style>
    <style:style style:name="P471" style:parent-style-name="內文" style:family="paragraph">
      <style:paragraph-properties style:text-autospace="ideograph-alpha" fo:text-align="center" fo:line-height="0.2569in"/>
      <style:text-properties style:letter-kerning="false"/>
    </style:style>
    <style:style style:name="P472" style:parent-style-name="內文" style:family="paragraph">
      <style:paragraph-properties style:text-autospace="ideograph-alpha" fo:text-align="center" fo:line-height="0.2569in"/>
      <style:text-properties style:letter-kerning="false"/>
    </style:style>
    <style:style style:name="P473" style:parent-style-name="內文" style:family="paragraph">
      <style:paragraph-properties style:text-autospace="ideograph-alpha" fo:text-align="center" fo:line-height="0.2569in"/>
      <style:text-properties style:letter-kerning="false"/>
    </style:style>
    <style:style style:name="P474" style:parent-style-name="內文" style:family="paragraph">
      <style:paragraph-properties style:text-autospace="ideograph-alpha" fo:text-align="center" fo:line-height="0.2569in"/>
      <style:text-properties style:letter-kerning="false"/>
    </style:style>
    <style:style style:name="P475" style:parent-style-name="內文" style:family="paragraph">
      <style:paragraph-properties style:text-autospace="ideograph-alpha" fo:text-align="center" fo:line-height="0.2569in"/>
      <style:text-properties style:letter-kerning="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12" style:parent-style-name="內文" style:family="paragraph">
      <style:paragraph-properties style:text-autospace="ideograph-alpha" fo:line-height="0.009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6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2月11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3次會議</text:span><text:span text:style-name="T119">　一、邀請中央選舉委員會主任委員、內政部部長、警政署署長、消防署署長、海巡署署長、原住民族委員會主任委員、國防部、法務部就「第16任總統副總統及第11屆立法委員選舉選務工作辦理情形、執勤軍警消海巡人員投票權益、文化健康站等工作人員於選舉期間之行政中立」進行專題報告，並備質詢；另邀請司法院列席備詢；二、原住民身分法：(一)審查行政院函請審議「原住民身分法修正草案」案、(二)繼續審查委員鄭天財Sra</text:span><text:span text:style-name="T120"><text:s/></text:span><text:span text:style-name="T121">Kacaw等16人擬具「原住民身分法第五條、第七條及第九條條文修正草案」案、(三)繼續審查</text:span><text:span text:style-name="T122">委員劉櫂豪等</text:span><text:span text:style-name="T123">18人擬具「原住民身分法第九條條文修正草案」案、(四)繼續審查委員郭國文等16人擬具「原住民身分法第二條條文修正草案」案、(五)繼續審查委員張宏陸等20人擬具「原住民身分法第二條條文修正草案」案、(六)繼續審查委員鄭天財Sra</text:span><text:span text:style-name="T124"><text:s/></text:span><text:span text:style-name="T125">Kacaw等18人擬具「原住民身分法第四條及第八條之一條文修正草案」案、(七)審查委員蔡適應等25人擬具「原住民身分法第四條、第七條及第八條條文修正草案」案、(八)審查委員陳明文等16人擬具「原住民身分法第九條條文修正草案」案</text:span><text:span text:style-name="T126">；</text:span><text:span text:style-name="T127">三、原住民族工作權保障法：(一)審查行政院函</text:span><text:span text:style-name="T128">請審議「原住民族工作權保障法部分條文修正草案」案、</text:span><text:span text:style-name="T129">(二)審查委員鄭天財Sra</text:span><text:span text:style-name="T130"><text:s/></text:span><text:span text:style-name="T131">Kacaw等17人擬具「原住民族工作權保障法部分條文修正草案」案、(三)審查委員伍麗華Saidhai Tahove</text:span><text:span text:style-name="T132">c</text:span><text:span text:style-name="T133">ahe等18人擬具「原住民族工作權保障法修正草案」案、(四)審查委員陳瑩等16人擬具「原住民族工作權保障法第十一條條文修正草案」案、(五)審查委員陳瑩等17人擬具「原住民族工作權保障法第四條條文修正草案」案、(六)審查委員廖國棟等25人擬具「原住民族工作權保障法部分條文修正草案」案、(七)審查委員孔文吉等22人擬具「</text:span><text:span text:style-name="T134">原住民族工作權保障法部分條文修正草案」案；四、姓名條例：</text:span><text:span text:style-name="T135">(一)繼續審查委員鄭天財Sra</text:span><text:span text:style-name="T136"><text:s/></text:span><text:span text:style-name="T137">Kacaw等16人擬具「姓名條例部分條文修正草案」案、(二)繼續審查委員伍麗華Saidhai</text:span><text:span text:style-name="T138"><text:s/></text:span><text:span text:style-name="T139">Tahovecahe等20人擬具「姓名條例第二條及第四條條文修正草案」案、(三)繼續審查委員羅美玲等18人擬具「姓名條例第九條條文修正草案」案、(四)繼續審查委員廖國棟等16人擬具「姓名條例部分條文修正草案」案</text:span><text:span text:style-name="T140">……</text:span><text:span text:style-name="T141">……</text:span><text:span text:style-name="T142">………</text:span><text:span text:style-name="T143">…</text:span><text:span text:style-name="T144">…………………………</text:span></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p>
          </table:table-cell>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1</text:p>
          </table:table-cell>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156</text:p>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p>
          </table:table-cell>
        </table:table-row>
        <table:table-row table:style-name="TableRow280">
          <table:table-cell table:style-name="TableCell281">
            <text:p text:style-name="P282"><text:span text:style-name="T283">外交及國防、經濟委員會第</text:span><text:span text:style-name="T284">1次聯席會議</text:span><text:span text:style-name="T285">　一、邀請國防部部長報告「兵役延長配套與整備現況及國防學士班與國軍現行各人才招募管道精進作為」，並備質詢； 二、審查本院國民黨黨團擬具「國防產業發展條例第十條條文修正草案」案； 三、審查本院委員邱志偉等22人擬具「國防產業發展條例第十條及第十九條條文修正草案」案</text:span><text:span text:style-name="T286">………………</text:span><text:span text:style-name="T287">…………………</text:span><text:span text:style-name="T288">…</text:span><text:span text:style-name="T289">…</text:span><text:span text:style-name="T290">……………………………………</text:span></text:p>
          </table:table-cell>
          <table:table-cell table:style-name="TableCell291">
            <text:p text:style-name="P292"/>
            <text:p text:style-name="P293"/>
            <text:p text:style-name="P294"/>
            <text:p text:style-name="P295"/>
            <text:p text:style-name="P296">（</text:p>
          </table:table-cell>
          <table:table-cell table:style-name="TableCell297">
            <text:p text:style-name="P298"/>
            <text:p text:style-name="P299"/>
            <text:p text:style-name="P300"/>
            <text:p text:style-name="P301"/>
            <text:p text:style-name="P302">157</text:p>
          </table:table-cell>
          <table:table-cell table:style-name="TableCell303">
            <text:p text:style-name="P304"/>
            <text:p text:style-name="P305"/>
            <text:p text:style-name="P306"/>
            <text:p text:style-name="P307"/>
            <text:p text:style-name="P308">～</text:p>
          </table:table-cell>
          <table:table-cell table:style-name="TableCell309">
            <text:p text:style-name="P310"/>
            <text:p text:style-name="P311"/>
            <text:p text:style-name="P312"/>
            <text:p text:style-name="P313"/>
            <text:p text:style-name="P314">244</text:p>
          </table:table-cell>
          <table:table-cell table:style-name="TableCell315">
            <text:p text:style-name="P316"/>
            <text:p text:style-name="P317"/>
            <text:p text:style-name="P318"/>
            <text:p text:style-name="P319"/>
            <text:p text:style-name="P320">）</text:p>
          </table:table-cell>
        </table:table-row>
        <table:table-row table:style-name="TableRow321">
          <table:table-cell table:style-name="TableCell322">
            <text:p text:style-name="P323"><text:span text:style-name="T324">經濟委員會第</text:span><text:span text:style-name="T325">14次會議</text:span><text:span text:style-name="T326">　審查本院委員蔡易餘等16人擬具「土石採取法第三十六條條文修正草案」案</text:span><text:span text:style-name="T327">……………………………</text:span><text:span text:style-name="T328">………</text:span><text:span text:style-name="T329">…………………………………</text:span></text:p>
          </table:table-cell>
          <table:table-cell table:style-name="TableCell330">
            <text:p text:style-name="P331"/>
            <text:p text:style-name="P332">（</text:p>
          </table:table-cell>
          <table:table-cell table:style-name="TableCell333">
            <text:p text:style-name="P334"/>
            <text:p text:style-name="P335">245</text:p>
          </table:table-cell>
          <table:table-cell table:style-name="TableCell336">
            <text:p text:style-name="P337"/>
            <text:p text:style-name="P338">～</text:p>
          </table:table-cell>
          <table:table-cell table:style-name="TableCell339">
            <text:p text:style-name="P340"/>
            <text:p text:style-name="P341">292</text:p>
          </table:table-cell>
          <table:table-cell table:style-name="TableCell342">
            <text:p text:style-name="P343"/>
            <text:p text:style-name="P344">）</text:p>
          </table:table-cell>
        </table:table-row>
        <table:table-row table:style-name="TableRow345">
          <table:table-cell table:style-name="TableCell346">
            <text:p text:style-name="P347"><text:span text:style-name="T348">財政委員會第</text:span><text:span text:style-name="T349">20次會議</text:span><text:span text:style-name="T350">　一、邀請金融監督管理委員會黃主任委員天牧就（一）「開放銀行」（Open Banking）政策之回顧與展望、（二）純網銀、純網保之發展與挑戰進行專題報告，並備質詢； 二、審查本院民進黨黨團擬具「中央政府總預算案審查程序第三條條文修正草案」案</text:span><text:span text:style-name="T351">……</text:span><text:span text:style-name="T352">………</text:span><text:span text:style-name="T353">…</text:span><text:span text:style-name="T354">………</text:span><text:span text:style-name="T355">……………………</text:span></text:p>
          </table:table-cell>
          <table:table-cell table:style-name="TableCell356">
            <text:p text:style-name="P357"/>
            <text:p text:style-name="P358"/>
            <text:p text:style-name="P359"/>
            <text:p text:style-name="P360">（</text:p>
          </table:table-cell>
          <table:table-cell table:style-name="TableCell361">
            <text:p text:style-name="P362"/>
            <text:p text:style-name="P363"/>
            <text:p text:style-name="P364"/>
            <text:p text:style-name="P365">293</text:p>
          </table:table-cell>
          <table:table-cell table:style-name="TableCell366">
            <text:p text:style-name="P367"/>
            <text:p text:style-name="P368"/>
            <text:p text:style-name="P369"/>
            <text:p text:style-name="P370">～</text:p>
          </table:table-cell>
          <table:table-cell table:style-name="TableCell371">
            <text:p text:style-name="P372"/>
            <text:p text:style-name="P373"/>
            <text:p text:style-name="P374"/>
            <text:p text:style-name="P375">342</text:p>
          </table:table-cell>
          <table:table-cell table:style-name="TableCell376">
            <text:p text:style-name="P377"/>
            <text:p text:style-name="P378"/>
            <text:p text:style-name="P379"/>
            <text:p text:style-name="P380">）</text:p>
          </table:table-cell>
        </table:table-row>
        <table:table-row table:style-name="TableRow381">
          <table:table-cell table:style-name="TableCell382" table:number-columns-spanned="6">
            <text:p text:style-name="P383">112年12月12日（星期二）</text:p>
          </table:table-cell>
          <table:covered-table-cell/>
          <table:covered-table-cell/>
          <table:covered-table-cell/>
          <table:covered-table-cell/>
          <table:covered-table-cell/>
        </table:table-row>
        <table:table-row table:style-name="TableRow384">
          <table:table-cell table:style-name="TableCell385">
            <text:p text:style-name="P386"><text:span text:style-name="T387">程序委員會第12次會議</text:span><text:span text:style-name="T388">　審定本院第10屆第8會期第12次會議議事日程及人民請願案</text:span><text:span text:style-name="T389">…………………………………</text:span><text:span text:style-name="T390">………</text:span><text:span text:style-name="T391">………………………………………………</text:span></text:p>
          </table:table-cell>
          <table:table-cell table:style-name="TableCell392">
            <text:p text:style-name="P393"/>
            <text:p text:style-name="P394">（</text:p>
          </table:table-cell>
          <table:table-cell table:style-name="TableCell395">
            <text:p text:style-name="P396"/>
            <text:p text:style-name="P397">343</text:p>
          </table:table-cell>
          <table:table-cell table:style-name="TableCell398">
            <text:p text:style-name="P399"/>
            <text:p text:style-name="P400">～</text:p>
          </table:table-cell>
          <table:table-cell table:style-name="TableCell401">
            <text:p text:style-name="P402"/>
            <text:p text:style-name="P403">446</text:p>
          </table:table-cell>
          <table:table-cell table:style-name="TableCell404">
            <text:p text:style-name="P405"/>
            <text:p text:style-name="P406">）</text:p>
          </table:table-cell>
        </table:table-row>
        <table:table-row table:style-name="TableRow407">
          <table:table-cell table:style-name="TableCell408" table:number-columns-spanned="6">
            <text:p text:style-name="P409">112年12月13日（星期三）</text:p>
          </table:table-cell>
          <table:covered-table-cell/>
          <table:covered-table-cell/>
          <table:covered-table-cell/>
          <table:covered-table-cell/>
          <table:covered-table-cell/>
        </table:table-row>
        <table:table-row table:style-name="TableRow410">
          <table:table-cell table:style-name="TableCell411">
            <text:p text:style-name="P412"><text:span text:style-name="T413">社會福利及衛生環境委員會第14次會議</text:span><text:span text:style-name="T414">　審查 一、委員劉世芳等16人擬具「勞工退休金條例第二十三條及第五十八條條文修正草案」案；二、委員謝衣</text:span><text:span text:style-name="T415">鳯等</text:span><text:span text:style-name="T416">16人擬具「勞工退休金條例第二十五條條文修正草案」案；三、委員溫玉霞等21人擬具「勞工退休金條例第十七條之一及第二十三條條文修正草案」案；四、委員陳明文等17人擬具「勞工退休金條例第三十三條條文修正草案」案；五、委員高嘉瑜等17人擬具「勞工退休金條例部分條文修正草案」案；六、委員張廖萬堅等22人擬具「勞工退休金條例第十四條、第十四條之一及第五十八條條文修正草案」案；</text:span><text:span text:style-name="T417">七、委員郭國文等</text:span><text:span text:style-name="T418">18人擬具「勞工退休金條例第十四條、第二十三條及第三十三條條文修正草案」案；八、委員廖國棟等17人擬具「勞工退休金條例第二十三條條文修正草案」案；九、委員賴士葆等21人擬具「勞工退休金條例第十四條、第十四條之一及第三十四條條文修正草案」案；十、委員楊瓊瓔等22人擬具「勞工退休金條例部分條文修正草案」案；十一、委員李貴敏等17人擬具「勞工退休金條例第二十四條之二條文修正草案」案；十二、委員邱泰源等18人擬具「勞工退休金條例第五十六條之四及第五十八條條文修正草案」案；十三、台灣民眾黨黨團擬具「</text:span><text:span text:style-name="T419">勞工退休金條例第十四條、第三十九條及第五十八條條文修正草案」案；十四、台灣民眾黨黨團擬具「勞工退休金條例第十四條條文修正草案」案；十五、委員陳明文等</text:span><text:span text:style-name="T420">21人擬具「勞工退休金條例第十四條條文修正草案」案</text:span><text:span text:style-name="T421">…</text:span></text:p>
          </table:table-cell>
          <table:table-cell table:style-name="TableCell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p>
          </table:table-cell>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447</text:p>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p>
          </table:table-cell>
          <table:table-cell table:style-name="TableCell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496</text:p>
          </table:table-cell>
          <table:table-cell table:style-name="TableCell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p>
          </table:table-cell>
        </table:table-row>
      </table:table>
      <text:section text:name="Sect1" text:style-name="S1">
        <text:p text:style-name="P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12-21T03:22:00Z</meta:creation-date>
    <dc:date>2023-12-21T03:22:00Z</dc:date>
    <meta:print-date>2004-07-14T08:37:00Z</meta:print-date>
    <meta:template xlink:href="LCEWB00" xlink:type="simple"/>
    <meta:editing-cycles>2</meta:editing-cycles>
    <meta:editing-duration>PT0S</meta:editing-duration>
    <meta:document-statistic meta:page-count="2" meta:paragraph-count="5" meta:word-count="416" meta:character-count="2787" meta:row-count="19" meta:non-whitespace-character-count="2376"/>
  </office:meta>
</office:document-meta>
</file>