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6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2月1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5次會議</text:span><text:span text:style-name="T119">　邀請環境部部長、外交部、經濟部、衛生福利部、農業部、內政部、交通部、國家科學及技術委員會、財政部、金融監督管理委員會及財團法人國際合作發展基金會就「第二十八屆聯合國氣候變遷大會(COP28)返國報告與後續因應情形」進行專題報告，並備質詢</text:span><text:span text:style-name="T120">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74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 table:number-columns-spanned="6">
            <text:p text:style-name="P148">112年12月15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經費稽核委員會第5次會議</text:span><text:span text:style-name="T153">　一、宣讀上次會議議事錄；二、報告本院112年度預算執行情形（截至112年11月止）</text:span><text:span text:style-name="T154">…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75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84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2-25T01:49:00Z</meta:creation-date>
    <dc:date>2023-12-25T01:49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