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333in">
        <style:tab-stops>
          <style:tab-stop style:type="left" style:position="6.398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  <style:tab-stop style:type="left" style:position="5.095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bottom="0.0694in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margin-bottom="0.0694in" fo:line-height="0.3472in">
        <style:tab-stops>
          <style:tab-stop style:type="left" style:position="4.63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4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fo:line-height="0.3333in" fo:margin-left="1.5444in" fo:margin-right="-0.0347in" fo:text-indent="-1.54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text-indent="0.2222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0.3611in" fo:margin-left="1.175in" fo:text-indent="-0.48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0.8812in" fo:text-indent="-0.193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3333in" fo:margin-left="0.09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8屆經費稽核委員會第4次會議議事錄</text:p>
      <text:p text:style-name="P4">時間：112年11月17日（星期五）中午12時10分至12時20分</text:p>
      <text:p text:style-name="P5">地點：本院群賢樓101會議室</text:p>
      <text:p text:style-name="P6"><text:span text:style-name="T7">出席委員：</text:span><text:span text:style-name="T8">湯蕙禎委員、曾銘宗委員、</text:span><text:span text:style-name="T9">李德維</text:span><text:span text:style-name="T10">委員</text:span><text:span text:style-name="T11">、吳欣盈委員</text:span></text:p>
      <text:p text:style-name="P12"><text:span text:style-name="T13">請假委員：</text:span><text:span text:style-name="T14">邱志偉委員、王美惠委員、陳秀寳委員、</text:span><text:span text:style-name="T15">謝衣鳯</text:span><text:span text:style-name="T16">委員</text:span><text:span text:style-name="T17">、</text:span><text:span text:style-name="T18">陳椒華委員</text:span></text:p>
      <text:p text:style-name="P19"><text:span text:style-name="T20">列席人員：</text:span><text:span text:style-name="T21">高</text:span><text:span text:style-name="T22">副</text:span><text:span text:style-name="T23">秘書長</text:span><text:span text:style-name="T24">明秋</text:span><text:span text:style-name="T25">等</text:span><text:span text:style-name="T26">1</text:span><text:span text:style-name="T27">4</text:span><text:span text:style-name="T28">人（詳簽到簿）</text:span></text:p>
      <text:p text:style-name="P29"><text:span text:style-name="T30">主席：</text:span><text:span text:style-name="T31">湯蕙禎</text:span><text:span text:style-name="T32">委員</text:span><text:span text:style-name="T33">　</text:span><text:span text:style-name="T34"><text:s text:c="5"/></text:span><text:span text:style-name="T35">　　　　　　　</text:span><text:span text:style-name="T36">紀</text:span><text:span text:style-name="T37">錄：</text:span><text:span text:style-name="T38">黃秋燕</text:span></text:p>
      <text:p text:style-name="P39">一、報告事項</text:p>
      <text:p text:style-name="P40">　(一)宣讀上次會議議事錄</text:p>
      <text:p text:style-name="P41"><text:span text:style-name="T42">　　　決定：</text:span><text:span text:style-name="T43">議事錄確定。</text:span><text:span text:style-name="T44"><text:s/></text:span></text:p>
      <text:p text:style-name="P45"><text:span text:style-name="T46">(二)本院</text:span><text:span text:style-name="T47">112</text:span><text:span text:style-name="T48">年度預算執行情形報告（</text:span><text:span text:style-name="T49">截至</text:span><text:span text:style-name="T50">112</text:span><text:span text:style-name="T51">年</text:span><text:span text:style-name="T52">10</text:span><text:span text:style-name="T53">月止</text:span><text:span text:style-name="T54">）</text:span></text:p>
      <text:p text:style-name="P55"><text:span text:style-name="T56">決定：</text:span><text:span text:style-name="T57">准予備查。</text:span></text:p>
      <text:p text:style-name="P58"/>
      <text:p text:style-name="P59"><text:span text:style-name="T60">散會（12時</text:span><text:span text:style-name="T61">20</text:span><text:span text:style-name="T62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立法院</meta:initial-creator>
    <dc:creator>NewWeb</dc:creator>
    <meta:creation-date>2023-12-25T02:43:00Z</meta:creation-date>
    <dc:date>2023-12-25T02:43:00Z</dc:date>
    <meta:print-date>2023-11-21T0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