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 fo:line-height="0.3333in">
        <style:tab-stops>
          <style:tab-stop style:type="left" style:position="6.3986in"/>
        </style:tab-stops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472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472in" fo:margin-left="1.1069in" fo:text-indent="-1.1069in">
        <style:tab-stops>
          <style:tab-stop style:type="left" style:position="3.5263in"/>
          <style:tab-stop style:type="left" style:position="5.0951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bottom="0.0694in" fo:line-height="0.3472in" fo:margin-left="1.1069in" fo:text-indent="-1.1069in">
        <style:tab-stops>
          <style:tab-stop style:type="left" style:position="3.526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bottom="0.0694in" fo:line-height="0.3472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margin-bottom="0.0694in" fo:line-height="0.3472in">
        <style:tab-stops>
          <style:tab-stop style:type="left" style:position="4.63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40" style:parent-style-name="內文" style:family="paragraph">
      <style:paragraph-properties fo:text-align="justify" fo:line-height="0.3611in" fo:margin-left="0.7777in" fo:text-indent="-0.4444in">
        <style:tab-stops>
          <style:tab-stop style:type="left" style:position="-0.4444in"/>
        </style:tab-stops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justify" fo:line-height="0.3333in" fo:margin-left="0.7777in" fo:margin-right="-0.0347in" fo:text-indent="-0.4444in">
        <style:tab-stops>
          <style:tab-stop style:type="left" style:position="-0.4819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20pt" style:language-asian="zh" style:country-asian="HK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fo:text-align="justify" fo:line-height="0.3611in" fo:margin-left="0.7777in" fo:text-indent="-0.44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justify" fo:line-height="0.3611in" fo:margin-left="1.1944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justify" fo:line-height="0.3611in" fo:margin-left="0.7777in" fo:text-indent="-0.44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justify" fo:line-height="0.3611in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justify" fo:line-height="0.3611in" fo:margin-left="1.1326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8屆經費稽核委員會第5次會議議事錄</text:p>
      <text:p text:style-name="P4">時間：112年12月15日（星期五）中午12時10分至12時23分</text:p>
      <text:p text:style-name="P5">地點：本院群賢樓101會議室</text:p>
      <text:p text:style-name="P6"><text:span text:style-name="T7">出席委員：</text:span><text:span text:style-name="T8">陳椒華委員、</text:span><text:span text:style-name="T9">湯蕙禎委員、</text:span><text:span text:style-name="T10">李德維</text:span><text:span text:style-name="T11">委員</text:span><text:span text:style-name="T12">、吳欣盈委員</text:span></text:p>
      <text:p text:style-name="P13"><text:span text:style-name="T14">請假委員：</text:span><text:span text:style-name="T15">邱志偉委員、王美惠委員、陳秀寳委員、</text:span><text:span text:style-name="T16">曾銘宗委員、</text:span><text:span text:style-name="T17">謝衣鳯</text:span><text:span text:style-name="T18">委員</text:span></text:p>
      <text:p text:style-name="P19"><text:span text:style-name="T20">列席人員：</text:span><text:span text:style-name="T21">高</text:span><text:span text:style-name="T22">副</text:span><text:span text:style-name="T23">秘書長</text:span><text:span text:style-name="T24">明秋</text:span><text:span text:style-name="T25">等</text:span><text:span text:style-name="T26">1</text:span><text:span text:style-name="T27">4</text:span><text:span text:style-name="T28">人（詳簽到簿）</text:span></text:p>
      <text:p text:style-name="P29"><text:span text:style-name="T30">主席：</text:span><text:span text:style-name="T31">吳欣盈</text:span><text:span text:style-name="T32">委員</text:span><text:span text:style-name="T33">　</text:span><text:span text:style-name="T34"><text:s text:c="5"/></text:span><text:span text:style-name="T35">　　　　　　　</text:span><text:span text:style-name="T36">紀</text:span><text:span text:style-name="T37">錄：</text:span><text:span text:style-name="T38">黃秋燕</text:span></text:p>
      <text:p text:style-name="P39">一、報告事項</text:p>
      <text:p text:style-name="P40">(一)宣讀上次會議議事錄</text:p>
      <text:p text:style-name="P41"><text:span text:style-name="T42">　　決定：</text:span><text:span text:style-name="T43">議事錄確定。</text:span><text:span text:style-name="T44"><text:s/></text:span></text:p>
      <text:p text:style-name="P45"><text:span text:style-name="T46">(二)本院</text:span><text:span text:style-name="T47">112</text:span><text:span text:style-name="T48">年度預算執行情形報告（</text:span><text:span text:style-name="T49">截至</text:span><text:span text:style-name="T50">112</text:span><text:span text:style-name="T51">年</text:span><text:span text:style-name="T52">1</text:span><text:span text:style-name="T53">1</text:span><text:span text:style-name="T54">月止</text:span><text:span text:style-name="T55">）</text:span></text:p>
      <text:p text:style-name="P56"><text:span text:style-name="T57">決定：</text:span><text:span text:style-name="T58">准予備查。</text:span></text:p>
      <text:p text:style-name="P59">二、臨時動議</text:p>
      <text:p text:style-name="P60"><text:span text:style-name="T61">(一)陳椒華委員提:</text:span><text:span text:style-name="T62">為落實節能減碳</text:span><text:span text:style-name="T63">，</text:span><text:span text:style-name="T64">請研議</text:span><text:span text:style-name="T65">委員住宿會館各樓層</text:span><text:span text:style-name="T66">公共空間</text:span><text:span text:style-name="T67">之空調</text:span><text:span text:style-name="T68">，</text:span><text:span text:style-name="T69">可</text:span><text:span text:style-name="T70">因應人流數量適時調節管控</text:span><text:span text:style-name="T71">之可行性</text:span><text:span text:style-name="T72">。</text:span></text:p>
      <text:p text:style-name="P73">決議：請總務處研處。</text:p>
      <text:p text:style-name="P74"/>
      <text:p text:style-name="P75"><text:span text:style-name="T76">散會（12時</text:span><text:span text:style-name="T77">2</text:span><text:span text:style-name="T78">3</text:span><text:span text:style-name="T79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立法院</meta:initial-creator>
    <dc:creator>NewWeb</dc:creator>
    <meta:creation-date>2024-01-09T01:10:00Z</meta:creation-date>
    <dc:date>2024-01-09T01:10:00Z</dc:date>
    <meta:print-date>2023-12-15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