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 style:font-size-complex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margin-bottom="0.1104in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-asian="微軟正黑體"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margin-top="0.1104in" fo:margin-bottom="0.1104in" fo:line-height="0.2638in"/>
    </style:style>
    <style:style style:name="T13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3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6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</text:span><text:span text:style-name="T111">紀錄</text:span></text:p>
            <text:p text:style-name="P112"><text:span text:style-name="T113">113年1月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0</text:span><text:span text:style-name="T119">屆第</text:span><text:span text:style-name="T120">8</text:span><text:span text:style-name="T121">會期全院委員談話會紀錄</text:span><text:span text:style-name="T122">………</text:span><text:span text:style-name="T123">…</text:span><text:span text:style-name="T124">…………………………………</text:span></text:p>
          </table:table-cell>
          <table:table-cell table:style-name="TableCell125">
            <text:p text:style-name="P126">（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～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）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黨團協商紀</text:span><text:span text:style-name="T13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113年1月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研商「第十屆第八會期第一次臨時會」相關事宜</text:span><text:span text:style-name="T150">…………</text:span><text:span text:style-name="T151">……</text:span><text:span text:style-name="T152">………………………</text:span></text:p>
          </table:table-cell>
          <table:table-cell table:style-name="TableCell153">
            <text:p text:style-name="P154">（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1-09T02:12:00Z</meta:creation-date>
    <dc:date>2024-01-09T02:12:00Z</dc:date>
    <meta:print-date>2024-01-08T07:0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