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一下內文縮2" style:family="paragraph">
      <style:paragraph-properties fo:margin-left="0.5902in" fo:text-indent="0.393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P109" style:parent-style-name="內文" style:family="paragraph">
      <style:paragraph-properties fo:margin-top="0.0708in" fo:margin-left="0.0986in" fo:margin-right="-0.6881in" fo:text-indent="-0.6888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style:letter-kerning="true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ableColumn129" style:family="table-column">
      <style:table-column-properties style:column-width="0.4in"/>
    </style:style>
    <style:style style:name="TableColumn130" style:family="table-column">
      <style:table-column-properties style:column-width="0.4833in"/>
    </style:style>
    <style:style style:name="TableColumn131" style:family="table-column">
      <style:table-column-properties style:column-width="0.9104in"/>
    </style:style>
    <style:style style:name="TableColumn132" style:family="table-column">
      <style:table-column-properties style:column-width="0.7631in"/>
    </style:style>
    <style:style style:name="TableColumn133" style:family="table-column">
      <style:table-column-properties style:column-width="0.984in"/>
    </style:style>
    <style:style style:name="TableColumn134" style:family="table-column">
      <style:table-column-properties style:column-width="0.9833in"/>
    </style:style>
    <style:style style:name="TableColumn135" style:family="table-column">
      <style:table-column-properties style:column-width="0.7868in"/>
    </style:style>
    <style:style style:name="TableColumn136" style:family="table-column">
      <style:table-column-properties style:column-width="0.9895in"/>
    </style:style>
    <style:style style:name="TableColumn137" style:family="table-column">
      <style:table-column-properties style:column-width="0.8861in"/>
    </style:style>
    <style:style style:name="Table128" style:family="table">
      <style:table-properties style:width="7.1868in" fo:margin-left="-0.5159in" table:align="left"/>
    </style:style>
    <style:style style:name="TableRow138" style:family="table-row">
      <style:table-row-properties style:min-row-height="0.1909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line-height="0.1666in"/>
    </style:style>
    <style:style style:name="T14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line-height="0.1666in"/>
    </style:style>
    <style:style style:name="T14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line-height="0.1805in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62" style:parent-style-name="表格內文14行高" style:family="paragraph">
      <style:paragraph-properties fo:text-align="center" fo:line-height="0.1805in"/>
    </style:style>
    <style:style style:name="T1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202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1527in"/>
    </style:style>
    <style:style style:name="T1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72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 style:language-asian="zh" style:country-asian="HK"/>
    </style:style>
    <style:style style:name="P175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 style:language-asian="zh" style:country-asian="HK"/>
    </style:style>
    <style:style style:name="P178" style:parent-style-name="表格內文14行高" style:family="paragraph">
      <style:paragraph-properties fo:text-align="center" fo:line-height="0.1527in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 style:language-asian="zh" style:country-asian="HK"/>
    </style:style>
    <style:style style:name="P186" style:parent-style-name="表格內文14行高" style:family="paragraph">
      <style:paragraph-properties fo:text-align="center" fo:line-height="0.1527in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 style:language-asian="zh" style:country-asian="HK"/>
    </style:style>
    <style:style style:name="P192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193" style:parent-style-name="表格內文14行高" style:family="paragraph">
      <style:paragraph-properties fo:text-align="center" fo:line-height="0.1805in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19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P2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21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23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P2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25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27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P2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29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31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P3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33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</style:style>
    <style:style style:name="T35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70" style:family="table-row">
      <style:table-row-properties/>
    </style:style>
    <style:style style:name="P3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HK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407" style:family="table-row">
      <style:table-row-properties/>
    </style:style>
    <style:style style:name="P40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HK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HK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HK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HK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P482" style:parent-style-name="內文" style:family="paragraph">
      <style:paragraph-properties fo:line-height="0.2083in" fo:margin-left="0.2541in" fo:margin-right="-0.6881in" fo:text-indent="-0.8444in">
        <style:tab-stops/>
      </style:paragraph-properties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font-size="12pt" style:font-size-asian="12pt" style:language-asian="zh" style:country-asian="HK"/>
    </style:style>
    <style:style style:name="T485" style:parent-style-name="預設段落字型" style:family="text">
      <style:text-properties fo:letter-spacing="-0.0034in" style:letter-kerning="false" fo:font-size="12pt" style:font-size-asian="12pt"/>
    </style:style>
    <style:style style:name="T486" style:parent-style-name="預設段落字型" style:family="text">
      <style:text-properties fo:letter-spacing="-0.0034in" style:letter-kerning="false" fo:font-size="12pt" style:font-size-asian="12pt"/>
    </style:style>
    <style:style style:name="T487" style:parent-style-name="預設段落字型" style:family="text">
      <style:text-properties fo:letter-spacing="-0.0034in" style:letter-kerning="false" fo:font-size="12pt" style:font-size-asian="12pt"/>
    </style:style>
    <style:style style:name="T488" style:parent-style-name="預設段落字型" style:family="text">
      <style:text-properties fo:letter-spacing="-0.0034in" style:letter-kerning="false" fo:font-size="12pt" style:font-size-asian="12pt"/>
    </style:style>
    <style:style style:name="T489" style:parent-style-name="預設段落字型" style:family="text">
      <style:text-properties fo:letter-spacing="-0.0034in" style:letter-kerning="false" fo:font-size="12pt" style:font-size-asian="12pt"/>
    </style:style>
    <style:style style:name="T490" style:parent-style-name="預設段落字型" style:family="text">
      <style:text-properties fo:letter-spacing="-0.0034in" style:letter-kerning="false" fo:font-size="12pt" style:font-size-asian="12pt"/>
    </style:style>
    <style:style style:name="T491" style:parent-style-name="預設段落字型" style:family="text">
      <style:text-properties fo:letter-spacing="-0.0034in" style:letter-kerning="false" fo:font-size="12pt" style:font-size-asian="12pt"/>
    </style:style>
    <style:style style:name="T492" style:parent-style-name="預設段落字型" style:family="text">
      <style:text-properties fo:letter-spacing="-0.0034in" style:letter-kerning="false" fo:font-size="12pt" style:font-size-asian="12pt" style:language-asian="zh" style:country-asian="HK"/>
    </style:style>
    <style:style style:name="T493" style:parent-style-name="預設段落字型" style:family="text">
      <style:text-properties fo:letter-spacing="-0.0034in" style:letter-kerning="false" fo:font-size="12pt" style:font-size-asian="12pt"/>
    </style:style>
    <style:style style:name="T494" style:parent-style-name="預設段落字型" style:family="text">
      <style:text-properties fo:letter-spacing="-0.0034in" style:letter-kerning="false" fo:font-size="12pt" style:font-size-asian="12pt"/>
    </style:style>
    <style:style style:name="T495" style:parent-style-name="預設段落字型" style:family="text">
      <style:text-properties fo:letter-spacing="-0.0034in" style:letter-kerning="false"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P497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/>
    </style:style>
    <style:style style:name="P498" style:parent-style-name="一二三" style:family="paragraph">
      <style:paragraph-properties fo:margin-left="0.5895in" fo:text-indent="-0.1965in">
        <style:tab-stops/>
      </style:paragraph-properties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 style:language-asian="zh" style:country-asian="HK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 style:language-asian="zh" style:country-asian="HK"/>
    </style:style>
    <style:style style:name="T503" style:parent-style-name="預設段落字型" style:family="text">
      <style:text-properties fo:font-weight="bold" style:font-weight-asian="bold" style:language-asian="zh" style:country-asian="HK"/>
    </style:style>
    <style:style style:name="T504" style:parent-style-name="預設段落字型" style:family="text">
      <style:text-properties fo:font-weight="bold" style:font-weight-asian="bold" style:language-asian="zh" style:country-asian="HK"/>
    </style:style>
    <style:style style:name="T505" style:parent-style-name="預設段落字型" style:family="text">
      <style:text-properties fo:font-weight="bold" style:font-weight-asian="bold" style:language-asian="zh" style:country-asian="HK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 style:language-asian="zh" style:country-asian="HK"/>
    </style:style>
    <style:style style:name="T508" style:parent-style-name="預設段落字型" style:family="text">
      <style:text-properties fo:font-weight="bold" style:font-weight-asian="bold" style:language-asian="zh" style:country-asian="HK"/>
    </style:style>
    <style:style style:name="T509" style:parent-style-name="預設段落字型" style:family="text">
      <style:text-properties fo:font-weight="bold" style:font-weight-asian="bold" style:language-asian="zh" style:country-asian="HK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 style:language-asian="zh" style:country-asian="HK"/>
    </style:style>
    <style:style style:name="P512" style:parent-style-name="一下內文縮2" style:family="paragraph">
      <style:paragraph-properties fo:margin-left="0.5902in" fo:text-indent="0.393in">
        <style:tab-stops/>
      </style:paragraph-properties>
    </style:style>
    <style:style style:name="T513" style:parent-style-name="預設段落字型" style:family="text">
      <style:text-properties style:text-position="super 50%"/>
    </style:style>
    <style:style style:name="P51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515" style:parent-style-name="一二三" style:family="paragraph">
      <style:paragraph-properties fo:margin-left="0.5895in" fo:text-indent="-0.1965in">
        <style:tab-stops/>
      </style:paragraph-properties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 style:language-asian="zh" style:country-asian="HK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 style:language-asian="zh" style:country-asian="HK"/>
    </style:style>
    <style:style style:name="T521" style:parent-style-name="預設段落字型" style:family="text">
      <style:text-properties fo:font-weight="bold" style:font-weight-asian="bold"/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weight="bold" style:font-weight-asian="bold"/>
    </style:style>
    <style:style style:name="T525" style:parent-style-name="預設段落字型" style:family="text">
      <style:text-properties fo:font-weight="bold" style:font-weight-asian="bold" style:language-asian="zh" style:country-asian="HK"/>
    </style:style>
    <style:style style:name="T526" style:parent-style-name="預設段落字型" style:family="text">
      <style:text-properties fo:font-weight="bold" style:font-weight-asian="bold"/>
    </style:style>
    <style:style style:name="T527" style:parent-style-name="預設段落字型" style:family="text">
      <style:text-properties fo:font-weight="bold" style:font-weight-asian="bold" style:language-asian="zh" style:country-asian="HK"/>
    </style:style>
    <style:style style:name="P528" style:parent-style-name="一下內文縮2" style:family="paragraph">
      <style:paragraph-properties fo:margin-left="0.5902in" fo:text-indent="0.393in">
        <style:tab-stops/>
      </style:paragraph-properties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P531" style:parent-style-name="E" style:family="paragraph">
      <style:paragraph-properties fo:margin-left="0.7868in" fo:text-indent="-0.1965in">
        <style:tab-stops/>
      </style:paragraph-properties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P535" style:parent-style-name="E" style:family="paragraph">
      <style:paragraph-properties fo:margin-left="0.7868in" fo:text-indent="-0.1965in">
        <style:tab-stops/>
      </style:paragraph-properties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P547" style:parent-style-name="內文" style:family="paragraph">
      <style:paragraph-properties fo:margin-left="0.393in" fo:text-indent="0.393in">
        <style:tab-stops/>
      </style:paragraph-properties>
    </style:style>
    <style:style style:name="T548" style:parent-style-name="預設段落字型" style:family="text">
      <style:text-properties style:language-asian="zh" style:country-asian="HK"/>
    </style:style>
    <style:style style:name="P549" style:parent-style-name="姓名及分機" style:family="paragraph">
      <style:paragraph-properties fo:margin-left="0.393in" fo:text-indent="-0.393in">
        <style:tab-stops/>
      </style:paragraph-properties>
    </style:style>
    <style:style style:name="T55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53999813"/><text:bookmark-start text:name="_Toc148082773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Toc496112681"/><text:bookmark-end text:name="_Toc229476289"/><text:bookmark-end text:name="_Toc276390718"/><text:bookmark-end text:name="_Toc303763647"/><text:span text:style-name="T7">四</text:span>、<text:span text:style-name="T8">中正大學近年收支短絀情形未見有效改善</text:span>，且113年度預計短絀數仍較112年度預算增加，亟待強化<text:span text:style-name="T9">各項</text:span>開源節流措施，<text:span text:style-name="T10">以</text:span><text:bookmark-end text:name="_Toc53999813"/><text:span text:style-name="T11">提升營運績效</text:span><text:bookmark-end text:name="_Toc148082773"/></text:p>
      <text:p text:style-name="P12"><text:span text:style-name="T13">中正</text:span>大學校務基金113年度預算案編列業務總收入29<text:span text:style-name="T14">億</text:span>4,294<text:span text:style-name="T15">萬</text:span>9千元，業務總成本及費用32<text:span text:style-name="T16">億</text:span>2,744<text:span text:style-name="T17">萬</text:span>3千元，收支相抵後<text:span text:style-name="T18">預計</text:span>短絀2億8,449萬4千元，較112年度預算<text:span text:style-name="T19">預計</text:span>短絀<text:span text:style-name="T20">數</text:span>2億7,132萬2<text:span text:style-name="T21">千</text:span>元<text:span text:style-name="T22">增加</text:span><text:span text:style-name="T23">短絀</text:span><text:span text:style-name="T24">數</text:span>1,317<text:span text:style-name="T25">萬</text:span>2千元，<text:span text:style-name="T26">增幅</text:span>4.85%。該校<text:span text:style-name="T27">校務基金</text:span>近年收支短絀情形未見<text:span text:style-name="T28">有效</text:span>改善，相關開源節流措施<text:span text:style-name="T29">允</text:span>待<text:span text:style-name="T30">檢討</text:span>強化，茲說明如下：</text:p>
      <text:p text:style-name="P31"><text:span text:style-name="T32">(</text:span><text:span text:style-name="T33">一</text:span><text:span text:style-name="T34">)</text:span><text:span text:style-name="T35">國立大學校務基金預算之編製，</text:span><text:span text:style-name="T36">應</text:span><text:span text:style-name="T37">以維持收支平衡或有賸餘為原則</text:span></text:p>
      <text:p text:style-name="P38">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text:span text:style-name="T39">另</text:span>113年度中央政府總預算附屬單位預算共同項目編列作業規範，<text:span text:style-name="T40">針對</text:span>作業基金業務收支及賸餘<text:span text:style-name="T41">部分</text:span>，<text:span text:style-name="T42">亦有類</text:span>此規定<text:span text:style-name="註腳參照"><text:note text:note-class="footnote" text:id="_ftn0"><text:note-citation>1</text:note-citation><text:note-body><text:p text:style-name="P43">113年度中央政府總預算附屬單位預算共同項目編列作業規範之規定，略以：「…。一、賸餘（短絀）：(一)應依基金設立目的，考量其財務能力，本自給自足原則，並參照過去實績及業務增減情形，核實估計其賸餘(短絀)。(二)各基金應力求有賸餘無短絀，年度賸餘應以逐年成長(短絀積極改善)為目標。」</text:p></text:note-body></text:note></text:span>。按國立大學校院<text:span text:style-name="T44">之年度收支納歸</text:span>校務基金<text:span text:style-name="T45">體制</text:span>之目的，旨在賦予學校財務運用自主空間，鼓勵開源節流，提升資源運用績效；<text:span text:style-name="T46">故</text:span>校務基金之執行應以有賸餘或<text:soft-page-break/>維持收支平衡為原則，各年度亦應以<text:span text:style-name="T47">有</text:span>賸餘或改善短絀為目標。</text:p>
      <text:p text:style-name="P48"><text:span text:style-name="T49">(</text:span><text:span text:style-name="T50">二</text:span><text:span text:style-name="T51">)</text:span><text:span text:style-name="T52">近年</text:span><text:span text:style-name="T53">該校校務基金</text:span><text:span text:style-name="T54">收支短絀情形未見有效改善，</text:span><text:span text:style-name="T55">已連續多年未能</text:span><text:span text:style-name="T56">達成有賸餘或維持收支平衡之目標</text:span><text:span text:style-name="T57">，</text:span><text:span text:style-name="T58">且113年度預計短絀數仍較112年度預算增加</text:span></text:p>
      <text:p text:style-name="P59"><text:span text:style-name="T60">經分析10</text:span><text:span text:style-name="T61">6</text:span><text:span text:style-name="T62">至1</text:span><text:span text:style-name="T63">11</text:span><text:span text:style-name="T64">年度中正大學校務基金收支餘絀決算</text:span>情形<text:span text:style-name="T65">，各年度</text:span>營運結果<text:span text:style-name="T66">皆</text:span>持續發生短絀，<text:span text:style-name="T67">決算短絀</text:span><text:span text:style-name="T68">數介於</text:span><text:span text:style-name="T69">1</text:span><text:span text:style-name="T70">億</text:span><text:span text:style-name="T71">8,637</text:span><text:span text:style-name="T72">萬</text:span><text:span text:style-name="T73">2</text:span><text:span text:style-name="T74">千元至</text:span><text:span text:style-name="T75">2</text:span><text:span text:style-name="T76">億</text:span><text:span text:style-name="T77">9,947</text:span><text:span text:style-name="T78">萬</text:span><text:span text:style-name="T79">2</text:span><text:span text:style-name="T80">千元</text:span>，其中部分年度短絀數雖有改善，惟整體而言仍呈先減後增趨勢，且111<text:span text:style-name="T81">年度</text:span>短絀數<text:span text:style-name="T82">2億9,947萬2千元</text:span>，為<text:span text:style-name="T83">近年度</text:span><text:span text:style-name="T84">最高，較</text:span>106<text:span text:style-name="T85">年度增加</text:span>1億412<text:span text:style-name="T86">萬</text:span>1<text:span text:style-name="T87">千元</text:span>，<text:span text:style-name="T88">增幅</text:span><text:span text:style-name="T89">53.30</text:span><text:span text:style-name="T90">%</text:span>。<text:span text:style-name="T91">復以該校</text:span>112年度及113年度預計短絀<text:span text:style-name="T92">各為</text:span>2<text:span text:style-name="T93">億</text:span>7,132<text:span text:style-name="T94">萬</text:span>2千元及2<text:span text:style-name="T95">億</text:span>8,449<text:span text:style-name="T96">萬</text:span>4<text:span text:style-name="T97">千元</text:span>，<text:span text:style-name="T98">皆居高不下</text:span>，且113年度預計短絀數較112年度預算亦增加<text:span text:style-name="T99">(</text:span><text:span text:style-name="T100">詳表</text:span>1<text:span text:style-name="T101">)</text:span>，<text:span text:style-name="T102">顯示</text:span><text:span text:style-name="T103">近年該校</text:span>整體營運狀況<text:span text:style-name="T104">未見改善，已連續多年</text:span><text:span text:style-name="T105">無法</text:span><text:span text:style-name="T106">達成</text:span><text:span text:style-name="T107">積極改善短絀</text:span><text:span text:style-name="T108">之目標</text:span>。</text:p>
      <text:p text:style-name="P109"><text:span text:style-name="T110">表1</text:span><text:span text:style-name="T111"><text:s text:c="2"/></text:span><text:span text:style-name="T112">近年</text:span><text:span text:style-name="T113">(10</text:span><text:span text:style-name="T114">6</text:span><text:span text:style-name="T115">至</text:span><text:span text:style-name="T116">11</text:span><text:span text:style-name="T117">3</text:span><text:span text:style-name="T118">年度</text:span><text:span text:style-name="T119">)</text:span><text:span text:style-name="T120">中正</text:span><text:span text:style-name="T121">大學</text:span><text:span text:style-name="T122">校務基金</text:span><text:span text:style-name="T123">收支餘絀表</text:span><text:span text:style-name="T124"><text:s text:c="2"/></text:span><text:span text:style-name="T125"><text:s text:c="7"/></text:span><text:span text:style-name="T126">單位</text:span><text:span text:style-name="T127">：新台幣千元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<text:span text:style-name="T141">年度</text:span></text:p>
            </table:table-cell>
            <table:table-cell table:style-name="TableCell142" table:number-rows-spanned="2">
              <text:p text:style-name="P143"><text:span text:style-name="T144">預決算別</text:span></text:p>
            </table:table-cell>
            <table:table-cell table:style-name="TableCell145" table:number-columns-spanned="3">
              <text:p text:style-name="P146"><text:span text:style-name="T147">收入</text:span></text:p>
            </table:table-cell>
            <table:covered-table-cell/>
            <table:covered-table-cell/>
            <table:table-cell table:style-name="TableCell148" table:number-columns-spanned="3">
              <text:p text:style-name="P149"><text:span text:style-name="T150">支出</text:span></text:p>
            </table:table-cell>
            <table:covered-table-cell/>
            <table:covered-table-cell/>
            <table:table-cell table:style-name="TableCell151" table:number-rows-spanned="2">
              <text:p text:style-name="P152"><text:span text:style-name="T153">本期餘</text:span><text:span text:style-name="T154">絀</text:span><text:span text:style-name="T155">(</text:span><text:span text:style-name="T156">3</text:span><text:span text:style-name="T157">)</text:span><text:span text:style-name="T158">=</text:span><text:span text:style-name="T159">(</text:span><text:span text:style-name="T160">1</text:span><text:span text:style-name="T161">)</text:span></text:p>
              <text:p text:style-name="P162"><text:span text:style-name="T163">-(2)</text:span></text:p>
            </table:table-cell>
          </table:table-row>
          <table:table-row table:style-name="TableRow164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65">
              <text:p text:style-name="P166">業務收入</text:p>
            </table:table-cell>
            <table:table-cell table:style-name="TableCell167">
              <text:p text:style-name="P168"><text:span text:style-name="T169">業</text:span><text:span text:style-name="T170">務</text:span><text:span text:style-name="T171">外</text:span></text:p>
              <text:p text:style-name="P172">收 <text:s/>入</text:p>
            </table:table-cell>
            <table:table-cell table:style-name="TableCell173">
              <text:p text:style-name="P174">小計</text:p>
              <text:p text:style-name="P175">(1)</text:p>
            </table:table-cell>
            <table:table-cell table:style-name="TableCell176">
              <text:p text:style-name="P177">業務成本</text:p>
              <text:p text:style-name="P178"><text:span text:style-name="T179">與</text:span><text:span text:style-name="T180"><text:s/></text:span><text:span text:style-name="T181">費</text:span><text:span text:style-name="T182"><text:s/></text:span><text:span text:style-name="T183">用</text:span></text:p>
            </table:table-cell>
            <table:table-cell table:style-name="TableCell184">
              <text:p text:style-name="P185">業務外</text:p>
              <text:p text:style-name="P186"><text:span text:style-name="T187">費</text:span><text:span text:style-name="T188"><text:s text:c="2"/></text:span><text:span text:style-name="T189">用</text:span></text:p>
            </table:table-cell>
            <table:table-cell table:style-name="TableCell190">
              <text:p text:style-name="P191">小計</text:p>
              <text:p text:style-name="P192">(2)</text:p>
            </table:table-cell>
            <table:covered-table-cell>
              <text:p text:style-name="P193"/>
            </table:covered-table-cell>
          </table:table-row>
        </table:table-header-rows>
        <table:table-row table:style-name="TableRow194">
          <table:table-cell table:style-name="TableCell195" table:number-rows-spanned="2">
            <text:p text:style-name="P196">106</text:p>
          </table:table-cell>
          <table:table-cell table:style-name="TableCell197">
            <text:p text:style-name="P198"><text:span text:style-name="T199">預算</text:span></text:p>
          </table:table-cell>
          <table:table-cell table:style-name="TableCell200">
            <text:p text:style-name="P201">2,350,903</text:p>
          </table:table-cell>
          <table:table-cell table:style-name="TableCell202">
            <text:p text:style-name="P203">158,271</text:p>
          </table:table-cell>
          <table:table-cell table:style-name="TableCell204">
            <text:p text:style-name="P205">2,509,174</text:p>
          </table:table-cell>
          <table:table-cell table:style-name="TableCell206">
            <text:p text:style-name="P207">2,660,304</text:p>
          </table:table-cell>
          <table:table-cell table:style-name="TableCell208">
            <text:p text:style-name="P209">105,200</text:p>
          </table:table-cell>
          <table:table-cell table:style-name="TableCell210">
            <text:p text:style-name="P211">2,765,504</text:p>
          </table:table-cell>
          <table:table-cell table:style-name="TableCell212">
            <text:p text:style-name="P213">-256,33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決算</text:span></text:p>
          </table:table-cell>
          <table:table-cell table:style-name="TableCell219">
            <text:p text:style-name="P220">2,441,449</text:p>
          </table:table-cell>
          <table:table-cell table:style-name="TableCell221">
            <text:p text:style-name="P222">159,046</text:p>
          </table:table-cell>
          <table:table-cell table:style-name="TableCell223">
            <text:p text:style-name="P224">2,600,495</text:p>
          </table:table-cell>
          <table:table-cell table:style-name="TableCell225">
            <text:p text:style-name="P226">2,679,862</text:p>
          </table:table-cell>
          <table:table-cell table:style-name="TableCell227">
            <text:p text:style-name="P228">115,984</text:p>
          </table:table-cell>
          <table:table-cell table:style-name="TableCell229">
            <text:p text:style-name="P230">2,795,846</text:p>
          </table:table-cell>
          <table:table-cell table:style-name="TableCell231">
            <text:p text:style-name="P232">-195,351</text:p>
          </table:table-cell>
        </table:table-row>
        <table:table-row table:style-name="TableRow233">
          <table:table-cell table:style-name="TableCell234" table:number-rows-spanned="2">
            <text:p text:style-name="P235">107</text:p>
          </table:table-cell>
          <table:table-cell table:style-name="TableCell236">
            <text:p text:style-name="P237"><text:span text:style-name="T238">預算</text:span></text:p>
          </table:table-cell>
          <table:table-cell table:style-name="TableCell239">
            <text:p text:style-name="P240">2,413,585</text:p>
          </table:table-cell>
          <table:table-cell table:style-name="TableCell241">
            <text:p text:style-name="P242">171,762</text:p>
          </table:table-cell>
          <table:table-cell table:style-name="TableCell243">
            <text:p text:style-name="P244">2,585,347</text:p>
          </table:table-cell>
          <table:table-cell table:style-name="TableCell245">
            <text:p text:style-name="P246">2,710,518</text:p>
          </table:table-cell>
          <table:table-cell table:style-name="TableCell247">
            <text:p text:style-name="P248">120,000</text:p>
          </table:table-cell>
          <table:table-cell table:style-name="TableCell249">
            <text:p text:style-name="P250">2,830,518</text:p>
          </table:table-cell>
          <table:table-cell table:style-name="TableCell251">
            <text:p text:style-name="P252">-245,171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決算</text:span></text:p>
          </table:table-cell>
          <table:table-cell table:style-name="TableCell258">
            <text:p text:style-name="P259">2,615,381</text:p>
          </table:table-cell>
          <table:table-cell table:style-name="TableCell260">
            <text:p text:style-name="P261">174,739</text:p>
          </table:table-cell>
          <table:table-cell table:style-name="TableCell262">
            <text:p text:style-name="P263">2,790,120</text:p>
          </table:table-cell>
          <table:table-cell table:style-name="TableCell264">
            <text:p text:style-name="P265">2,858,645</text:p>
          </table:table-cell>
          <table:table-cell table:style-name="TableCell266">
            <text:p text:style-name="P267">117,847</text:p>
          </table:table-cell>
          <table:table-cell table:style-name="TableCell268">
            <text:p text:style-name="P269">2,976,492</text:p>
          </table:table-cell>
          <table:table-cell table:style-name="TableCell270">
            <text:p text:style-name="P271">-186,372</text:p>
          </table:table-cell>
        </table:table-row>
        <table:table-row table:style-name="TableRow272">
          <table:table-cell table:style-name="TableCell273" table:number-rows-spanned="2">
            <text:p text:style-name="P274">108</text:p>
          </table:table-cell>
          <table:table-cell table:style-name="TableCell275">
            <text:p text:style-name="P276"><text:span text:style-name="T277">預算</text:span></text:p>
          </table:table-cell>
          <table:table-cell table:style-name="TableCell278">
            <text:p text:style-name="P279">2,449,553</text:p>
          </table:table-cell>
          <table:table-cell table:style-name="TableCell280">
            <text:p text:style-name="P281">164,663</text:p>
          </table:table-cell>
          <table:table-cell table:style-name="TableCell282">
            <text:p text:style-name="P283">2,614,216</text:p>
          </table:table-cell>
          <table:table-cell table:style-name="TableCell284">
            <text:p text:style-name="P285">2,742,382</text:p>
          </table:table-cell>
          <table:table-cell table:style-name="TableCell286">
            <text:p text:style-name="P287">122,481</text:p>
          </table:table-cell>
          <table:table-cell table:style-name="TableCell288">
            <text:p text:style-name="P289">2,864,863</text:p>
          </table:table-cell>
          <table:table-cell table:style-name="TableCell290">
            <text:p text:style-name="P291">-250,647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決算</text:span></text:p>
          </table:table-cell>
          <table:table-cell table:style-name="TableCell297">
            <text:p text:style-name="P298">2,659,673</text:p>
          </table:table-cell>
          <table:table-cell table:style-name="TableCell299">
            <text:p text:style-name="P300">198,463</text:p>
          </table:table-cell>
          <table:table-cell table:style-name="TableCell301">
            <text:p text:style-name="P302">2,858,136</text:p>
          </table:table-cell>
          <table:table-cell table:style-name="TableCell303">
            <text:p text:style-name="P304">2,996,985</text:p>
          </table:table-cell>
          <table:table-cell table:style-name="TableCell305">
            <text:p text:style-name="P306">106,731</text:p>
          </table:table-cell>
          <table:table-cell table:style-name="TableCell307">
            <text:p text:style-name="P308">3,103,716</text:p>
          </table:table-cell>
          <table:table-cell table:style-name="TableCell309">
            <text:p text:style-name="P310">-245,580</text:p>
          </table:table-cell>
        </table:table-row>
        <table:table-row table:style-name="TableRow311">
          <table:table-cell table:style-name="TableCell312" table:number-rows-spanned="2">
            <text:p text:style-name="P313">109</text:p>
          </table:table-cell>
          <table:table-cell table:style-name="TableCell314">
            <text:p text:style-name="P315"><text:span text:style-name="T316">預算</text:span></text:p>
          </table:table-cell>
          <table:table-cell table:style-name="TableCell317">
            <text:p text:style-name="P318">2,540,037</text:p>
          </table:table-cell>
          <table:table-cell table:style-name="TableCell319">
            <text:p text:style-name="P320">168,124</text:p>
          </table:table-cell>
          <table:table-cell table:style-name="TableCell321">
            <text:p text:style-name="P322">2,708,161</text:p>
          </table:table-cell>
          <table:table-cell table:style-name="TableCell323">
            <text:p text:style-name="P324">2,828,788</text:p>
          </table:table-cell>
          <table:table-cell table:style-name="TableCell325">
            <text:p text:style-name="P326">118,903</text:p>
          </table:table-cell>
          <table:table-cell table:style-name="TableCell327">
            <text:p text:style-name="P328">2,947,691</text:p>
          </table:table-cell>
          <table:table-cell table:style-name="TableCell329">
            <text:p text:style-name="P330">-239,530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決算</text:span></text:p>
          </table:table-cell>
          <table:table-cell table:style-name="TableCell336">
            <text:p text:style-name="P337">2,594,930</text:p>
          </table:table-cell>
          <table:table-cell table:style-name="TableCell338">
            <text:p text:style-name="P339">166,799</text:p>
          </table:table-cell>
          <table:table-cell table:style-name="TableCell340">
            <text:p text:style-name="P341">2,761,729</text:p>
          </table:table-cell>
          <table:table-cell table:style-name="TableCell342">
            <text:p text:style-name="P343">2,932,373</text:p>
          </table:table-cell>
          <table:table-cell table:style-name="TableCell344">
            <text:p text:style-name="P345">123,601</text:p>
          </table:table-cell>
          <table:table-cell table:style-name="TableCell346">
            <text:p text:style-name="P347">3,055,974</text:p>
          </table:table-cell>
          <table:table-cell table:style-name="TableCell348">
            <text:p text:style-name="P349">-294,245</text:p>
          </table:table-cell>
        </table:table-row>
        <table:table-row table:style-name="TableRow350">
          <table:table-cell table:style-name="TableCell351" table:number-rows-spanned="2">
            <text:p text:style-name="P352">110</text:p>
          </table:table-cell>
          <table:table-cell table:style-name="TableCell353">
            <text:p text:style-name="P354"><text:span text:style-name="T355">預算</text:span></text:p>
          </table:table-cell>
          <table:table-cell table:style-name="TableCell356">
            <text:p text:style-name="P357">2,578,959</text:p>
          </table:table-cell>
          <table:table-cell table:style-name="TableCell358">
            <text:p text:style-name="P359">180,574</text:p>
          </table:table-cell>
          <table:table-cell table:style-name="TableCell360">
            <text:p text:style-name="P361">2,759,533</text:p>
          </table:table-cell>
          <table:table-cell table:style-name="TableCell362">
            <text:p text:style-name="P363">2,892,199</text:p>
          </table:table-cell>
          <table:table-cell table:style-name="TableCell364">
            <text:p text:style-name="P365">108,112</text:p>
          </table:table-cell>
          <table:table-cell table:style-name="TableCell366">
            <text:p text:style-name="P367">3,000,311</text:p>
          </table:table-cell>
          <table:table-cell table:style-name="TableCell368">
            <text:p text:style-name="P369">-240,778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決算</text:p>
          </table:table-cell>
          <table:table-cell table:style-name="TableCell374">
            <text:p text:style-name="P375">2,555,297</text:p>
          </table:table-cell>
          <table:table-cell table:style-name="TableCell376">
            <text:p text:style-name="P377">166,245</text:p>
          </table:table-cell>
          <table:table-cell table:style-name="TableCell378">
            <text:p text:style-name="P379">2,721,542</text:p>
          </table:table-cell>
          <table:table-cell table:style-name="TableCell380">
            <text:p text:style-name="P381">2,905,624</text:p>
          </table:table-cell>
          <table:table-cell table:style-name="TableCell382">
            <text:p text:style-name="P383">105,597</text:p>
          </table:table-cell>
          <table:table-cell table:style-name="TableCell384">
            <text:p text:style-name="P385">3,011,221</text:p>
          </table:table-cell>
          <table:table-cell table:style-name="TableCell386">
            <text:p text:style-name="P387">-289,679</text:p>
          </table:table-cell>
        </table:table-row>
        <table:table-row table:style-name="TableRow388">
          <table:table-cell table:style-name="TableCell389" table:number-rows-spanned="2">
            <text:p text:style-name="P390">111</text:p>
          </table:table-cell>
          <table:table-cell table:style-name="TableCell391">
            <text:p text:style-name="P392">預算</text:p>
          </table:table-cell>
          <table:table-cell table:style-name="TableCell393">
            <text:p text:style-name="P394">2,655,990</text:p>
          </table:table-cell>
          <table:table-cell table:style-name="TableCell395">
            <text:p text:style-name="P396">177,224</text:p>
          </table:table-cell>
          <table:table-cell table:style-name="TableCell397">
            <text:p text:style-name="P398">2,833,214</text:p>
          </table:table-cell>
          <table:table-cell table:style-name="TableCell399">
            <text:p text:style-name="P400">2,990,540</text:p>
          </table:table-cell>
          <table:table-cell table:style-name="TableCell401">
            <text:p text:style-name="P402">105,795</text:p>
          </table:table-cell>
          <table:table-cell table:style-name="TableCell403">
            <text:p text:style-name="P404">3,096,335</text:p>
          </table:table-cell>
          <table:table-cell table:style-name="TableCell405">
            <text:p text:style-name="P406">-263,121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決算</text:p>
          </table:table-cell>
          <table:table-cell table:style-name="TableCell411">
            <text:p text:style-name="P412">2,667,912</text:p>
          </table:table-cell>
          <table:table-cell table:style-name="TableCell413">
            <text:p text:style-name="P414">199,527</text:p>
          </table:table-cell>
          <table:table-cell table:style-name="TableCell415">
            <text:p text:style-name="P416">2,867,439</text:p>
          </table:table-cell>
          <table:table-cell table:style-name="TableCell417">
            <text:p text:style-name="P418">3,068,587</text:p>
          </table:table-cell>
          <table:table-cell table:style-name="TableCell419">
            <text:p text:style-name="P420">98,324</text:p>
          </table:table-cell>
          <table:table-cell table:style-name="TableCell421">
            <text:p text:style-name="P422">3,166,911</text:p>
          </table:table-cell>
          <table:table-cell table:style-name="TableCell423">
            <text:p text:style-name="P424">-299,472</text:p>
          </table:table-cell>
        </table:table-row>
        <table:table-row table:style-name="TableRow425">
          <table:table-cell table:style-name="TableCell426">
            <text:p text:style-name="P427">112</text:p>
          </table:table-cell>
          <table:table-cell table:style-name="TableCell428">
            <text:p text:style-name="P429">預算</text:p>
          </table:table-cell>
          <table:table-cell table:style-name="TableCell430">
            <text:p text:style-name="P431">2,650,669</text:p>
          </table:table-cell>
          <table:table-cell table:style-name="TableCell432">
            <text:p text:style-name="P433">182,657</text:p>
          </table:table-cell>
          <table:table-cell table:style-name="TableCell434">
            <text:p text:style-name="P435">2,833,326</text:p>
          </table:table-cell>
          <table:table-cell table:style-name="TableCell436">
            <text:p text:style-name="P437">3,014,566</text:p>
          </table:table-cell>
          <table:table-cell table:style-name="TableCell438">
            <text:p text:style-name="P439">90,082</text:p>
          </table:table-cell>
          <table:table-cell table:style-name="TableCell440">
            <text:p text:style-name="P441">3,104,648</text:p>
          </table:table-cell>
          <table:table-cell table:style-name="TableCell442">
            <text:p text:style-name="P443">-271,322</text:p>
          </table:table-cell>
        </table:table-row>
        <table:table-row table:style-name="TableRow444">
          <table:table-cell table:style-name="TableCell445">
            <text:p text:style-name="P446">1-8</text:p>
          </table:table-cell>
          <table:table-cell table:style-name="TableCell447">
            <text:p text:style-name="P448">實際</text:p>
          </table:table-cell>
          <table:table-cell table:style-name="TableCell449">
            <text:p text:style-name="P450">1,908,658</text:p>
          </table:table-cell>
          <table:table-cell table:style-name="TableCell451">
            <text:p text:style-name="P452">199,533</text:p>
          </table:table-cell>
          <table:table-cell table:style-name="TableCell453">
            <text:p text:style-name="P454">2,108,191</text:p>
          </table:table-cell>
          <table:table-cell table:style-name="TableCell455">
            <text:p text:style-name="P456">1,917,559</text:p>
          </table:table-cell>
          <table:table-cell table:style-name="TableCell457">
            <text:p text:style-name="P458">58,186</text:p>
          </table:table-cell>
          <table:table-cell table:style-name="TableCell459">
            <text:p text:style-name="P460">1,975,745</text:p>
          </table:table-cell>
          <table:table-cell table:style-name="TableCell461">
            <text:p text:style-name="P462">132,446</text:p>
          </table:table-cell>
        </table:table-row>
        <table:table-row table:style-name="TableRow463">
          <table:table-cell table:style-name="TableCell464">
            <text:p text:style-name="P465">113</text:p>
          </table:table-cell>
          <table:table-cell table:style-name="TableCell466">
            <text:p text:style-name="P467">預算</text:p>
          </table:table-cell>
          <table:table-cell table:style-name="TableCell468">
            <text:p text:style-name="P469">2,733,749</text:p>
          </table:table-cell>
          <table:table-cell table:style-name="TableCell470">
            <text:p text:style-name="P471">209,200</text:p>
          </table:table-cell>
          <table:table-cell table:style-name="TableCell472">
            <text:p text:style-name="P473">2,942,949</text:p>
          </table:table-cell>
          <table:table-cell table:style-name="TableCell474">
            <text:p text:style-name="P475">3,126,657</text:p>
          </table:table-cell>
          <table:table-cell table:style-name="TableCell476">
            <text:p text:style-name="P477">100,786</text:p>
          </table:table-cell>
          <table:table-cell table:style-name="TableCell478">
            <text:p text:style-name="P479">3,227,443</text:p>
          </table:table-cell>
          <table:table-cell table:style-name="TableCell480">
            <text:p text:style-name="P481">-284,494</text:p>
          </table:table-cell>
        </table:table-row>
      </table:table>
      <text:p text:style-name="P482"><text:span text:style-name="T483">說　　明：</text:span><text:span text:style-name="T484">本表</text:span><text:span text:style-name="T485">11</text:span><text:span text:style-name="T486">2</text:span><text:span text:style-name="T487">年度</text:span><text:span text:style-name="T488">「</text:span><text:span text:style-name="T489">實際</text:span><text:span text:style-name="T490">」</text:span><text:span text:style-name="T491">為截至8月底</text:span><text:span text:style-name="T492">實際</text:span><text:span text:style-name="T493">數、11</text:span><text:span text:style-name="T494">3</text:span><text:span text:style-name="T495">年度為預算案數</text:span><text:span text:style-name="T496">。</text:span></text:p>
      <text:soft-page-break/>
      <text:p text:style-name="P497">資料來源：中正大學提供。</text:p>
      <text:p text:style-name="P498"><text:span text:style-name="T499">(</text:span><text:span text:style-name="T500">三</text:span><text:span text:style-name="T501">)</text:span><text:span text:style-name="T502">中正大學</text:span><text:span text:style-name="T503">111年度決算短絀</text:span><text:span text:style-name="T504">數</text:span><text:span text:style-name="T505">與預算數差異</text:span><text:span text:style-name="T506">頗鉅</text:span><text:span text:style-name="T507">，</text:span><text:span text:style-name="T508">經審計部研提審核意見</text:span><text:span text:style-name="T509">，</text:span><text:span text:style-name="T510">要求</text:span><text:span text:style-name="T511">加強財務控管</text:span></text:p>
      <text:p text:style-name="P512">附屬單位預算執行要點第39點第1項規定：「各基金主管機關應督促所屬加強財務控管，提升營運(業務)績效，並依下列規定辦理：(一)對預算之執行，應隨時注意督導考核，如有實際數與預算分配數間重大差異(超過百分之十者)情形，應督促提出改善措施，並追蹤考核，考核結果併年度考成辦理。」審計部111年度查核時發現<text:span text:style-name="T513"><text:note text:note-class="footnote" text:id="_ftn1"><text:note-citation>2</text:note-citation><text:note-body><text:p text:style-name="P514">審計部，111年度中央政府總決算附屬單位決算及綜計表審核報告_非營業部分，112年7月。</text:p></text:note-body></text:note></text:span>，中正大學111年度總收支相抵後，短絀2億9,947萬2千元，較預算短絀2億6,312萬1千元增加3,635萬1千元(增幅13.82%)，決算數與預算數差異超過10%，爰要求加強財務控管，以提升基金營運績效。</text:p>
      <text:p text:style-name="P515"><text:span text:style-name="T516">(</text:span><text:span text:style-name="T517">四</text:span><text:span text:style-name="T518">)</text:span><text:span text:style-name="T519">該校已擬</text:span><text:span text:style-name="T520">訂</text:span><text:span text:style-name="T521">11</text:span><text:span text:style-name="T522">1</text:span><text:span text:style-name="T523">年度開源節流計畫</text:span><text:span text:style-name="T524">，</text:span><text:span text:style-name="T525">尚待</text:span><text:span text:style-name="T526">賡續</text:span><text:span text:style-name="T527">落實執行</text:span></text:p>
      <text:p text:style-name="P528"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text:span text:style-name="T529">有鑑於</text:span>近年該校整體財務仍未能達成有賸餘或維持收支平衡之目標，已擬<text:span text:style-name="T530">訂</text:span>111年度開源節流計畫，項目摘要如下：</text:p>
      <text:p text:style-name="P531"><text:span text:style-name="T532">1.開源措施</text:span><text:span text:style-name="T533">主要為</text:span><text:span text:style-name="T534">：</text:span>(1)<text:tab/>穩定招生來源及學雜費收入；(2)強化推廣教育並提升收入；(3)增加產學合作及技術推廣機會；(4)增加場地設備管理收入；(5)增加受贈收入；(6)增加投資取得之收益。</text:p>
      <text:p text:style-name="P535"><text:span text:style-name="T536">2.</text:span><text:span text:style-name="T537">節流措施主要為</text:span><text:span text:style-name="T538">：(1)</text:span><text:span text:style-name="T539"><text:tab/>控管人事費用</text:span><text:span text:style-name="T540">；</text:span><text:span text:style-name="T541">(2)整合服務資源及智慧化空間管理</text:span><text:span text:style-name="T542">；</text:span><text:span text:style-name="T543">(3)推動永續發展及能源管理</text:span><text:span text:style-name="T544">；</text:span><text:span text:style-name="T545">(4)控制設施</text:span><text:soft-page-break/><text:span text:style-name="T546">成本，定期檢視教職員工生常用空間。</text:span></text:p>
      <text:p text:style-name="P547">綜上，中正大學校務基金近年收支短絀情形未見有效改善，已連續多年未能達成有賸餘或維持收支平衡之目標，<text:span text:style-name="T548">且</text:span>111年度決算短絀數與預算數差異超過百分之十，經審計部研提審核意見，要求改善，允宜賡續檢討精進開源節流措施並落實執行。</text:p>
      <text:p text:style-name="P549">(分機：8665<text:s/><text:span text:style-name="T550">鍾俊華</text:span>)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5" meta:character-count="2977" meta:row-count="21" meta:non-whitespace-character-count="2537"/>
  </office:meta>
</office:document-meta>
</file>