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7in" fo:text-indent="-0.5902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7881in"/>
    </style:style>
    <style:style style:name="TableColumn20" style:family="table-column">
      <style:table-column-properties style:column-width="1.5791in"/>
    </style:style>
    <style:style style:name="TableColumn21" style:family="table-column">
      <style:table-column-properties style:column-width="1.8694in"/>
    </style:style>
    <style:style style:name="TableColumn22" style:family="table-column">
      <style:table-column-properties style:column-width="2.0638in"/>
    </style:style>
    <style:style style:name="Table18" style:family="table">
      <style:table-properties style:width="6.3006in" fo:margin-left="-0.1576in" table:align="left"/>
    </style:style>
    <style:style style:name="TableRow23" style:family="table-row">
      <style:table-row-properties style:min-row-height="0.3173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2" style:family="table-row">
      <style:table-row-properties style:min-row-height="0.3347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 style:parent-style-name="表格內文14行高" style:family="paragraph">
      <style:paragraph-properties fo:text-align="justify"/>
    </style:style>
    <style:style style:name="TableCell35" style:family="table-cell">
      <style:table-cell-properties fo:border="0.0104in solid #000000" style:writing-mode="lr-tb" style:vertical-align="middle" fo:padding-top="0in" fo:padding-left="0.0395in" fo:padding-bottom="0in" fo:padding-right="0.0395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395in" fo:padding-bottom="0in" fo:padding-right="0.0395in"/>
    </style:style>
    <style:style style:name="P38" style:parent-style-name="表格內文14行高" style:family="paragraph">
      <style:paragraph-properties fo:text-align="center"/>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 style:parent-style-name="表格內文14行高" style:family="paragraph">
      <style:paragraph-properties fo:text-align="center"/>
    </style:style>
    <style:style style:name="TableRow41" style:family="table-row">
      <style:table-row-properties style:min-row-height="0.3347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 style:parent-style-name="表格內文14行高" style:family="paragraph">
      <style:paragraph-properties fo:text-align="justify"/>
    </style:style>
    <style:style style:name="TableCell44" style:family="table-cell">
      <style:table-cell-properties fo:border="0.0104in solid #000000" style:writing-mode="lr-tb" style:vertical-align="middle" fo:padding-top="0in" fo:padding-left="0.0395in" fo:padding-bottom="0in" fo:padding-right="0.0395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395in" fo:padding-bottom="0in" fo:padding-right="0.039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 style:parent-style-name="表格內文14行高" style:family="paragraph">
      <style:paragraph-properties fo:text-align="center"/>
    </style:style>
    <style:style style:name="TableRow50" style:family="table-row">
      <style:table-row-properties style:min-row-height="1.2645in"/>
    </style:style>
    <style:style style:name="TableCell5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2" style:parent-style-name="表格內文14行高" style:family="paragraph">
      <style:paragraph-properties fo:text-align="justify"/>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57" style:parent-style-name="表格內文14行高" style:family="paragraph">
      <style:paragraph-properties fo:text-align="justify" fo:margin-left="0.1625in" fo:text-indent="-0.1604in">
        <style:tab-stops/>
      </style:paragraph-properties>
    </style:style>
    <style:style style:name="P58" style:parent-style-name="表格內文14行高" style:family="paragraph">
      <style:paragraph-properties fo:text-align="justify" fo:margin-left="0.1625in" fo:text-indent="-0.1604in">
        <style:tab-stops/>
      </style:paragraph-properties>
    </style:style>
    <style:style style:name="TableCell59"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60" style:parent-style-name="表格內文14行高" style:family="paragraph">
      <style:paragraph-properties fo:text-align="justify" fo:margin-left="0.1625in" fo:text-indent="-0.1604in">
        <style:tab-stops/>
      </style:paragraph-properties>
    </style:style>
    <style:style style:name="P61" style:parent-style-name="表格內文14行高" style:family="paragraph">
      <style:paragraph-properties fo:text-align="justify" fo:margin-left="0.1625in" fo:text-indent="-0.1604in">
        <style:tab-stops/>
      </style:paragraph-properties>
    </style:style>
    <style:style style:name="P62" style:parent-style-name="表格內文14行高" style:family="paragraph">
      <style:paragraph-properties fo:margin-left="-0.1965in" fo:text-indent="0.0006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5902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text-align="end" fo:margin-left="0.5069in" fo:text-indent="-0.5069in">
        <style:tab-stops/>
      </style:paragraph-properties>
      <style:text-properties fo:font-size="12pt" style:font-size-asian="12pt" style:font-size-complex="12pt"/>
    </style:style>
    <style:style style:name="TableColumn73" style:family="table-column">
      <style:table-column-properties style:column-width="0.6895in"/>
    </style:style>
    <style:style style:name="TableColumn74" style:family="table-column">
      <style:table-column-properties style:column-width="0.7875in"/>
    </style:style>
    <style:style style:name="TableColumn75" style:family="table-column">
      <style:table-column-properties style:column-width="1.0826in"/>
    </style:style>
    <style:style style:name="TableColumn76" style:family="table-column">
      <style:table-column-properties style:column-width="1.0493in"/>
    </style:style>
    <style:style style:name="TableColumn77" style:family="table-column">
      <style:table-column-properties style:column-width="1.1486in"/>
    </style:style>
    <style:style style:name="TableColumn78" style:family="table-column">
      <style:table-column-properties style:column-width="1.1486in"/>
    </style:style>
    <style:style style:name="Table72" style:family="table">
      <style:table-properties style:width="5.9062in" fo:margin-left="0.075in" table:align="left"/>
    </style:style>
    <style:style style:name="TableRow79" style:family="table-row">
      <style:table-row-properties style:min-row-height="0.2361in"/>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Row88" style:family="table-row">
      <style:table-row-properties style:min-row-height="0.2361in"/>
    </style:style>
    <style:style style:name="P89" style:parent-style-name="表格內文14行高" style:family="paragraph">
      <style:text-properties fo:font-weight="bold" style:font-weight-asian="bold"/>
    </style:style>
    <style:style style:name="P90" style:parent-style-name="表格內文14行高" style:family="paragraph">
      <style:text-properties fo:font-weight="bold" style:font-weight-asian="bold"/>
    </style:style>
    <style:style style:name="P91" style:parent-style-name="表格內文14行高" style:family="paragraph">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font-weight="bold" style:font-weight-asian="bold"/>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361in"/>
    </style:style>
    <style:style style:name="TableCell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P125" style:parent-style-name="表格內文14行高" style:family="paragraph">
      <style:paragraph-properties fo:margin-left="0.7326in" fo:text-indent="-0.7875in">
        <style:tab-stops/>
      </style:paragraph-properties>
    </style:style>
    <style:style style:name="P126" style:parent-style-name="表格內文14行高" style:family="paragraph">
      <style:paragraph-properties fo:margin-left="0.4375in" fo:text-indent="-0.4923in">
        <style:tab-stops/>
      </style:paragraph-properties>
    </style:style>
    <style:style style:name="P12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777"/><text:bookmark-end text:name="_Toc496112681"/><text:bookmark-end text:name="_Toc229476289"/><text:bookmark-end text:name="_Toc276390718"/><text:bookmark-end text:name="_Toc303763647"/>八、臺北大學「LB07館新建工程」歷經多次流標，致執行進度未如預期，允宜積極研謀善策，並審慎控管進度<text:bookmark-end text:name="_Toc148082777"/></text:p>
      <text:p text:style-name="P7">臺北大學校務基金113年度預算案於<text:span text:style-name="T8">固定資產建設改良擴充計畫</text:span><text:span text:style-name="T9">下</text:span>編列1項分年性項目3,393萬1千元，係建造該校LB07館所需費用，該計畫總金額為1億3,323萬6千元。經查：<text:s/></text:p>
      <text:p text:style-name="P10">(一)臺北大學為應實需，已循程序變更LB07館新建工程計畫所需經費及辦理期程</text:p>
      <text:p text:style-name="P11">因新北市政府捷運三鶯線之規劃路線使用該校土地，新北市政府捷運局為回饋臺北大學並打造友善校區環境，故協助該校新建LB07館以銜接都市運輸系統，並提升校園機能與可及性，爰該項興建工程係新北市政府捷運工程局委託臺北大學代辦，俟興建完成後，由該校接續管理營運。該計畫原經費總額為6,215萬1千元，全數由新北市政府捷運工程局編列經費支應，惟因原物料、工資上漲及樓地板面積增加等因素，該校先後於111年4月11日及111年10月25日經校務基金管理委員會議審議通過調增該計畫經費，變更後總經費共計1億3,323萬6千元，新增經費皆由該校自籌收入支應，並分別於112年及113年分別編列3,715萬4千元及3,393萬1千元；計畫完成期程則自112年12月31日延長1年至113年12月31日(詳表1)。</text:p>
      <text:p text:style-name="P12"><text:span text:style-name="T13">表1 <text:s/>「</text:span><text:span text:style-name="T14">LB07館新建工程」概況</text:span><text:span text:style-name="T15">表</text:span><text:span text:style-name="T16"><text:s text:c="6"/></text:span><text:span text:style-name="T17"><text:s text:c="8"/></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原計畫</text:p>
            </table:table-cell>
            <table:table-cell table:style-name="TableCell28">
              <text:p text:style-name="P29">第一次變更(111/4/1)後</text:p>
            </table:table-cell>
            <table:table-cell table:style-name="TableCell30">
              <text:p text:style-name="P31">第二次(111/10/25)變更後</text:p>
            </table:table-cell>
          </table:table-row>
        </table:table-header-rows>
        <table:table-row table:style-name="TableRow32">
          <table:table-cell table:style-name="TableCell33">
            <text:p text:style-name="P34">總經費</text:p>
          </table:table-cell>
          <table:table-cell table:style-name="TableCell35">
            <text:p text:style-name="P36">6,215萬1千元</text:p>
          </table:table-cell>
          <table:table-cell table:style-name="TableCell37">
            <text:p text:style-name="P38">9,930萬5千元</text:p>
          </table:table-cell>
          <table:table-cell table:style-name="TableCell39">
            <text:p text:style-name="P40">1億3,323萬6千元</text:p>
          </table:table-cell>
        </table:table-row>
        <text:soft-page-break/>
        <table:table-row table:style-name="TableRow41">
          <table:table-cell table:style-name="TableCell42">
            <text:p text:style-name="P43">計畫期程</text:p>
          </table:table-cell>
          <table:table-cell table:style-name="TableCell44">
            <text:p text:style-name="P45">109.9.16-112.12.31</text:p>
          </table:table-cell>
          <table:table-cell table:style-name="TableCell46">
            <text:p text:style-name="P47">109.9.16-112.12.31</text:p>
          </table:table-cell>
          <table:table-cell table:style-name="TableCell48">
            <text:p text:style-name="P49">109.9.16-113.12.31</text:p>
          </table:table-cell>
        </table:table-row>
        <table:table-row table:style-name="TableRow50">
          <table:table-cell table:style-name="TableCell51">
            <text:p text:style-name="P52">經費來源</text:p>
          </table:table-cell>
          <table:table-cell table:style-name="TableCell53">
            <text:p text:style-name="P54">新北市政府</text:p>
            <text:p text:style-name="P55">捷運工程局</text:p>
          </table:table-cell>
          <table:table-cell table:style-name="TableCell56">
            <text:p text:style-name="P57">1.新北市政府捷運工程局6,215萬1千元。</text:p>
            <text:p text:style-name="P58">2.臺北大學3,715萬4千元(編列該校於112年度預算)。</text:p>
          </table:table-cell>
          <table:table-cell table:style-name="TableCell59">
            <text:p text:style-name="P60">1.新北市政府捷運工程局6,215萬1千元。</text:p>
            <text:p text:style-name="P61">2.臺北大學7,108萬5千元(於112年度編列3,715萬4千元、113年度編列3,393萬1千元)。</text:p>
          </table:table-cell>
        </table:table-row>
      </table:table>
      <text:p text:style-name="P62">資料來源：臺北大學，本中心彙製。</text:p>
      <text:p text:style-name="P63">(二)工程案多次開標皆因無廠商投標而流標，允宜綜就原物料、人力成本與預算限額等因素為周妥考量，妥適訂定合約條件，並審慎控管計畫進度</text:p>
      <text:p text:style-name="P64">檢視LB07館新建工程執行狀況，是項計畫之委託規劃、設計及監造技術服務案已於110年2月25日決標，得標廠商業已完成規劃、基本設計及細部設計作業，原預計於111年6月起辦理工程案招標相關作業，並於111年11月30日開工，惟是項工程於同年6月23日及7月28日先後辦理2次開標皆流標，詢據臺北大學表示，經檢討主要係因原物料、工資上漲等因素致無廠商投標，爰於111年10月經校管會決議調增計畫總經費並延長計畫期程至113年。惟嗣後於112年6月6日及7月11日復辦理2次開標，仍因無廠商投標而流標，該校召開檢討會議決議調整工程準備金予工程預算並改採最有利標決標方式辦理，以期增加廠商之投標意願，前項決議已於112年9月8日經教育部函復同意辦理；復就表2所列執行狀況以觀，截至112年8月底止，該年度尚無經費執行，允宜持續積極辦理並注意營建成本管理。</text:p>
      <text:p text:style-name="P65"><text:span text:style-name="T66">表</text:span><text:span text:style-name="T67">2</text:span><text:span text:style-name="T68"><text:s text:c="2"/>「</text:span><text:span text:style-name="T69">LB07館新建工程」</text:span><text:span text:style-name="T70">經費編列與執行狀況一覽表 <text:s text:c="3"/></text:span></text:p>
      <text:p text:style-name="P71">單位：新臺幣千元</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年度</text:p>
            </table:table-cell>
            <table:table-cell table:style-name="TableCell82" table:number-rows-spanned="2">
              <text:p text:style-name="P83">預算數</text:p>
            </table:table-cell>
            <table:table-cell table:style-name="TableCell84" table:number-rows-spanned="2">
              <text:p text:style-name="P85">累計分配數</text:p>
            </table:table-cell>
            <table:table-cell table:style-name="TableCell86" table:number-columns-spanned="3">
              <text:p text:style-name="P87">執行情形</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累計實支數</text:p>
            </table:table-cell>
            <table:table-cell table:style-name="TableCell94">
              <text:p text:style-name="P95">應付數</text:p>
            </table:table-cell>
            <table:table-cell table:style-name="TableCell96">
              <text:p text:style-name="P97"><text:span text:style-name="T98">執行率</text:span></text:p>
            </table:table-cell>
          </table:table-row>
          <text:soft-page-break/>
        </table:table-header-rows>
        <table:table-row table:style-name="TableRow99">
          <table:table-cell table:style-name="TableCell100">
            <text:p text:style-name="P101">112年</text:p>
          </table:table-cell>
          <table:table-cell table:style-name="TableCell102">
            <text:p text:style-name="P103">37,154</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text:p>
          </table:table-cell>
        </table:table-row>
        <table:table-row table:style-name="TableRow112">
          <table:table-cell table:style-name="TableCell113">
            <text:p text:style-name="P114">113年</text:p>
          </table:table-cell>
          <table:table-cell table:style-name="TableCell115">
            <text:p text:style-name="P116">33,931</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
      <text:p text:style-name="P125">說 <text:s text:c="3"/>明：預算數部分112年為法定預算數，113年為預算案數；有關累計分配數及執行情形係截至112年8月底止。</text:p>
      <text:p text:style-name="P126">資料來源：臺北大學，本中心彙製。</text:p>
      <text:p text:style-name="P127">綜上，臺北大學校務基金為辦理LB07館新建工程，自112年起於固定資產建設改良擴充之一般建築及設備計畫項下分年性項目編列預算，惟該工程案多次開標皆因無廠商投標而流標，致執行進度未如預期，該校預計於112年10月31日再辦理開標，允宜綜就原物料、人力成本與預算限額等因素為周妥考量，妥適訂定合約條件，並審慎控管計畫進度。</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3" meta:paragraph-count="3" meta:word-count="258" meta:character-count="1731" meta:row-count="12" meta:non-whitespace-character-count="1476"/>
  </office:meta>
</office:document-meta>
</file>