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表格內文14行高" style:family="paragraph">
      <style:paragraph-properties fo:margin-left="0.118in" fo:text-indent="-0.118in">
        <style:tab-stops/>
      </style:paragraph-properties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fo:letter-spacing="-0.0013in"/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P28" style:parent-style-name="內文" style:family="paragraph">
      <style:paragraph-properties fo:margin-left="0.3937in" fo:text-indent="-0.3937in">
        <style:tab-stops/>
      </style:paragraph-properties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 fo:font-size="12pt" style:font-size-asian="12pt"/>
    </style:style>
    <style:style style:name="T33" style:parent-style-name="預設段落字型" style:family="text">
      <style:text-properties fo:color="#000000" fo:font-size="12pt" style:font-size-asian="12pt"/>
    </style:style>
    <style:style style:name="TableColumn35" style:family="table-column">
      <style:table-column-properties style:column-width="1.2597in"/>
    </style:style>
    <style:style style:name="TableColumn36" style:family="table-column">
      <style:table-column-properties style:column-width="0.7736in"/>
    </style:style>
    <style:style style:name="TableColumn37" style:family="table-column">
      <style:table-column-properties style:column-width="0.7736in"/>
    </style:style>
    <style:style style:name="TableColumn38" style:family="table-column">
      <style:table-column-properties style:column-width="0.7736in"/>
    </style:style>
    <style:style style:name="TableColumn39" style:family="table-column">
      <style:table-column-properties style:column-width="0.7736in"/>
    </style:style>
    <style:style style:name="TableColumn40" style:family="table-column">
      <style:table-column-properties style:column-width="0.7736in"/>
    </style:style>
    <style:style style:name="TableColumn41" style:family="table-column">
      <style:table-column-properties style:column-width="0.7743in"/>
    </style:style>
    <style:style style:name="Table34" style:family="table">
      <style:table-properties style:width="5.902in" fo:margin-left="0.075in" table:align="left"/>
    </style:style>
    <style:style style:name="TableRow42" style:family="table-row">
      <style:table-row-properties style:min-row-height="0.1965in"/>
    </style:style>
    <style:style style:name="TableCell4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  <style:text-properties fo:font-weight="bold" style:font-weight-asian="bold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 fo:margin-left="0.4486in" fo:text-indent="-0.4486in">
        <style:tab-stops/>
      </style:paragraph-properties>
      <style:text-properties fo:font-weight="bold" style:font-weight-asian="bold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 fo:margin-left="0.4486in" fo:text-indent="-0.4486in">
        <style:tab-stops/>
      </style:paragraph-properties>
      <style:text-properties fo:font-weight="bold" style:font-weight-asian="bold"/>
    </style:style>
    <style:style style:name="TableCell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 fo:margin-left="0.4486in" fo:text-indent="-0.4486in">
        <style:tab-stops/>
      </style:paragraph-properties>
      <style:text-properties fo:font-weight="bold" style:font-weight-asian="bold"/>
    </style:style>
    <style:style style:name="TableRow51" style:family="table-row">
      <style:table-row-properties/>
    </style:style>
    <style:style style:name="P52" style:parent-style-name="表格內文14行高" style:family="paragraph">
      <style:text-properties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  <style:text-properties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  <style:text-properties fo:font-weight="bold" style:font-weight-asian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/>
      <style:text-properties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/>
      <style:text-properties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/>
      <style:text-properties fo:font-weight="bold" style:font-weight-asian="bold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/>
      <style:text-properties fo:font-weight="bold" style:font-weight-asian="bold"/>
    </style:style>
    <style:style style:name="TableRow65" style:family="table-row">
      <style:table-row-properties style:min-row-height="0.1965in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Row80" style:family="table-row">
      <style:table-row-properties style:min-row-height="0.1965in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center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Row95" style:family="table-row">
      <style:table-row-properties style:min-row-height="0.1965in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center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Row110" style:family="table-row">
      <style:table-row-properties style:min-row-height="0.1965in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center"/>
      <style:text-properties fo:letter-spacing="-0.0041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</style:style>
    <style:style style:name="TableRow125" style:family="table-row">
      <style:table-row-properties style:min-row-height="0.1965in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center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</style:style>
    <style:style style:name="TableRow140" style:family="table-row">
      <style:table-row-properties style:min-row-height="0.1965in"/>
    </style:style>
    <style:style style:name="TableCell1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center"/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</style:style>
    <style:style style:name="P15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6" style:parent-style-name="一下內文縮2" style:family="paragraph">
      <style:paragraph-properties fo:margin-left="0.5902in" fo:text-indent="0.393in">
        <style:tab-stops/>
      </style:paragraph-properties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P205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206" style:parent-style-name="表格內文14行高" style:family="paragraph">
      <style:paragraph-properties fo:text-align="end"/>
    </style:style>
    <style:style style:name="TableColumn208" style:family="table-column">
      <style:table-column-properties style:column-width="2.5597in"/>
    </style:style>
    <style:style style:name="TableColumn209" style:family="table-column">
      <style:table-column-properties style:column-width="1.2798in"/>
    </style:style>
    <style:style style:name="TableColumn210" style:family="table-column">
      <style:table-column-properties style:column-width="1.0819in"/>
    </style:style>
    <style:style style:name="TableColumn211" style:family="table-column">
      <style:table-column-properties style:column-width="0.984in"/>
    </style:style>
    <style:style style:name="Table207" style:family="table">
      <style:table-properties style:width="5.9055in" fo:margin-left="0.075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center"/>
      <style:text-properties fo:font-weight="bold" style:font-weight-asian="bold"/>
    </style:style>
    <style:style style:name="TableCell2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center"/>
      <style:text-properties fo:font-weight="bold" style:font-weight-asian="bold"/>
    </style:style>
    <style:style style:name="TableCell2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center"/>
      <style:text-properties fo:font-weight="bold" style:font-weight-asian="bold"/>
    </style:style>
    <style:style style:name="TableCell2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center"/>
      <style:text-properties fo:font-weight="bold" style:font-weight-asian="bold"/>
    </style:style>
    <style:style style:name="TableRow221" style:family="table-row">
      <style:table-row-properties style:min-row-height="0.0784in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center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</style:style>
    <style:style style:name="TableRow229" style:family="table-row">
      <style:table-row-properties style:min-row-height="0.0784in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center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</style:style>
    <style:style style:name="TableRow237" style:family="table-row">
      <style:table-row-properties style:min-row-height="0.0784in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center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</style:style>
    <style:style style:name="TableRow245" style:family="table-row">
      <style:table-row-properties style:min-row-height="0.0784in"/>
    </style:style>
    <style:style style:name="TableCell246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center"/>
    </style:style>
    <style:style style:name="TableCell24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TableCell249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</style:style>
    <style:style style:name="TableCell25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</style:style>
    <style:style style:name="P253" style:parent-style-name="表格內文14行高" style:family="paragraph">
      <style:paragraph-properties fo:line-height="0.2222in" fo:margin-left="0.3937in" fo:text-indent="-0.3937in">
        <style:tab-stops/>
      </style:paragraph-properties>
      <style:text-properties style:font-size-complex="12pt"/>
    </style:style>
    <style:style style:name="P254" style:parent-style-name="內文" style:family="paragraph">
      <style:paragraph-properties fo:margin-left="0.393in" fo:text-indent="0.393in">
        <style:tab-stops/>
      </style:paragraph-properties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</office:automatic-styles>
  <office:body>
    <office:text text:use-soft-page-breaks="true">
      <text:p text:style-name="P1"><text:bookmark-start text:name="_Toc496112681"/><text:bookmark-start text:name="_Toc229476289"/><text:bookmark-start text:name="_Toc276390718"/><text:bookmark-start text:name="_Toc303763647"/>各國立大學校院（不含臺灣大學、政治大學、中興大學、成功大學、陽明交通大學、臺灣師範大學）校務基金113年度預算評估報告</text:p>
      <text:p text:style-name="P6"><text:bookmark-start text:name="_Toc148082783"/><text:bookmark-start text:name="_Toc114130970"/><text:bookmark-start text:name="_Toc370287333"/><text:bookmark-start text:name="_Toc530058369"/><text:bookmark-end text:name="_Toc496112681"/><text:bookmark-end text:name="_Toc229476289"/><text:bookmark-end text:name="_Toc276390718"/><text:bookmark-end text:name="_Toc303763647"/>一四、臺南大學辦理府城校區教學研究大樓及綜合活動大樓之新建工程案，執行進度未如預期，允宜加強控管<text:bookmark-end text:name="_Toc148082783"/></text:p>
      <text:p text:style-name="P7"><text:bookmark-end text:name="_Toc114130970"/>臺南大學校務基金113年度於「固定資產之建設、改良、擴充」項下之一般建築及設備計畫編列2億532萬1千元<text:span text:style-name="註腳參照"><text:note text:note-class="footnote" text:id="_ftn0"><text:note-citation>1</text:note-citation><text:note-body><text:p text:style-name="P8"><text:s/>包含房屋及建築1億1,021萬元、機械及設備4,723萬5千元、交通及運輸設備611萬1千元及什項設備4,176萬5千元。</text:p></text:note-body></text:note></text:span>，較112年度之1億8,368萬4千元增加2,163萬7千元(<text:span text:style-name="T9">增</text:span>幅11.78%)<text:span text:style-name="T10">。經查：</text:span></text:p>
      <text:p text:style-name="P11">(一)近年固定資產建設改良擴充預算執行率均未達6成</text:p>
      <text:p text:style-name="P12"><text:span text:style-name="T13">依據臺南大學提供之110年度至112年8月底固定資產建設改良擴充預算編列及執行情形(詳表1)，110年度預算執行率為44.54%，111年度雖略提升至54.98%，惟仍未及6成，其中「房屋及建築」項目之111年度預算執行率僅31.33%。詢據該校表示，該校「</text:span>七股校區建置計畫」歷經多年通盤檢討，至111年7月始核定廢止興辦事業計畫；另「府城校區教學研究大樓新建工程」及「府城校區綜合活動大樓新建工程」兩案，均<text:span text:style-name="T14">因疫情</text:span><text:span text:style-name="T15">衝擊及</text:span><text:span text:style-name="T16">營建物價上漲</text:span><text:span text:style-name="T17">等因素，須</text:span><text:span text:style-name="T18">重新檢討</text:span><text:span text:style-name="T19">工程</text:span><text:span text:style-name="T20">總經費，</text:span><text:span text:style-name="T21">並</text:span><text:span text:style-name="T22">辦理可行性評估修正</text:span><text:span text:style-name="T23">作業以</text:span><text:span text:style-name="T24">報</text:span><text:span text:style-name="T25">請</text:span><text:span text:style-name="T26">教育部審議</text:span><text:span text:style-name="T27">，均為影響該年度預算執行率之主因。</text:span></text:p>
      <text:p text:style-name="P28"><text:span text:style-name="T29">表1</text:span><text:span text:style-name="T30"><text:s text:c="2"/></text:span><text:span text:style-name="T31">近年固定資產建設改良擴充預算執行情形表</text:span><text:span text:style-name="T32"><text:s text:c="5"/></text:span><text:span text:style-name="T33">單位：新臺幣千元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>項<text:s text:c="3"/>目</text:p>
          </table:table-cell>
          <table:table-cell table:style-name="TableCell45" table:number-columns-spanned="2">
            <text:p text:style-name="P46">110年度</text:p>
          </table:table-cell>
          <table:covered-table-cell/>
          <table:table-cell table:style-name="TableCell47" table:number-columns-spanned="2">
            <text:p text:style-name="P48">111年度</text:p>
          </table:table-cell>
          <table:covered-table-cell/>
          <table:table-cell table:style-name="TableCell49" table:number-columns-spanned="2">
            <text:p text:style-name="P50">112年度</text:p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可用<text:line-break/>預算數</text:p>
          </table:table-cell>
          <table:table-cell table:style-name="TableCell55">
            <text:p text:style-name="P56">決算數</text:p>
          </table:table-cell>
          <table:table-cell table:style-name="TableCell57">
            <text:p text:style-name="P58">可用<text:line-break/>預算數</text:p>
          </table:table-cell>
          <table:table-cell table:style-name="TableCell59">
            <text:p text:style-name="P60">決算數</text:p>
          </table:table-cell>
          <table:table-cell table:style-name="TableCell61">
            <text:p text:style-name="P62">可用<text:line-break/>預算數</text:p>
          </table:table-cell>
          <table:table-cell table:style-name="TableCell63">
            <text:p text:style-name="P64">執行數</text:p>
          </table:table-cell>
        </table:table-row>
        <table:table-row table:style-name="TableRow65">
          <table:table-cell table:style-name="TableCell66">
            <text:p text:style-name="P67">土地改良物</text:p>
          </table:table-cell>
          <table:table-cell table:style-name="TableCell68">
            <text:p text:style-name="P69">5,362</text:p>
          </table:table-cell>
          <table:table-cell table:style-name="TableCell70">
            <text:p text:style-name="P71">162</text:p>
          </table:table-cell>
          <table:table-cell table:style-name="TableCell72">
            <text:p text:style-name="P73">4,886</text:p>
          </table:table-cell>
          <table:table-cell table:style-name="TableCell74">
            <text:p text:style-name="P75">3,481</text:p>
          </table:table-cell>
          <table:table-cell table:style-name="TableCell76">
            <text:p text:style-name="P77">1,759</text:p>
          </table:table-cell>
          <table:table-cell table:style-name="TableCell78">
            <text:p text:style-name="P79">1,521</text:p>
          </table:table-cell>
        </table:table-row>
        <table:table-row table:style-name="TableRow80">
          <table:table-cell table:style-name="TableCell81">
            <text:p text:style-name="P82">房屋及建築</text:p>
          </table:table-cell>
          <table:table-cell table:style-name="TableCell83">
            <text:p text:style-name="P84">135,529</text:p>
          </table:table-cell>
          <table:table-cell table:style-name="TableCell85">
            <text:p text:style-name="P86">17,431</text:p>
          </table:table-cell>
          <table:table-cell table:style-name="TableCell87">
            <text:p text:style-name="P88">155,229</text:p>
          </table:table-cell>
          <table:table-cell table:style-name="TableCell89">
            <text:p text:style-name="P90">48,632</text:p>
          </table:table-cell>
          <table:table-cell table:style-name="TableCell91">
            <text:p text:style-name="P92">194,229</text:p>
          </table:table-cell>
          <table:table-cell table:style-name="TableCell93">
            <text:p text:style-name="P94">51,194</text:p>
          </table:table-cell>
        </table:table-row>
        <table:table-row table:style-name="TableRow95">
          <table:table-cell table:style-name="TableCell96">
            <text:p text:style-name="P97">機械及設備</text:p>
          </table:table-cell>
          <table:table-cell table:style-name="TableCell98">
            <text:p text:style-name="P99">51,085</text:p>
          </table:table-cell>
          <table:table-cell table:style-name="TableCell100">
            <text:p text:style-name="P101">48,028</text:p>
          </table:table-cell>
          <table:table-cell table:style-name="TableCell102">
            <text:p text:style-name="P103">56,425</text:p>
          </table:table-cell>
          <table:table-cell table:style-name="TableCell104">
            <text:p text:style-name="P105">53,113</text:p>
          </table:table-cell>
          <table:table-cell table:style-name="TableCell106">
            <text:p text:style-name="P107">43,362</text:p>
          </table:table-cell>
          <table:table-cell table:style-name="TableCell108">
            <text:p text:style-name="P109">19,730</text:p>
          </table:table-cell>
        </table:table-row>
        <text:soft-page-break/>
        <table:table-row table:style-name="TableRow110">
          <table:table-cell table:style-name="TableCell111">
            <text:p text:style-name="P112">交通及運輸設備</text:p>
          </table:table-cell>
          <table:table-cell table:style-name="TableCell113">
            <text:p text:style-name="P114">2,707</text:p>
          </table:table-cell>
          <table:table-cell table:style-name="TableCell115">
            <text:p text:style-name="P116">2,561</text:p>
          </table:table-cell>
          <table:table-cell table:style-name="TableCell117">
            <text:p text:style-name="P118">3,559</text:p>
          </table:table-cell>
          <table:table-cell table:style-name="TableCell119">
            <text:p text:style-name="P120">3,271</text:p>
          </table:table-cell>
          <table:table-cell table:style-name="TableCell121">
            <text:p text:style-name="P122">3,698</text:p>
          </table:table-cell>
          <table:table-cell table:style-name="TableCell123">
            <text:p text:style-name="P124">1,921</text:p>
          </table:table-cell>
        </table:table-row>
        <table:table-row table:style-name="TableRow125">
          <table:table-cell table:style-name="TableCell126">
            <text:p text:style-name="P127">什項設備</text:p>
          </table:table-cell>
          <table:table-cell table:style-name="TableCell128">
            <text:p text:style-name="P129">36,518</text:p>
          </table:table-cell>
          <table:table-cell table:style-name="TableCell130">
            <text:p text:style-name="P131">34,792</text:p>
          </table:table-cell>
          <table:table-cell table:style-name="TableCell132">
            <text:p text:style-name="P133">31,718</text:p>
          </table:table-cell>
          <table:table-cell table:style-name="TableCell134">
            <text:p text:style-name="P135">29,958</text:p>
          </table:table-cell>
          <table:table-cell table:style-name="TableCell136">
            <text:p text:style-name="P137">41,270</text:p>
          </table:table-cell>
          <table:table-cell table:style-name="TableCell138">
            <text:p text:style-name="P139">17,938</text:p>
          </table:table-cell>
        </table:table-row>
        <table:table-row table:style-name="TableRow140">
          <table:table-cell table:style-name="TableCell141">
            <text:p text:style-name="P142">合<text:s text:c="3"/>計</text:p>
          </table:table-cell>
          <table:table-cell table:style-name="TableCell143">
            <text:p text:style-name="P144">231,201</text:p>
          </table:table-cell>
          <table:table-cell table:style-name="TableCell145">
            <text:p text:style-name="P146">102,974</text:p>
          </table:table-cell>
          <table:table-cell table:style-name="TableCell147">
            <text:p text:style-name="P148">251,817</text:p>
          </table:table-cell>
          <table:table-cell table:style-name="TableCell149">
            <text:p text:style-name="P150">138,455</text:p>
          </table:table-cell>
          <table:table-cell table:style-name="TableCell151">
            <text:p text:style-name="P152">284,318</text:p>
          </table:table-cell>
          <table:table-cell table:style-name="TableCell153">
            <text:p text:style-name="P154">92,304</text:p>
          </table:table-cell>
        </table:table-row>
      </table:table>
      <text:p text:style-name="表格內文14行高">說 <text:s text:c="3"/>明：112年度執行數統計至8月底。</text:p>
      <text:p text:style-name="表格內文14行高">資料來源：臺南大學提供。</text:p>
      <text:p text:style-name="P155">(二)因應疫情及營建物價上漲因素，致部分工程案件之總經費大幅調增，惟仍待完備相關審議程序</text:p>
      <text:p text:style-name="P156"><text:span text:style-name="T157">臺南大學113年度固定資產建設改良擴充分年性項目共編列1億1</text:span><text:span text:style-name="T158">,</text:span><text:span text:style-name="T159">021萬元(詳表2)，</text:span>其中「府城校區教學研究大樓新建工程」<text:span text:style-name="T160">於基本設計階段，</text:span><text:span text:style-name="T161">即遭遇</text:span><text:span text:style-name="T162">疫情</text:span><text:span text:style-name="T163">及</text:span><text:span text:style-name="T164">營建物價上漲</text:span><text:span text:style-name="T165">之衝擊</text:span><text:span text:style-name="T166">，</text:span><text:span text:style-name="T167">爰將</text:span><text:span text:style-name="T168">總樓地板面積調減為1萬1,597平方公尺，</text:span><text:span text:style-name="T169">總</text:span><text:span text:style-name="T170">經費</text:span><text:span text:style-name="T171">則</text:span><text:span text:style-name="T172">調增2億5,533萬元</text:span><text:span text:style-name="T173">至</text:span><text:span text:style-name="T174">7億5,033萬元，</text:span><text:span text:style-name="T175">該案可行性評估修正報告業</text:span><text:span text:style-name="T176">經教育部</text:span><text:span text:style-name="T177">於</text:span><text:span text:style-name="T178">111年12月15日核定同意</text:span><text:span text:style-name="T179">，後續基本設計報告已完成修正，並於112年8月8日函請教育部續審。另「</text:span>府城校區綜合活動大樓新建工程」因與前揭案件面臨相同困境，亦須重新檢討<text:span text:style-name="T180">總</text:span>經費，爰該校於<text:span text:style-name="T181">111年5月31</text:span><text:span text:style-name="T182">日將該案</text:span><text:span text:style-name="T183">可行性評估修正報告</text:span><text:span text:style-name="T184">函請教育</text:span><text:span text:style-name="T185">部審議</text:span><text:span text:style-name="T186">，嗣該部於同年8月擬具意見函請該校再予修正，經重新檢討</text:span><text:span text:style-name="T187">可行性評估報告</text:span><text:span text:style-name="T188">後，</text:span>該校於<text:span text:style-name="T189">112年2月15日</text:span><text:span text:style-name="T190">再次</text:span><text:span text:style-name="T191">函</text:span><text:span text:style-name="T192">請主管機關</text:span><text:span text:style-name="T193">續審</text:span><text:span text:style-name="T194">，惟</text:span><text:span text:style-name="T195">行政院主計總處</text:span><text:span text:style-name="T196">認為該案尚需釐清總經費調增及補助款比例之妥適性，故教育部於同年</text:span><text:span text:style-name="T197">7月21日</text:span><text:span text:style-name="T198">函復該校須依</text:span><text:span text:style-name="T199">主計總處審查意見</text:span><text:span text:style-name="T200">再予檢討修正。是以，迄112年8月底止，「</text:span>府城校區綜合活動大樓新建工程」之<text:span text:style-name="T201">總</text:span><text:span text:style-name="T202">經費調增尚未獲核定，仍需續就</text:span><text:span text:style-name="T203">可行性評估報告</text:span><text:span text:style-name="T204">進行檢討修正以利進行審議程序。</text:span></text:p>
      <text:p text:style-name="P205">表2<text:s text:c="2"/>113年度編列固定資產建設改良擴充表-分年性項目</text:p>
      <text:p text:style-name="P206">單位：新臺幣千元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header-rows>
          <table:table-row table:style-name="TableRow212">
            <table:table-cell table:style-name="TableCell213">
              <text:p text:style-name="P214">計畫名稱</text:p>
            </table:table-cell>
            <table:table-cell table:style-name="TableCell215">
              <text:p text:style-name="P216">計畫期程</text:p>
            </table:table-cell>
            <table:table-cell table:style-name="TableCell217">
              <text:p text:style-name="P218">計畫總經費</text:p>
            </table:table-cell>
            <table:table-cell table:style-name="TableCell219">
              <text:p text:style-name="P220">113年度<text:line-break/>預算案數</text:p>
            </table:table-cell>
          </table:table-row>
        </table:table-header-rows>
        <table:table-row table:style-name="TableRow221">
          <table:table-cell table:style-name="TableCell222">
            <text:p text:style-name="表格內文14行高">府城校區淑慎樓重建工程</text:p>
          </table:table-cell>
          <table:table-cell table:style-name="TableCell223">
            <text:p text:style-name="P224">109至114年</text:p>
          </table:table-cell>
          <table:table-cell table:style-name="TableCell225">
            <text:p text:style-name="P226">168,000</text:p>
          </table:table-cell>
          <table:table-cell table:style-name="TableCell227">
            <text:p text:style-name="P228">30,210</text:p>
          </table:table-cell>
        </table:table-row>
        <table:table-row table:style-name="TableRow229">
          <table:table-cell table:style-name="TableCell230">
            <text:p text:style-name="表格內文14行高">府城校區教學研究大樓新建工程</text:p>
          </table:table-cell>
          <table:table-cell table:style-name="TableCell231">
            <text:p text:style-name="P232">111至114年</text:p>
          </table:table-cell>
          <table:table-cell table:style-name="TableCell233">
            <text:p text:style-name="P234">750,330</text:p>
          </table:table-cell>
          <table:table-cell table:style-name="TableCell235">
            <text:p text:style-name="P236">70,000</text:p>
          </table:table-cell>
        </table:table-row>
        <table:table-row table:style-name="TableRow237">
          <table:table-cell table:style-name="TableCell238">
            <text:p text:style-name="表格內文14行高">府城校區綜合活動大樓新建工程</text:p>
          </table:table-cell>
          <table:table-cell table:style-name="TableCell239">
            <text:p text:style-name="P240">111至114年</text:p>
          </table:table-cell>
          <table:table-cell table:style-name="TableCell241">
            <text:p text:style-name="P242">666,000</text:p>
          </table:table-cell>
          <table:table-cell table:style-name="TableCell243">
            <text:p text:style-name="P244">10,000</text:p>
          </table:table-cell>
        </table:table-row>
        <text:soft-page-break/>
        <table:table-row table:style-name="TableRow245">
          <table:table-cell table:style-name="TableCell246">
            <text:p text:style-name="P247"><text:s text:c="23"/>合<text:s/></text:p>
          </table:table-cell>
          <table:table-cell table:style-name="TableCell248">
            <text:p text:style-name="表格內文14行高"><text:s text:c="5"/><text:s/>計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110,210</text:p>
          </table:table-cell>
        </table:table-row>
      </table:table>
      <text:p text:style-name="P253">資料來源：臺南大學113年度預算案。</text:p>
      <text:p text:style-name="P254">綜上，臺南大學為解決府城校區長期教學研究及活動空間不足之問題，自109年度起辦理該校區淑慎樓重建工程，復於111年度規劃辦理教學研究大樓及綜合活動大樓2件新建工程，惟遭遇疫情影響且面臨<text:span text:style-name="T255">營建物價上漲</text:span><text:span text:style-name="T256">之壓力，該校故提出調增總經費之需求。考量該2件新建工程案係為強化府城校區機能，允宜儘速進行基本設計報告及相關可行性評估之檢討修正作業，以完備相關審議程序，俾利後續工程進度順利推展。</text:span></text:p>
      <text:p text:style-name="姓名及分機"><text:bookmark-end text:name="_Toc370287333"/><text:bookmark-end text:name="_Toc530058369"/>（分機：1934 劉宜姈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0" style:display-name="0註腳" style:family="paragraph" style:parent-style-name="註腳文字">
      <style:paragraph-properties fo:line-height="0.2083in" fo:margin-left="0.0493in" fo:text-indent="-0.0493in">
        <style:tab-stops/>
      </style:paragraph-properties>
      <style:text-properties style:font-name-complex="Arial" fo:font-size="12pt" style:font-size-asian="12pt" style:font-size-complex="12pt" style:language-asian="zh" style:country-asian="HK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/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vid Lin (林俊宏)</meta:initial-creator>
    <dc:creator>Administrator</dc:creator>
    <meta:creation-date>2024-01-10T09:29:00Z</meta:creation-date>
    <dc:date>2024-01-10T09:29:00Z</dc:date>
    <meta:print-date>2024-01-10T09:29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80" meta:character-count="1876" meta:row-count="13" meta:non-whitespace-character-count="1599"/>
  </office:meta>
</office:document-meta>
</file>