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姓名及分機" style:family="paragraph">
      <style:paragraph-properties fo:line-height="0.2638in"/>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148082788"/><text:bookmark-end text:name="_Toc496112681"/><text:bookmark-end text:name="_Toc229476289"/><text:bookmark-end text:name="_Toc276390718"/><text:bookmark-end text:name="_Toc303763647"/>一九、臺北教育大學截至112年8月底部分經管土地閒置或低度利用，允宜加速活化閒置資產，積極提升財產運用效能<text:bookmark-end text:name="_Toc148082788"/></text:p>
      <text:p text:style-name="P7">臺北教育大學校務基金113年度預算案平衡表預計土地1億3,870萬1千元，其中包含6處閒置或低度利用土地，面積共計6,114平方公尺，預計用途分別為用於教學空間及學人宿舍、綜合多功能教學大樓、創新產業教學大樓與教育推廣大樓等。經查：</text:p>
      <text:p text:style-name="P8">(一)土地閒置原因與處理情形</text:p>
      <text:p text:style-name="P9">截至112年8月底止，臺北教育大學經管土地分別坐落於大安區學府段一小段(349平方公尺)、中正區南海段五小段(3,902平方公尺)、及中正區南海段四小段(820平方公尺)、大安區大安段三小段(458平方公尺)、大安區瑞安段三小段(291平方公尺)及大安區學府段一小段(294平方公尺)，前揭土地閒置或低度利用原因及預計運用情形如下：</text:p>
      <text:p text:style-name="P10">1.大安區學府段一小段：將參與臺北市都市更新處都市更新計畫，預定用途為教學空間及學人宿舍，已於110年12月6日完成拆除作業，目前興建大樓中，預計113年底完工。</text:p>
      <text:p text:style-name="P11">2.中正區南海段五小段：預定用途為教學大樓，112年4月已辦理空地標租，並於112年6月校務會議討論通過，組成專案小組負責相關規劃、建設與管理事宜。截至112年8月止尚有1戶合法眷舍續住中，其餘空地部分暫作停車使用。</text:p>
      <text:p text:style-name="P12">3.中正區南海段四小段：110年8月臺北市政府核准劃定為都更單元，預定用途為綜合多功能教學大樓，截至112年8月止尚在辦理書圖修正及估價。</text:p>
      <text:soft-page-break/>
      <text:p text:style-name="P13">4.大安區大安段三小段：112年6月校務會議通過，組成專案小組負責相關規劃、建設與管理事宜，將改建綜合多功能創新產業教學大樓，該處疫情期間暫作為防疫隔離宿舍。</text:p>
      <text:p text:style-name="P14">5.大安區瑞安段三小段：預計興建教育推廣大樓，已於112年3日提出修正之可行性評估報告書，截至112年8月底該處暫作停車使用。</text:p>
      <text:p text:style-name="P15">6.大安區學府段一小段：因屬畸零地無法單獨興建，已於112年8月與私地主討論價購毗鄰私有畸零地，以辦理後續合作開發事宜，截至112年8月底該處供課程教學、選手培育、師生社團活動使用，亦為社區居民之活動場地。</text:p>
      <text:p text:style-name="P16"><text:span text:style-name="T17">(二)允宜積極推動</text:span><text:span text:style-name="T18">相關</text:span><text:span text:style-name="T19">運用計畫</text:span><text:span text:style-name="T20">，或</text:span><text:span text:style-name="T21">儘</text:span><text:span text:style-name="T22">速完成</text:span><text:span text:style-name="T23">收回與拆遷作業</text:span><text:span text:style-name="T24">，</text:span><text:span text:style-name="T25">並加強管理</text:span><text:span text:style-name="T26">，</text:span><text:span text:style-name="T27">避免發生空地遭占用情事</text:span><text:span text:style-name="T28">，以</text:span><text:span text:style-name="T29">發揮資產運用效益</text:span></text:p>
      <text:p text:style-name="P30">依113年度中央及地方政府預算籌編原則第5、(九)規定，特種基金應積極活化閒置、低度利用及不經濟使用之不動產，以發揮資產效益。爰臺北教育大學校務基金位於中正區南海段五小段基地預計興建教學大樓，另位於大安區瑞安段三小段及學府段一小段基地係規劃用於教學及教育推廣大樓使用，惟截至112年8月仍有空地暫作宿舍或停車場使用等，允宜依前開規定積極辦理開發作業，以利基地活化運用，發揮資產運用效益。</text:p>
      <text:p text:style-name="P31">綜上，臺北教育大學校務基金經管6處土地閒置或低度利用，且截至112年8月仍有空地暫作宿舍或停車場使用等，允宜加速活化閒置資產，並加強空地管理事宜，以利後續興建計畫之推動。<text:s/></text:p>
      <text:p text:style-name="P32">（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29:00Z</meta:creation-date>
    <dc:date>2024-01-10T09:29:00Z</dc:date>
    <meta:print-date>2024-01-10T09:29:00Z</meta:print-date>
    <meta:template xlink:href="Normal.dotm" xlink:type="simple"/>
    <meta:editing-cycles>2</meta:editing-cycles>
    <meta:editing-duration>PT0S</meta:editing-duration>
    <meta:document-statistic meta:page-count="2" meta:paragraph-count="2" meta:word-count="190" meta:character-count="1272" meta:row-count="9" meta:non-whitespace-character-count="1084"/>
  </office:meta>
</office:document-meta>
</file>