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0" style:family="paragraph">
      <style:paragraph-properties fo:margin-left="0.9833in" fo:text-indent="-0.1965in">
        <style:tab-stops/>
      </style:paragraph-properties>
    </style:style>
    <style:style style:name="P13" style:parent-style-name="E0" style:family="paragraph">
      <style:paragraph-properties fo:margin-left="0.9833in" fo:text-indent="-0.1965in">
        <style:tab-stops/>
      </style:paragraph-properties>
    </style:style>
    <style:style style:name="P14" style:parent-style-name="表格內文20行高" style:family="paragraph">
      <style:paragraph-properties fo:text-align="justify" fo:line-height="0.3472in"/>
      <style:text-properties fo:font-weight="bold" style:font-weight-asian="bold" fo:letter-spacing="-0.0041in" fo:font-size="14pt" style:font-size-asian="14pt"/>
    </style:style>
    <style:style style:name="P15" style:parent-style-name="內文" style:family="paragraph">
      <style:paragraph-properties style:snap-to-layout-grid="false" fo:text-align="end" fo:line-height="0.1944in" fo:margin-left="0.5902in" fo:margin-right="-0.159in" fo:text-indent="-0.5902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fo:font-size="12pt" style:font-size-asian="12pt" style:font-size-complex="12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825in" style:use-optimal-column-width="false"/>
    </style:style>
    <style:style style:name="Table18" style:family="table">
      <style:table-properties style:width="5.9201in" fo:margin-left="0.075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P8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8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84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85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T86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148082791"/><text:bookmark-end text:name="_Toc496112681"/><text:bookmark-end text:name="_Toc229476289"/><text:bookmark-end text:name="_Toc276390718"/><text:bookmark-end text:name="_Toc303763647"/>二二、臺灣藝術大學辦理有章藝術博物館及校區學生宿舍等2項興建計畫多次修正，工期延展5年以上，且總經費增幅逾1倍，允宜研謀改善<text:bookmark-end text:name="_Toc148082791"/></text:p>
      <text:p text:style-name="P7">臺灣藝術大學113年度編列固定資產建設計畫共5億8,654萬8千元，包含分年性項目6,000萬元及一次性項目5億2,654萬8千元。經查：</text:p>
      <text:p text:style-name="P8">(一)固定資產建設改良擴充113年預算編列情形及迄112年8月底執行概況</text:p>
      <text:p text:style-name="P9">1.113年固定資產建設改良擴充一次性項目編列5億2,654萬8千元，包括土地4億6,747萬6千元、機械及設備3,805萬3千元、交通及運輸設備110萬8千元、什項設備1,991萬1千元，較112年度增加4億7,163萬2千元，主要係113年度預計辦理有償撥用國有土地，作為文創生態園區使用，增列購置土地預算。</text:p>
      <text:p text:style-name="P10">2.112年固定資產建設改良擴充可用預算數為9,953萬4千元(含以前年度保留數461萬8千元及年度預算9,491萬6千元)，迄8月底執行數為3,080萬元(占預算分配數比率110.69%)，已陸續辦理採購交通及運輸設備，惟尚未完成核銷作業。</text:p>
      <text:p text:style-name="P11">3.臺灣藝術大學113年度賡續辦理「有章藝術博物館新建工程」及「校區學生宿舍興建工程」2項分年性項目，分別編列5,000萬元及1,000萬元，迄112年8月底預算執行情形彙整詳表1，並說明如下：</text:p>
      <text:soft-page-break/>
      <text:p text:style-name="P12">(1)有章藝術博物館新建工程：計畫期程107至115年度，總經費7億3,940萬元(營運資金6億3,940萬元及捐款1億元)，迄112年度累計預算數為3,533萬元，截至112年8月底累計執行數為980萬元(占累計預算數僅27.74%)，主要係因該計畫於112年2月間修正後，迄8月底尚未完成招標作業。</text:p>
      <text:p text:style-name="P13">(2)校區學生宿舍興建工程：計畫期程108至115年度，總經費6億8,474萬7千元(銀行借款6億8,000萬元及營運資金474萬7千元)，迄112年度累計預算數為2,763萬5千元，截至112年8月底累計執行數630萬元(占累計預算數22.80%)，該計畫於112年5月間核定第4次修正後細部設計作業，7月5日召開第1次採購評選委員會，迄8月底仍在辦理各項招標作業。</text:p>
      <text:p text:style-name="P14">表1 <text:s/>臺灣藝術大學2項分年性固定資產建設計畫預算編列及執行概況表</text:p>
      <text:p text:style-name="P15"><text:span text:style-name="T16"><text:s text:c="30"/></text:span><text:span text:style-name="T17">單位：新臺幣千元；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計畫</text:p>
            <text:p text:style-name="P30">總經費</text:p>
          </table:table-cell>
          <table:table-cell table:style-name="TableCell31">
            <text:p text:style-name="P32">執行期程</text:p>
            <text:p text:style-name="P33">(年月)</text:p>
          </table:table-cell>
          <table:table-cell table:style-name="TableCell34">
            <text:p text:style-name="P35">迄112年度累計已編列預算</text:p>
          </table:table-cell>
          <table:table-cell table:style-name="TableCell36">
            <text:p text:style-name="P37">迄112年8月底累計執行數</text:p>
          </table:table-cell>
          <table:table-cell table:style-name="TableCell38">
            <text:p text:style-name="P39">113年度</text:p>
            <text:p text:style-name="P40">預算案數</text:p>
          </table:table-cell>
        </table:table-row>
        <table:table-row table:style-name="TableRow41">
          <table:table-cell table:style-name="TableCell42">
            <text:p text:style-name="P43">有章藝術博物館新建工程</text:p>
          </table:table-cell>
          <table:table-cell table:style-name="TableCell44">
            <text:p text:style-name="P45">739,400</text:p>
          </table:table-cell>
          <table:table-cell table:style-name="TableCell46">
            <text:p text:style-name="P47">107.01-115.12</text:p>
          </table:table-cell>
          <table:table-cell table:style-name="TableCell48">
            <text:p text:style-name="P49">35,330</text:p>
          </table:table-cell>
          <table:table-cell table:style-name="TableCell50">
            <text:p text:style-name="P51">9,800</text:p>
          </table:table-cell>
          <table:table-cell table:style-name="TableCell52">
            <text:p text:style-name="P53">50,000</text:p>
          </table:table-cell>
        </table:table-row>
        <table:table-row table:style-name="TableRow54">
          <table:table-cell table:style-name="TableCell55">
            <text:p text:style-name="P56">校區學生宿舍興建工程</text:p>
          </table:table-cell>
          <table:table-cell table:style-name="TableCell57">
            <text:p text:style-name="P58">684,747</text:p>
          </table:table-cell>
          <table:table-cell table:style-name="TableCell59">
            <text:p text:style-name="P60">108.01-115.12</text:p>
          </table:table-cell>
          <table:table-cell table:style-name="TableCell61">
            <text:p text:style-name="P62">27,635</text:p>
          </table:table-cell>
          <table:table-cell table:style-name="TableCell63">
            <text:p text:style-name="P64">6,300</text:p>
          </table:table-cell>
          <table:table-cell table:style-name="TableCell65">
            <text:p text:style-name="P66">10,000</text:p>
          </table:table-cell>
        </table:table-row>
      </table:table>
      <text:p text:style-name="表格內文14行高"><text:span text:style-name="T67">資料來源：臺灣藝術大學11</text:span><text:span text:style-name="T68">3</text:span><text:span text:style-name="T69">年度預算案及該校提供資料</text:span><text:span text:style-name="T70">。</text:span></text:p>
      <text:p text:style-name="P71">(二)2項分年性項目已辦理多次修正，其進度仍未如預期，允宜檢討改善工程規劃及進度控管</text:p>
      <text:p text:style-name="P72"><text:span text:style-name="T73">據</text:span><text:span text:style-name="T74">臺灣藝術大學</text:span><text:span text:style-name="T75">提供</text:span><text:span text:style-name="T76">「有章藝術博物館新建工程」</text:span><text:span text:style-name="T77">及</text:span><text:span text:style-name="T78">「校區學生宿舍興建工程」</text:span><text:span text:style-name="T79">計畫修正情形</text:span>，<text:span text:style-name="T80">說明如下</text:span><text:span text:style-name="T81">：</text:span></text:p>
      <text:p text:style-name="P82">1.「<text:bookmark-start text:name="_Hlk84934843"/>有章藝術博物館新建工程<text:bookmark-end text:name="_Hlk84934843"/>」：自106年2月核定後，迄112年8月底計畫已修正5次，計畫期程展延至115年度，計畫總經費調增至7億3,940萬元（較原核定經費增加4億6,326<text:soft-page-break/>萬6千元，增幅達1.68倍），前2次修正係調整施工內容(增辦工項)，第3至5次修正則主要配合物價波動調增所需經費，且自第2次修正計畫起陸續延遲完工年度，現已較原核定執行期間(104至109年)延後6年。</text:p>
      <text:p text:style-name="P83">2.「校區學生宿舍興建工程」：迄112年8月底已辦理3次修正計畫，計畫期程共展延5年至115年，總經費調增至6億8,474萬7千元(較原核定總經費增加3億9,188萬8千元，增幅1.34倍)，預計自銀行借款支應金額由4億元增加至6億8,000萬元，至3次修正均調整計畫施工內容(增辦工項)。</text:p>
      <text:p text:style-name="P84">「有章藝術博物館新建工程」及「校區學生宿舍興建工程」迄112年8月底均已執行逾4年，惟尚未完成發包作業，顯示計畫執行進度控管尚待加強，又2項計畫修正次數已達3次以上，計畫期程展延至少5年度，總經費均較原核定所需經費增幅超過1倍，允宜審慎辦理校園工程規劃及強化計畫執行進度之控管。</text:p>
      <text:p text:style-name="P85">綜上，臺灣藝術大學113年度編列固定資產建設改良擴充預算5億8,654萬8千元，其中分年性項目賡續編列「有章藝術博物館新建工程」及「校區學生宿舍興建工程」，合共6,000萬元，鑑於該2項興建工程修正計畫次數達3次以上，執行期程展延至少5年，計畫總經費增幅逾1倍，允宜檢討加強工程規劃及進度控管。</text:p>
      <text:p text:style-name="姓名及分機"><text:span text:style-name="T86">（分機：1922 <text:s/>羅玉姍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30:00Z</meta:creation-date>
    <dc:date>2024-01-10T09:30:00Z</dc:date>
    <meta:print-date>2024-01-10T09:3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0" meta:character-count="1944" meta:row-count="13" meta:non-whitespace-character-count="1657"/>
  </office:meta>
</office:document-meta>
</file>