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="新細明體" style:font-name-asian="新細明體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text-align="justify" fo:margin-left="0.0569in" fo:text-indent="-0.0548in">
        <style:tab-stops/>
      </style:paragraph-properties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fo:color="#000000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E" style:family="paragraph">
      <style:paragraph-properties fo:text-align="start" fo:line-height="0.2361in" fo:margin-left="0.6715in" fo:text-indent="-0.671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olumn77" style:family="table-column">
      <style:table-column-properties style:column-width="2.461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76" style:family="table">
      <style:table-properties style:width="5.9062in" fo:margin-left="0.0194in" table:align="left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P244" style:parent-style-name="E" style:family="paragraph">
      <style:paragraph-properties fo:text-align="start" fo:margin-left="0.5708in" fo:text-indent="-0.5708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 fo:color="#000000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/>
    </style:style>
    <style:style style:name="TableColumn263" style:family="table-column">
      <style:table-column-properties style:column-width="1.8409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8173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8854in" style:use-optimal-column-width="false"/>
    </style:style>
    <style:style style:name="Table262" style:family="table">
      <style:table-properties style:width="5.9062in" fo:margin-left="0.0194in" table:align="left"/>
    </style:style>
    <style:style style:name="TableRow269" style:family="table-row">
      <style:table-row-properties style:min-row-height="0.3958in" style:use-optimal-row-height="false"/>
    </style:style>
    <style:style style:name="TableCell270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 fo:line-height="0.2083in"/>
    </style:style>
    <style:style style:name="TableCell27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 fo:line-height="0.2083in"/>
    </style:style>
    <style:style style:name="P274" style:parent-style-name="表格內文14行高" style:family="paragraph">
      <style:paragraph-properties fo:text-align="center" fo:line-height="0.2083in"/>
    </style:style>
    <style:style style:name="TableCell27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 fo:line-height="0.2083in"/>
    </style:style>
    <style:style style:name="P277" style:parent-style-name="表格內文14行高" style:family="paragraph">
      <style:paragraph-properties fo:text-align="center" fo:line-height="0.2083in"/>
    </style:style>
    <style:style style:name="TableCell278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 fo:line-height="0.2083in"/>
    </style:style>
    <style:style style:name="P280" style:parent-style-name="表格內文14行高" style:family="paragraph">
      <style:paragraph-properties fo:text-align="center" fo:line-height="0.2083in"/>
    </style:style>
    <style:style style:name="TableCell281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 fo:line-height="0.2083in"/>
    </style:style>
    <style:style style:name="P283" style:parent-style-name="表格內文14行高" style:family="paragraph">
      <style:paragraph-properties fo:text-align="center" fo:line-height="0.2083in"/>
    </style:style>
    <style:style style:name="TableCell284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 fo:line-height="0.2083in"/>
    </style:style>
    <style:style style:name="P286" style:parent-style-name="表格內文14行高" style:family="paragraph">
      <style:paragraph-properties fo:text-align="center" fo:line-height="0.2083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 fo:line-height="0.2083in"/>
    </style:style>
    <style:style style:name="TableCell2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2083in"/>
    </style:style>
    <style:style style:name="TableCell2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2083in"/>
    </style:style>
    <style:style style:name="TableCell29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2083in"/>
    </style:style>
    <style:style style:name="TableCell2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2083in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2083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 fo:line-height="0.2083in"/>
    </style:style>
    <style:style style:name="TableCell30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2083in"/>
    </style:style>
    <style:style style:name="TableCell30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2083in"/>
    </style:style>
    <style:style style:name="TableCell3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2083in"/>
    </style:style>
    <style:style style:name="TableCell3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2083in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2083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 fo:line-height="0.2083in"/>
    </style:style>
    <style:style style:name="TableCell316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2083in"/>
    </style:style>
    <style:style style:name="TableCell31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2083in"/>
    </style:style>
    <style:style style:name="TableCell32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2083in"/>
    </style:style>
    <style:style style:name="TableCell322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2083in"/>
    </style:style>
    <style:style style:name="TableCell324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2083in" fo:margin-left="0.1965in">
        <style:tab-stops/>
      </style:paragraph-properties>
    </style:style>
    <style:style style:name="P326" style:parent-style-name="內文" style:family="paragraph">
      <style:paragraph-properties fo:line-height="0.1944in" fo:margin-left="0.8458in" fo:text-indent="-0.84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245651042"/><text:bookmark-start text:name="_Toc340238023"/><text:bookmark-start text:name="_Toc402272383"/><text:bookmark-start text:name="_Toc528239386"/><text:bookmark-start text:name="_Toc85536986"/><text:bookmark-start text:name="_Toc148082792"/><text:bookmark-end text:name="_Toc496112681"/><text:bookmark-end text:name="_Toc229476289"/><text:bookmark-end text:name="_Toc276390718"/><text:bookmark-end text:name="_Toc303763647"/><text:span text:style-name="T7">二三</text:span><text:span text:style-name="T8">、</text:span><text:span text:style-name="T9">臺南藝術大學</text:span><text:bookmark-end text:name="_Toc245651042"/><text:bookmark-end text:name="_Toc340238023"/><text:span text:style-name="T10">近年收支短絀情形仍未見有效改善</text:span><text:span text:style-name="T11">，且自籌收入比率低於同類型大學，允宜</text:span><text:span text:style-name="T12">研謀廣拓自籌財源</text:span><text:bookmark-end text:name="_Toc402272383"/><text:bookmark-end text:name="_Toc528239386"/><text:span text:style-name="T13">，</text:span><text:span text:style-name="T14">俾</text:span><text:span text:style-name="T15">利基金</text:span><text:span text:style-name="T16">收支平衡</text:span><text:bookmark-end text:name="_Toc85536986"/><text:bookmark-end text:name="_Toc148082792"/></text:p>
      <text:p text:style-name="P17">國立臺南藝術大學（以下稱南藝大）校務基金113年度預算案編列業務收入5億5,319萬4千元，業務成本與費用5億8,694萬1千元，業務外收入4,164萬6千元，業務外費用3,412萬4千元，本期短絀2,622萬5千元，較112年度預算數增加短絀1,143萬8千元。經查：</text:p>
      <text:p text:style-name="P18"><text:span text:style-name="T19">(</text:span><text:span text:style-name="T20">一)</text:span><text:span text:style-name="T21">南藝大校務基金</text:span><text:span text:style-name="T22">自</text:span><text:span text:style-name="T23">109年起收入不敷支出，預計1</text:span><text:span text:style-name="T24">12</text:span><text:span text:style-name="T25">及11</text:span><text:span text:style-name="T26">3</text:span><text:span text:style-name="T27">年度仍為短絀</text:span></text:p>
      <text:p text:style-name="P28">國立大學校院校務基金設置條例第11條第1項規定<text:span text:style-name="註腳參照"><text:note text:note-class="footnote" text:id="_ftn0"><text:note-citation text:label="1">1</text:note-citation><text:note-body><text:p text:style-name="P29"><text:span text:style-name="T30">國立大學校院校務基金設置條例第11條</text:span><text:span text:style-name="T31">第1項</text:span><text:span text:style-name="T32">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span></text:p></text:note-body></text:note></text:span>，校務基金預算之編製，應維持基金收支平衡或有賸餘之原則。另113年度中央政府總預算附屬單位預算編製辦法第3條第2項規定：「作業基金預算之編製，應本財務自給自足原則，設法提升業務績效…。」據此，<text:span text:style-name="T33">南藝大校務基金依規定允宜以財務自給自足、收支平衡或有賸餘為原則</text:span><text:span text:style-name="T34">，惟</text:span>南藝大校務基金近年短絀數逐年增加，由109年度294萬9千元增至112年8月底2,817萬3千元，預計113年度短絀2,622萬5千元(詳表1)。</text:p>
      <text:p text:style-name="P35"><text:span text:style-name="T36">(</text:span><text:span text:style-name="T37">二</text:span><text:span text:style-name="T38">)</text:span><text:span text:style-name="T39">該校</text:span><text:span text:style-name="T40">自籌收入比率低於同類型大學，允宜利用優勢廣拓自籌財源</text:span></text:p>
      <text:soft-page-break/>
      <text:p text:style-name="P41">113年度教育部主管國立大學校院校務基金共有3所藝術大學，分別為臺北藝術大學(以下稱北藝大)、臺灣藝術大學(以下稱臺藝大)及南藝大。比較前揭學校109至113年度自籌收入占總收入比重(以下稱自籌收入比率，以下同)，北藝大介於34.84%至36.24%間，臺藝大介於37.4%至40.99%間，南藝大則介於29.1%至31.07%(詳表2)，遠低於同類型大學，顯示該校自籌財源能力仍有強化空間。鑒於南藝大位於人文薈萃之文化古都，具有藝術與科技結合之競爭優勢，允宜藉此優勢廣拓自籌財源，俾改善短絀情形。</text:p>
      <text:p text:style-name="P42"><text:span text:style-name="T43">綜上，南藝大校務基金</text:span><text:span text:style-name="T44">近年</text:span><text:span text:style-name="T45">收入不敷支出，</text:span><text:span text:style-name="T46">預計1</text:span><text:span text:style-name="T47">12</text:span><text:span text:style-name="T48">及11</text:span><text:span text:style-name="T49">3</text:span><text:span text:style-name="T50">年度</text:span><text:span text:style-name="T51">仍為</text:span><text:span text:style-name="T52">短絀，</text:span><text:span text:style-name="T53">且該校</text:span>自籌財源能力低於同類型大學，<text:span text:style-name="T54">允宜</text:span>藉由其優良之地理環境及結合藝術與科技之優勢，廣拓其他自籌財源，俾使<text:span text:style-name="T55">財務自給自足</text:span><text:span text:style-name="T56">，達成</text:span><text:span text:style-name="T57">收支平衡</text:span><text:span text:style-name="T58">之目標</text:span>。</text:p>
      <text:p text:style-name="P59"><text:span text:style-name="T60">表</text:span><text:span text:style-name="T61">1<text:s/></text:span><text:span text:style-name="T62"><text:s/></text:span><text:span text:style-name="T63">南藝</text:span><text:span text:style-name="T64">大校務基金</text:span><text:span text:style-name="T65">1</text:span><text:span text:style-name="T66">09</text:span><text:span text:style-name="T67">至11</text:span><text:span text:style-name="T68">3</text:span><text:span text:style-name="T69">年度收入情形</text:span><text:span text:style-name="T70">表</text:span><text:span text:style-name="T71"><text:s/></text:span><text:span text:style-name="T72">單位：新</text:span><text:span text:style-name="T73">臺</text:span><text:span text:style-name="T74">幣千元</text:span><text:span text:style-name="T75">；%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收支項目</text:p>
            </table:table-cell>
            <table:table-cell table:style-name="TableCell86">
              <text:p text:style-name="P87">109年度</text:p>
              <text:p text:style-name="P88">決算數</text:p>
            </table:table-cell>
            <table:table-cell table:style-name="TableCell89">
              <text:p text:style-name="P90">110年度</text:p>
              <text:p text:style-name="P91">決算數</text:p>
            </table:table-cell>
            <table:table-cell table:style-name="TableCell92">
              <text:p text:style-name="P93">111年度</text:p>
              <text:p text:style-name="P94">決算數</text:p>
            </table:table-cell>
            <table:table-cell table:style-name="TableCell95">
              <text:p text:style-name="P96">112年度</text:p>
              <text:p text:style-name="P97">1-8月執行數</text:p>
            </table:table-cell>
            <table:table-cell table:style-name="TableCell98">
              <text:p text:style-name="P99">113年度預算案數</text:p>
            </table:table-cell>
          </table:table-row>
        </table:table-header-rows>
        <table:table-row table:style-name="TableRow100">
          <table:table-cell table:style-name="TableCell101">
            <text:p text:style-name="表格內文14行高">業務收入</text:p>
          </table:table-cell>
          <table:table-cell table:style-name="TableCell102">
            <text:p text:style-name="P103">555,643<text:s/></text:p>
          </table:table-cell>
          <table:table-cell table:style-name="TableCell104">
            <text:p text:style-name="P105">514,904</text:p>
          </table:table-cell>
          <table:table-cell table:style-name="TableCell106">
            <text:p text:style-name="P107">533,161</text:p>
          </table:table-cell>
          <table:table-cell table:style-name="TableCell108">
            <text:p text:style-name="P109">335,673</text:p>
          </table:table-cell>
          <table:table-cell table:style-name="TableCell110">
            <text:p text:style-name="P111">553,194</text:p>
          </table:table-cell>
        </table:table-row>
        <table:table-row table:style-name="TableRow112">
          <table:table-cell table:style-name="TableCell113">
            <text:p text:style-name="表格內文14行高">業務外收入</text:p>
          </table:table-cell>
          <table:table-cell table:style-name="TableCell114">
            <text:p text:style-name="P115">35,657<text:s/></text:p>
          </table:table-cell>
          <table:table-cell table:style-name="TableCell116">
            <text:p text:style-name="P117">34,495</text:p>
          </table:table-cell>
          <table:table-cell table:style-name="TableCell118">
            <text:p text:style-name="P119">37,959</text:p>
          </table:table-cell>
          <table:table-cell table:style-name="TableCell120">
            <text:p text:style-name="P121">26,018</text:p>
          </table:table-cell>
          <table:table-cell table:style-name="TableCell122">
            <text:p text:style-name="P123">41,646</text:p>
          </table:table-cell>
        </table:table-row>
        <table:table-row table:style-name="TableRow124">
          <table:table-cell table:style-name="TableCell125">
            <text:p text:style-name="表格內文14行高">總收入</text:p>
          </table:table-cell>
          <table:table-cell table:style-name="TableCell126">
            <text:p text:style-name="P127">591,300<text:s/></text:p>
          </table:table-cell>
          <table:table-cell table:style-name="TableCell128">
            <text:p text:style-name="P129">549,399</text:p>
          </table:table-cell>
          <table:table-cell table:style-name="TableCell130">
            <text:p text:style-name="P131">571,120</text:p>
          </table:table-cell>
          <table:table-cell table:style-name="TableCell132">
            <text:p text:style-name="P133">361,691</text:p>
          </table:table-cell>
          <table:table-cell table:style-name="TableCell134">
            <text:p text:style-name="P135">594,840</text:p>
          </table:table-cell>
        </table:table-row>
        <table:table-row table:style-name="TableRow136">
          <table:table-cell table:style-name="TableCell137">
            <text:p text:style-name="表格內文14行高">本期餘絀</text:p>
          </table:table-cell>
          <table:table-cell table:style-name="TableCell138">
            <text:p text:style-name="P139">-2,949<text:s/></text:p>
          </table:table-cell>
          <table:table-cell table:style-name="TableCell140">
            <text:p text:style-name="P141">-14,794</text:p>
          </table:table-cell>
          <table:table-cell table:style-name="TableCell142">
            <text:p text:style-name="P143">-27,271</text:p>
          </table:table-cell>
          <table:table-cell table:style-name="TableCell144">
            <text:p text:style-name="P145">-28,173</text:p>
          </table:table-cell>
          <table:table-cell table:style-name="TableCell146">
            <text:p text:style-name="P147">-26,225</text:p>
          </table:table-cell>
        </table:table-row>
        <table:table-row table:style-name="TableRow148">
          <table:table-cell table:style-name="TableCell149">
            <text:p text:style-name="表格內文14行高">—自籌收入</text:p>
          </table:table-cell>
          <table:table-cell table:style-name="TableCell150">
            <text:p text:style-name="P151">183,707<text:s/></text:p>
          </table:table-cell>
          <table:table-cell table:style-name="TableCell152">
            <text:p text:style-name="P153">163,222</text:p>
          </table:table-cell>
          <table:table-cell table:style-name="TableCell154">
            <text:p text:style-name="P155">169,065</text:p>
          </table:table-cell>
          <table:table-cell table:style-name="TableCell156">
            <text:p text:style-name="P157">100,884</text:p>
          </table:table-cell>
          <table:table-cell table:style-name="TableCell158">
            <text:p text:style-name="P159">173,121</text:p>
          </table:table-cell>
        </table:table-row>
        <table:table-row table:style-name="TableRow160">
          <table:table-cell table:style-name="TableCell161">
            <text:p text:style-name="表格內文14行高"><text:s text:c="4"/>學雜費收入</text:p>
          </table:table-cell>
          <table:table-cell table:style-name="TableCell162">
            <text:p text:style-name="P163">93,801<text:s/></text:p>
          </table:table-cell>
          <table:table-cell table:style-name="TableCell164">
            <text:p text:style-name="P165">95,351</text:p>
          </table:table-cell>
          <table:table-cell table:style-name="TableCell166">
            <text:p text:style-name="P167">97,985</text:p>
          </table:table-cell>
          <table:table-cell table:style-name="TableCell168">
            <text:p text:style-name="P169">55,569</text:p>
          </table:table-cell>
          <table:table-cell table:style-name="TableCell170">
            <text:p text:style-name="P171">94,647</text:p>
          </table:table-cell>
        </table:table-row>
        <table:table-row table:style-name="TableRow172">
          <table:table-cell table:style-name="TableCell173">
            <text:p text:style-name="表格內文14行高"><text:s text:c="4"/>學雜費減免</text:p>
          </table:table-cell>
          <table:table-cell table:style-name="TableCell174">
            <text:p text:style-name="P175">-8,070<text:s/></text:p>
          </table:table-cell>
          <table:table-cell table:style-name="TableCell176">
            <text:p text:style-name="P177">-8,759</text:p>
          </table:table-cell>
          <table:table-cell table:style-name="TableCell178">
            <text:p text:style-name="P179">-9,032</text:p>
          </table:table-cell>
          <table:table-cell table:style-name="TableCell180">
            <text:p text:style-name="P181">-4,354</text:p>
          </table:table-cell>
          <table:table-cell table:style-name="TableCell182">
            <text:p text:style-name="P183">-9,032</text:p>
          </table:table-cell>
        </table:table-row>
        <table:table-row table:style-name="TableRow184">
          <table:table-cell table:style-name="TableCell185">
            <text:p text:style-name="表格內文14行高"><text:s text:c="4"/>建教合作收入</text:p>
          </table:table-cell>
          <table:table-cell table:style-name="TableCell186">
            <text:p text:style-name="P187">59,040<text:s/></text:p>
          </table:table-cell>
          <table:table-cell table:style-name="TableCell188">
            <text:p text:style-name="P189">39,178</text:p>
          </table:table-cell>
          <table:table-cell table:style-name="TableCell190">
            <text:p text:style-name="P191">39,301</text:p>
          </table:table-cell>
          <table:table-cell table:style-name="TableCell192">
            <text:p text:style-name="P193">22,255</text:p>
          </table:table-cell>
          <table:table-cell table:style-name="TableCell194">
            <text:p text:style-name="P195">43,000</text:p>
          </table:table-cell>
        </table:table-row>
        <table:table-row table:style-name="TableRow196">
          <table:table-cell table:style-name="TableCell197">
            <text:p text:style-name="表格內文14行高"><text:s text:c="4"/>推廣教育收入</text:p>
          </table:table-cell>
          <table:table-cell table:style-name="TableCell198">
            <text:p text:style-name="P199">1,248<text:s/></text:p>
          </table:table-cell>
          <table:table-cell table:style-name="TableCell200">
            <text:p text:style-name="P201">1,039</text:p>
          </table:table-cell>
          <table:table-cell table:style-name="TableCell202">
            <text:p text:style-name="P203">863</text:p>
          </table:table-cell>
          <table:table-cell table:style-name="TableCell204">
            <text:p text:style-name="P205">479</text:p>
          </table:table-cell>
          <table:table-cell table:style-name="TableCell206">
            <text:p text:style-name="P207">1,050</text:p>
          </table:table-cell>
        </table:table-row>
        <table:table-row table:style-name="TableRow208">
          <table:table-cell table:style-name="TableCell209">
            <text:p text:style-name="表格內文14行高"><text:s text:c="4"/>其他業務收入</text:p>
          </table:table-cell>
          <table:table-cell table:style-name="TableCell210">
            <text:p text:style-name="P211">2,031<text:s/></text:p>
          </table:table-cell>
          <table:table-cell table:style-name="TableCell212">
            <text:p text:style-name="P213">1,918</text:p>
          </table:table-cell>
          <table:table-cell table:style-name="TableCell214">
            <text:p text:style-name="P215">1,989</text:p>
          </table:table-cell>
          <table:table-cell table:style-name="TableCell216">
            <text:p text:style-name="P217">917</text:p>
          </table:table-cell>
          <table:table-cell table:style-name="TableCell218">
            <text:p text:style-name="P219">1,810</text:p>
          </table:table-cell>
        </table:table-row>
        <table:table-row table:style-name="TableRow220">
          <table:table-cell table:style-name="TableCell221">
            <text:p text:style-name="表格內文14行高"><text:s text:c="4"/>業務外收入</text:p>
          </table:table-cell>
          <table:table-cell table:style-name="TableCell222">
            <text:p text:style-name="P223">35,657<text:s/></text:p>
          </table:table-cell>
          <table:table-cell table:style-name="TableCell224">
            <text:p text:style-name="P225">34,495</text:p>
          </table:table-cell>
          <table:table-cell table:style-name="TableCell226">
            <text:p text:style-name="P227">37,959</text:p>
          </table:table-cell>
          <table:table-cell table:style-name="TableCell228">
            <text:p text:style-name="P229">26,018</text:p>
          </table:table-cell>
          <table:table-cell table:style-name="TableCell230">
            <text:p text:style-name="P231">41,646</text:p>
          </table:table-cell>
        </table:table-row>
        <table:table-row table:style-name="TableRow232">
          <table:table-cell table:style-name="TableCell233">
            <text:p text:style-name="表格內文14行高">南藝大自籌收入占總收入比重</text:p>
          </table:table-cell>
          <table:table-cell table:style-name="TableCell234">
            <text:p text:style-name="P235">31.07</text:p>
          </table:table-cell>
          <table:table-cell table:style-name="TableCell236">
            <text:p text:style-name="P237">29.71</text:p>
          </table:table-cell>
          <table:table-cell table:style-name="TableCell238">
            <text:p text:style-name="P239">29.60</text:p>
          </table:table-cell>
          <table:table-cell table:style-name="TableCell240">
            <text:p text:style-name="P241">27.89</text:p>
          </table:table-cell>
          <table:table-cell table:style-name="TableCell242">
            <text:p text:style-name="P243">29.10</text:p>
          </table:table-cell>
        </table:table-row>
      </table:table>
      <text:p text:style-name="表格內文14行高">資料來源：臺南藝術大學<text:bookmark-start text:name="_Toc193532817"/>提供。<text:bookmark-end text:name="_Toc193532817"/></text:p>
      <text:p text:style-name="P244"><text:span text:style-name="T245">表2</text:span><text:span text:style-name="T246"><text:s text:c="2"/></text:span><text:span text:style-name="T247">109</text:span><text:span text:style-name="T248">至1</text:span><text:span text:style-name="T249">13</text:span><text:span text:style-name="T250">年度臺北、臺灣及臺南藝術大學校</text:span><text:span text:style-name="T251">務基金</text:span><text:span text:style-name="T252">自籌收入</text:span><text:span text:style-name="T253">比率表<text:s/></text:span><text:span text:style-name="T254"><text:s text:c="7"/></text:span><text:span text:style-name="T255"><text:s/></text:span><text:span text:style-name="T256"><text:s text:c="4"/></text:span><text:span text:style-name="T257"><text:s text:c="7"/></text:span><text:span text:style-name="T258"><text:s text:c="25"/></text:span><text:span text:style-name="T259">單位：</text:span><text:span text:style-name="T260">%</text:span><text:span text:style-name="T261"><text:s text:c="17"/>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學校名稱</text:p>
          </table:table-cell>
          <table:table-cell table:style-name="TableCell272">
            <text:p text:style-name="P273">109年度</text:p>
            <text:p text:style-name="P274">決算數</text:p>
          </table:table-cell>
          <table:table-cell table:style-name="TableCell275">
            <text:p text:style-name="P276">110年度</text:p>
            <text:p text:style-name="P277">決算數</text:p>
          </table:table-cell>
          <table:table-cell table:style-name="TableCell278">
            <text:p text:style-name="P279">111年度</text:p>
            <text:p text:style-name="P280">決算數</text:p>
          </table:table-cell>
          <table:table-cell table:style-name="TableCell281">
            <text:p text:style-name="P282">112年度</text:p>
            <text:p text:style-name="P283">預算數</text:p>
          </table:table-cell>
          <table:table-cell table:style-name="TableCell284">
            <text:p text:style-name="P285">113年度</text:p>
            <text:p text:style-name="P286">預算案數</text:p>
          </table:table-cell>
        </table:table-row>
        <table:table-row table:style-name="TableRow287">
          <table:table-cell table:style-name="TableCell288">
            <text:p text:style-name="P289">臺北藝術大學</text:p>
          </table:table-cell>
          <table:table-cell table:style-name="TableCell290">
            <text:p text:style-name="P291">35.15</text:p>
          </table:table-cell>
          <table:table-cell table:style-name="TableCell292">
            <text:p text:style-name="P293">34.84</text:p>
          </table:table-cell>
          <table:table-cell table:style-name="TableCell294">
            <text:p text:style-name="P295">35.91</text:p>
          </table:table-cell>
          <table:table-cell table:style-name="TableCell296">
            <text:p text:style-name="P297">35.54</text:p>
          </table:table-cell>
          <table:table-cell table:style-name="TableCell298">
            <text:p text:style-name="P299">36.24</text:p>
          </table:table-cell>
        </table:table-row>
        <text:soft-page-break/>
        <table:table-row table:style-name="TableRow300">
          <table:table-cell table:style-name="TableCell301">
            <text:p text:style-name="P302">臺灣藝術大學</text:p>
          </table:table-cell>
          <table:table-cell table:style-name="TableCell303">
            <text:p text:style-name="P304">40.99</text:p>
          </table:table-cell>
          <table:table-cell table:style-name="TableCell305">
            <text:p text:style-name="P306">39.26</text:p>
          </table:table-cell>
          <table:table-cell table:style-name="TableCell307">
            <text:p text:style-name="P308">37.40</text:p>
          </table:table-cell>
          <table:table-cell table:style-name="TableCell309">
            <text:p text:style-name="P310">39.38</text:p>
          </table:table-cell>
          <table:table-cell table:style-name="TableCell311">
            <text:p text:style-name="P312">39.43</text:p>
          </table:table-cell>
        </table:table-row>
        <table:table-row table:style-name="TableRow313">
          <table:table-cell table:style-name="TableCell314">
            <text:p text:style-name="P315">臺南藝術大學</text:p>
          </table:table-cell>
          <table:table-cell table:style-name="TableCell316">
            <text:p text:style-name="P317">31.07</text:p>
          </table:table-cell>
          <table:table-cell table:style-name="TableCell318">
            <text:p text:style-name="P319">29.71</text:p>
          </table:table-cell>
          <table:table-cell table:style-name="TableCell320">
            <text:p text:style-name="P321">29.60</text:p>
          </table:table-cell>
          <table:table-cell table:style-name="TableCell322">
            <text:p text:style-name="P323">30.05</text:p>
          </table:table-cell>
          <table:table-cell table:style-name="TableCell324">
            <text:p text:style-name="P325">29.10</text:p>
          </table:table-cell>
        </table:table-row>
      </table:table>
      <text:p text:style-name="P326">資料來源：彙總自表列學校各年度預決算書。</text:p>
      <text:p text:style-name="姓名及分機">（分機：1931<text:s/>何殷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71" meta:row-count="13" meta:non-whitespace-character-count="1595"/>
  </office:meta>
</office:document-meta>
</file>