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E" style:family="paragraph">
      <style:paragraph-properties fo:margin-left="0.7868in" fo:text-indent="-0.1965in">
        <style:tab-stops/>
      </style:paragraph-properties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註腳參照" style:family="text">
      <style:text-properties fo:color="#000000"/>
    </style:style>
    <style:style style:name="P84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表格內文20行高" style:family="paragraph">
      <style:paragraph-properties fo:margin-top="0.0708in" fo:text-indent="0.7875in"/>
      <style:text-properties fo:font-weight="bold" style:font-weight-asian="bold" fo:font-size="14pt" style:font-size-asian="14pt"/>
    </style:style>
    <style:style style:name="P90" style:parent-style-name="表格內文14行高" style:family="paragraph">
      <style:paragraph-properties fo:text-align="end"/>
    </style:style>
    <style:style style:name="TableColumn92" style:family="table-column">
      <style:table-column-properties style:column-width="0.6395in"/>
    </style:style>
    <style:style style:name="TableColumn93" style:family="table-column">
      <style:table-column-properties style:column-width="0.6395in"/>
    </style:style>
    <style:style style:name="TableColumn94" style:family="table-column">
      <style:table-column-properties style:column-width="0.6402in"/>
    </style:style>
    <style:style style:name="TableColumn95" style:family="table-column">
      <style:table-column-properties style:column-width="0.6395in"/>
    </style:style>
    <style:style style:name="TableColumn96" style:family="table-column">
      <style:table-column-properties style:column-width="0.6395in"/>
    </style:style>
    <style:style style:name="TableColumn97" style:family="table-column">
      <style:table-column-properties style:column-width="0.6402in"/>
    </style:style>
    <style:style style:name="TableColumn98" style:family="table-column">
      <style:table-column-properties style:column-width="0.6395in"/>
    </style:style>
    <style:style style:name="TableColumn99" style:family="table-column">
      <style:table-column-properties style:column-width="0.6402in"/>
    </style:style>
    <style:style style:name="Table91" style:family="table">
      <style:table-properties style:width="5.1187in" fo:margin-left="0.862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letter-spacing="-0.0152in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letter-spacing="-0.0152in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letter-spacing="-0.0152i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letter-spacing="-0.0152i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letter-spacing="-0.0152in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letter-spacing="-0.0152in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color="#000000" fo:letter-spacing="-0.0152in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color="#000000" fo:letter-spacing="-0.0152in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letter-spacing="-0.0152in"/>
    </style:style>
    <style:style style:name="P120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letter-spacing="-0.0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color="#000000" fo:letter-spacing="-0.0152in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color="#000000" fo:letter-spacing="-0.0152in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color="#000000" fo:letter-spacing="-0.0152in"/>
    </style:style>
    <style:style style:name="P138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color="#000000" fo:letter-spacing="-0.01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color="#000000" fo:letter-spacing="-0.0152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color="#000000" fo:letter-spacing="-0.0152in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color="#000000" fo:letter-spacing="-0.0152in"/>
    </style:style>
    <style:style style:name="P156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color="#000000" fo:letter-spacing="-0.0152in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color="#000000" fo:letter-spacing="-0.0152in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color="#000000" fo:letter-spacing="-0.0152in"/>
    </style:style>
    <style:style style:name="P171" style:parent-style-name="表格內文14行高" style:family="paragraph">
      <style:paragraph-properties fo:margin-bottom="0.0708in" fo:margin-left="1.6229in" fo:text-indent="-0.8361in">
        <style:tab-stops/>
      </style:paragraph-properties>
    </style:style>
    <style:style style:name="P172" style:parent-style-name="一二三" style:family="paragraph">
      <style:paragraph-properties fo:margin-left="0.5895in" fo:text-indent="-0.1965in">
        <style:tab-stops/>
      </style:paragraph-properties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font-weight="bold" style:font-weight-asian="bold" fo:color="#000000"/>
    </style:style>
    <style:style style:name="P186" style:parent-style-name="一下內文縮2" style:family="paragraph">
      <style:paragraph-properties fo:margin-left="0.5902in" fo:text-indent="0.393in">
        <style:tab-stops/>
      </style:paragraph-properties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P249" style:parent-style-name="表格內文20行高" style:family="paragraph">
      <style:paragraph-properties fo:margin-top="0.0708in" fo:margin-left="1.0861in" fo:margin-right="-0.0006in" fo:text-indent="-0.5041in">
        <style:tab-stops/>
      </style:paragraph-properties>
    </style:style>
    <style:style style:name="T250" style:parent-style-name="預設段落字型" style:family="text">
      <style:text-properties fo:font-weight="bold" style:font-weight-asian="bold" fo:font-size="14pt" style:font-size-asian="14pt"/>
    </style:style>
    <style:style style:name="T251" style:parent-style-name="預設段落字型" style:family="text">
      <style:text-properties fo:font-weight="bold" style:font-weight-asian="bold" fo:font-size="14pt" style:font-size-asian="14pt"/>
    </style:style>
    <style:style style:name="T252" style:parent-style-name="預設段落字型" style:family="text">
      <style:text-properties fo:font-weight="bold" style:font-weight-asian="bold" fo:font-size="14pt" style:font-size-asian="14pt"/>
    </style:style>
    <style:style style:name="T253" style:parent-style-name="預設段落字型" style:family="text">
      <style:text-properties fo:font-weight="bold" style:font-weight-asian="bold" fo:font-size="14pt" style:font-size-asian="14pt"/>
    </style:style>
    <style:style style:name="T254" style:parent-style-name="預設段落字型" style:family="text">
      <style:text-properties fo:font-weight="bold" style:font-weight-asian="bold" fo:font-size="14pt" style:font-size-asian="14pt"/>
    </style:style>
    <style:style style:name="T255" style:parent-style-name="預設段落字型" style:family="text">
      <style:text-properties fo:font-weight="bold" style:font-weight-asian="bold" fo:font-size="14pt" style:font-size-asian="14pt"/>
    </style:style>
    <style:style style:name="T256" style:parent-style-name="預設段落字型" style:family="text">
      <style:text-properties fo:font-weight="bold" style:font-weight-asian="bold" fo:font-size="14pt" style:font-size-asian="14pt"/>
    </style:style>
    <style:style style:name="T257" style:parent-style-name="預設段落字型" style:family="text">
      <style:text-properties fo:font-weight="bold" style:font-weight-asian="bold" fo:font-size="14pt" style:font-size-asian="14pt"/>
    </style:style>
    <style:style style:name="T258" style:parent-style-name="預設段落字型" style:family="text">
      <style:text-properties fo:font-weight="bold" style:font-weight-asian="bold" fo:font-size="14pt" style:font-size-asian="14pt"/>
    </style:style>
    <style:style style:name="T259" style:parent-style-name="預設段落字型" style:family="text">
      <style:text-properties fo:font-weight="bold" style:font-weight-asian="bold" fo:font-size="14pt" style:font-size-asian="14pt"/>
    </style:style>
    <style:style style:name="T260" style:parent-style-name="預設段落字型" style:family="text">
      <style:text-properties style:font-size-complex="12pt"/>
    </style:style>
    <style:style style:name="TableColumn262" style:family="table-column">
      <style:table-column-properties style:column-width="0.6611in"/>
    </style:style>
    <style:style style:name="TableColumn263" style:family="table-column">
      <style:table-column-properties style:column-width="0.5444in"/>
    </style:style>
    <style:style style:name="TableColumn264" style:family="table-column">
      <style:table-column-properties style:column-width="0.4472in"/>
    </style:style>
    <style:style style:name="TableColumn265" style:family="table-column">
      <style:table-column-properties style:column-width="0.5347in"/>
    </style:style>
    <style:style style:name="TableColumn266" style:family="table-column">
      <style:table-column-properties style:column-width="0.5152in"/>
    </style:style>
    <style:style style:name="TableColumn267" style:family="table-column">
      <style:table-column-properties style:column-width="0.6777in"/>
    </style:style>
    <style:style style:name="TableColumn268" style:family="table-column">
      <style:table-column-properties style:column-width="0.5465in"/>
    </style:style>
    <style:style style:name="TableColumn269" style:family="table-column">
      <style:table-column-properties style:column-width="0.418in"/>
    </style:style>
    <style:style style:name="TableColumn270" style:family="table-column">
      <style:table-column-properties style:column-width="0.4958in"/>
    </style:style>
    <style:style style:name="TableColumn271" style:family="table-column">
      <style:table-column-properties style:column-width="0.5277in"/>
    </style:style>
    <style:style style:name="Table261" style:family="table">
      <style:table-properties style:width="5.3687in" fo:margin-left="0.6583in" table:align="left"/>
    </style:style>
    <style:style style:name="TableRow272" style:family="table-row">
      <style:table-row-properties style:min-row-height="0.2729in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letter-spacing="-0.0152in"/>
    </style:style>
    <style:style style:name="P275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276" style:parent-style-name="預設段落字型" style:family="text">
      <style:text-properties fo:letter-spacing="-0.0152in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Row281" style:family="table-row">
      <style:table-row-properties/>
    </style:style>
    <style:style style:name="P282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 fo:margin-left="-0.0479in" fo:margin-right="-0.0493in" fo:text-indent="-0.0166in">
        <style:tab-stops/>
      </style:paragraph-properties>
      <style:text-properties fo:letter-spacing="-0.015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P289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P292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P293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294" style:parent-style-name="預設段落字型" style:family="text">
      <style:text-properties fo:letter-spacing="-0.015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letter-spacing="-0.0152in"/>
    </style:style>
    <style:style style:name="P297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P298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299" style:parent-style-name="預設段落字型" style:family="text">
      <style:text-properties fo:letter-spacing="-0.015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letter-spacing="-0.0152in"/>
    </style:style>
    <style:style style:name="P302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style:snap-to-layout-grid="false" fo:text-align="center" fo:margin-left="-0.0472in" fo:margin-right="-0.0763in" fo:text-indent="-0.043in">
        <style:tab-stops/>
      </style:paragraph-properties>
      <style:text-properties fo:letter-spacing="-0.0152in"/>
    </style:style>
    <style:style style:name="P305" style:parent-style-name="表格內文14行高" style:family="paragraph">
      <style:paragraph-properties fo:text-align="center" fo:margin-left="-0.0472in" fo:margin-right="-0.0763in" fo:text-indent="-0.043in">
        <style:tab-stops/>
      </style:paragraph-properties>
    </style:style>
    <style:style style:name="T306" style:parent-style-name="預設段落字型" style:family="text">
      <style:text-properties fo:letter-spacing="-0.015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letter-spacing="-0.0152in"/>
    </style:style>
    <style:style style:name="P309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10" style:parent-style-name="預設段落字型" style:family="text">
      <style:text-properties fo:letter-spacing="-0.0152in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letter-spacing="-0.0152in"/>
    </style:style>
    <style:style style:name="P313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letter-spacing="-0.0152in"/>
    </style:style>
    <style:style style:name="P314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15" style:parent-style-name="預設段落字型" style:family="text">
      <style:text-properties fo:letter-spacing="-0.0152in"/>
    </style:style>
    <style:style style:name="T316" style:parent-style-name="預設段落字型" style:family="text">
      <style:text-properties fo:letter-spacing="-0.0152in"/>
    </style:style>
    <style:style style:name="T317" style:parent-style-name="預設段落字型" style:family="text">
      <style:text-properties fo:letter-spacing="-0.0152in"/>
    </style:style>
    <style:style style:name="T318" style:parent-style-name="預設段落字型" style:family="text">
      <style:text-properties fo:letter-spacing="-0.0152in"/>
    </style:style>
    <style:style style:name="T319" style:parent-style-name="預設段落字型" style:family="text">
      <style:text-properties fo:letter-spacing="-0.0152in"/>
    </style:style>
    <style:style style:name="TableRow320" style:family="table-row">
      <style:table-row-properties style:min-row-height="0.352in"/>
    </style:style>
    <style:style style:name="TableCell32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23" style:parent-style-name="預設段落字型" style:family="text">
      <style:text-properties fo:letter-spacing="-0.0152in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26" style:parent-style-name="預設段落字型" style:family="text">
      <style:text-properties fo:letter-spacing="-0.0152in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29" style:parent-style-name="預設段落字型" style:family="text">
      <style:text-properties fo:letter-spacing="-0.0152in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32" style:parent-style-name="預設段落字型" style:family="text">
      <style:text-properties fo:letter-spacing="-0.0152in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35" style:parent-style-name="預設段落字型" style:family="text">
      <style:text-properties fo:letter-spacing="-0.0152in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38" style:parent-style-name="預設段落字型" style:family="text">
      <style:text-properties fo:letter-spacing="-0.0152in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41" style:parent-style-name="預設段落字型" style:family="text">
      <style:text-properties fo:letter-spacing="-0.0152in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44" style:parent-style-name="預設段落字型" style:family="text">
      <style:text-properties fo:letter-spacing="-0.0152in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47" style:parent-style-name="預設段落字型" style:family="text">
      <style:text-properties fo:letter-spacing="-0.0152in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50" style:parent-style-name="預設段落字型" style:family="text">
      <style:text-properties fo:letter-spacing="-0.0152in"/>
    </style:style>
    <style:style style:name="TableRow351" style:family="table-row">
      <style:table-row-properties style:min-row-height="0.2541in"/>
    </style:style>
    <style:style style:name="TableCell352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Row354" style:family="table-row">
      <style:table-row-properties style:min-row-height="0.2576in"/>
    </style:style>
    <style:style style:name="TableCell35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59" style:parent-style-name="預設段落字型" style:family="text">
      <style:text-properties fo:color="#000000" fo:letter-spacing="-0.0166in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363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364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65" style:parent-style-name="預設段落字型" style:family="text">
      <style:text-properties fo:color="#000000" fo:letter-spacing="-0.0166in"/>
    </style:style>
    <style:style style:name="T366" style:parent-style-name="預設段落字型" style:family="text">
      <style:text-properties fo:color="#000000" fo:letter-spacing="-0.0166in"/>
    </style:style>
    <style:style style:name="T367" style:parent-style-name="預設段落字型" style:family="text">
      <style:text-properties fo:color="#000000" fo:letter-spacing="-0.0166in"/>
    </style:style>
    <style:style style:name="T368" style:parent-style-name="預設段落字型" style:family="text">
      <style:text-properties fo:color="#000000" fo:letter-spacing="-0.0166in"/>
    </style:style>
    <style:style style:name="T369" style:parent-style-name="預設段落字型" style:family="text">
      <style:text-properties fo:color="#000000" fo:letter-spacing="-0.016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372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</style:style>
    <style:style style:name="T373" style:parent-style-name="預設段落字型" style:family="text">
      <style:text-properties fo:color="#000000" fo:letter-spacing="-0.016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376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377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78" style:parent-style-name="預設段落字型" style:family="text">
      <style:text-properties fo:color="#000000" fo:letter-spacing="-0.0166in"/>
    </style:style>
    <style:style style:name="T379" style:parent-style-name="預設段落字型" style:family="text">
      <style:text-properties fo:color="#000000" fo:letter-spacing="-0.0166in"/>
    </style:style>
    <style:style style:name="T380" style:parent-style-name="預設段落字型" style:family="text">
      <style:text-properties fo:color="#000000" fo:letter-spacing="-0.0166in"/>
    </style:style>
    <style:style style:name="T381" style:parent-style-name="預設段落字型" style:family="text">
      <style:text-properties fo:color="#000000" fo:letter-spacing="-0.0166in"/>
    </style:style>
    <style:style style:name="T382" style:parent-style-name="預設段落字型" style:family="text">
      <style:text-properties fo:color="#000000" fo:letter-spacing="-0.016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385" style:parent-style-name="表格內文14行高" style:family="paragraph">
      <style:paragraph-properties style:snap-to-layout-grid="false" fo:text-align="center" fo:margin-left="-0.0451in" fo:margin-right="-0.075in" fo:text-indent="-0.0569in">
        <style:tab-stops/>
      </style:paragraph-properties>
      <style:text-properties fo:color="#000000" fo:letter-spacing="-0.0166in"/>
    </style:style>
    <style:style style:name="P386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</style:style>
    <style:style style:name="T387" style:parent-style-name="預設段落字型" style:family="text">
      <style:text-properties fo:color="#000000" fo:letter-spacing="-0.016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390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91" style:parent-style-name="預設段落字型" style:family="text">
      <style:text-properties fo:color="#000000" fo:letter-spacing="-0.016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style:snap-to-layout-grid="false" fo:text-align="center" fo:margin-left="-0.0472in" fo:margin-right="-0.0076in">
        <style:tab-stops/>
      </style:paragraph-properties>
      <style:text-properties fo:color="#000000" fo:letter-spacing="-0.0166in"/>
    </style:style>
    <style:style style:name="P394" style:parent-style-name="表格內文14行高" style:family="paragraph">
      <style:paragraph-properties style:snap-to-layout-grid="false" fo:text-align="center" fo:margin-left="-0.0472in" fo:margin-right="-0.0076in">
        <style:tab-stops/>
      </style:paragraph-properties>
      <style:text-properties fo:color="#000000" fo:letter-spacing="-0.0166in"/>
    </style:style>
    <style:style style:name="P395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396" style:parent-style-name="預設段落字型" style:family="text">
      <style:text-properties fo:color="#000000" fo:letter-spacing="-0.0166in"/>
    </style:style>
    <style:style style:name="T397" style:parent-style-name="預設段落字型" style:family="text">
      <style:text-properties fo:color="#000000" fo:letter-spacing="-0.0166in"/>
    </style:style>
    <style:style style:name="T398" style:parent-style-name="預設段落字型" style:family="text">
      <style:text-properties fo:color="#000000" fo:letter-spacing="-0.0166in"/>
    </style:style>
    <style:style style:name="T399" style:parent-style-name="預設段落字型" style:family="text">
      <style:text-properties fo:color="#000000" fo:letter-spacing="-0.0166in"/>
    </style:style>
    <style:style style:name="T400" style:parent-style-name="預設段落字型" style:family="text">
      <style:text-properties fo:color="#000000" fo:letter-spacing="-0.0166in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403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404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405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406" style:parent-style-name="預設段落字型" style:family="text">
      <style:text-properties fo:color="#000000" fo:letter-spacing="-0.0166in"/>
    </style:style>
    <style:style style:name="T407" style:parent-style-name="預設段落字型" style:family="text">
      <style:text-properties fo:color="#000000" fo:letter-spacing="-0.0166in"/>
    </style:style>
    <style:style style:name="T408" style:parent-style-name="預設段落字型" style:family="text">
      <style:text-properties fo:color="#000000" fo:letter-spacing="-0.0166in"/>
    </style:style>
    <style:style style:name="T409" style:parent-style-name="預設段落字型" style:family="text">
      <style:text-properties fo:color="#000000" fo:letter-spacing="-0.0166in"/>
    </style:style>
    <style:style style:name="T410" style:parent-style-name="預設段落字型" style:family="text">
      <style:text-properties fo:color="#000000" fo:letter-spacing="-0.0166in"/>
    </style:style>
    <style:style style:name="TableRow411" style:family="table-row">
      <style:table-row-properties style:min-row-height="0.3368in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414" style:parent-style-name="預設段落字型" style:family="text">
      <style:text-properties fo:color="#000000" fo:letter-spacing="-0.0166in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417" style:parent-style-name="預設段落字型" style:family="text">
      <style:text-properties fo:color="#000000" fo:letter-spacing="-0.0166in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420" style:parent-style-name="預設段落字型" style:family="text">
      <style:text-properties fo:color="#000000" fo:letter-spacing="-0.0166in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423" style:parent-style-name="預設段落字型" style:family="text">
      <style:text-properties fo:color="#000000" fo:letter-spacing="-0.0166in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426" style:parent-style-name="預設段落字型" style:family="text">
      <style:text-properties fo:color="#000000" fo:letter-spacing="-0.0166in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429" style:parent-style-name="預設段落字型" style:family="text">
      <style:text-properties fo:color="#000000" fo:letter-spacing="-0.0166in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432" style:parent-style-name="預設段落字型" style:family="text">
      <style:text-properties fo:color="#000000" fo:letter-spacing="-0.0166in"/>
    </style:style>
    <style:style style:name="P433" style:parent-style-name="表格內文14行高" style:family="paragraph">
      <style:paragraph-properties fo:text-align="justify" fo:margin-left="1.4118in" fo:margin-right="-0.0006in" fo:text-indent="-0.8375in">
        <style:tab-stops/>
      </style:paragraph-properties>
    </style:style>
    <style:style style:name="P434" style:parent-style-name="表格內文14行高" style:family="paragraph">
      <style:paragraph-properties fo:text-align="justify" fo:margin-bottom="0.0708in" fo:margin-left="1.4118in" fo:margin-right="-0.0006in" fo:text-indent="-0.8375in">
        <style:tab-stops/>
      </style:paragraph-properties>
    </style:style>
    <style:style style:name="P435" style:parent-style-name="內文" style:family="paragraph">
      <style:paragraph-properties fo:margin-left="0.393in" fo:text-indent="0.393in">
        <style:tab-stops/>
      </style:paragraph-properties>
    </style:style>
    <style:style style:name="P436" style:parent-style-name="內文" style:family="paragraph">
      <style:paragraph-properties fo:text-align="end" fo:margin-left="0.393in" fo:text-indent="0.3375in">
        <style:tab-stops/>
      </style:paragraph-properties>
    </style:style>
    <style:style style:name="T437" style:parent-style-name="預設段落字型" style:family="text">
      <style:text-properties fo:font-size="12pt" style:font-size-asian="12pt" style:font-size-complex="12pt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T43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48082793"/><text:bookmark-end text:name="_Toc496112681"/><text:bookmark-end text:name="_Toc229476289"/><text:bookmark-end text:name="_Toc276390718"/><text:bookmark-end text:name="_Toc303763647"/>二四、空中大學桃園學習指導中心新建工程，進度未如預期，允宜妥處及早綢繆因應對策，以利後續推動<text:bookmark-end text:name="_Toc148082793"/></text:p>
      <text:p text:style-name="P7">國立空中大學(以下簡稱空中大學)校務基金113年度預算案於「固定資產建設改良擴充-一般建築及設備計畫」之分年性項目下，賡續編列「桃園學習指導中心新建工程」(以下簡稱本計畫)經費4,800萬元，該計畫總經費3億8,000萬元。經查：</text:p>
      <text:p text:style-name="P8"><text:span text:style-name="T9">(一)</text:span><text:span text:style-name="T10">本計畫</text:span><text:span text:style-name="T11">屢因流</text:span><text:span text:style-name="T12">廢</text:span><text:span text:style-name="T13">標辦理</text:span><text:span text:style-name="T14">計畫</text:span><text:span text:style-name="T15">修正</text:span><text:span text:style-name="T16">，</text:span><text:span text:style-name="T17">其進度仍未如預期，允宜</text:span><text:span text:style-name="T18">善用採購發包策略</text:span><text:span text:style-name="T19">，</text:span><text:span text:style-name="T20">以利工進</text:span></text:p>
      <text:p text:style-name="P21">該校為解決桃園學習指導中心無自有校舍，減少外借場地支出及提升教學與學習環境品質，藉由本計畫構築無障礙學習環境及多功能展演空間，使其成為大桃園地區終身學習基地，落實大學社會責任。本計畫自109年教育部原則同意辦理後，迄至112<text:span text:style-name="T22">年</text:span><text:span text:style-name="T23">8</text:span><text:span text:style-name="T24">月底止，已</text:span><text:span text:style-name="T25">提</text:span><text:span text:style-name="T26">2次修正計畫，</text:span><text:span text:style-name="T27">變更空間配置及量體</text:span><text:span text:style-name="T28">、</text:span><text:span text:style-name="T29">延長計畫期程及調增</text:span><text:span text:style-name="T30">總工程經費，</text:span><text:span text:style-name="T31">其計畫核定及修正情形</text:span><text:span text:style-name="T32">如下</text:span>：</text:p>
      <text:p text:style-name="P33">1.原計畫於109年1月10日經教育部審查原則同意，預計興建地上4層地下1層之校舍，總樓地板面積約5,561平方公尺，總工程經費1億9,000萬元<text:span text:style-name="T34">，</text:span><text:span text:style-name="T35">計畫期程109至111年度</text:span>。</text:p>
      <text:p text:style-name="P36"><text:span text:style-name="T37">2.</text:span><text:span text:style-name="T38">前揭工程委託桃園市政府新建工程處(以下簡稱</text:span><text:span text:style-name="T39">新工處</text:span><text:span text:style-name="T40">)代辦工程，</text:span><text:span text:style-name="T41">新工處參酌</text:span><text:span text:style-name="T42">近期類似工程案件決標</text:span><text:span text:style-name="T43">金額</text:span><text:span text:style-name="T44">及使用單位實際需求等</text:span><text:span text:style-name="T45">，</text:span><text:span text:style-name="T46">提出第1次修正計畫</text:span><text:span text:style-name="T47">，</text:span><text:bookmark-start text:name="_Hlk145945681"/><text:span text:style-name="T48">變更空間配置及量體</text:span><text:bookmark-end text:name="_Hlk145945681"/><text:span text:style-name="T49">，為興建1幢2棟(分別為地上2層及5層、地下1層)，總樓地板面積約6,348平方公尺之校舍</text:span><text:span text:style-name="T50">，</text:span><text:span text:style-name="T51">總工程經費</text:span><text:span text:style-name="T52">增為2億8,000</text:span><text:soft-page-break/><text:span text:style-name="T53">萬元</text:span><text:span text:style-name="T54">，</text:span><text:span text:style-name="T55">計畫期程延長至112年度</text:span><text:span text:style-name="T56">，</text:span><text:span text:style-name="T57">經教育部於11</text:span><text:span text:style-name="T58">0</text:span><text:span text:style-name="T59">年</text:span><text:span text:style-name="T60">6</text:span><text:span text:style-name="T61">月</text:span><text:span text:style-name="T62">30</text:span><text:span text:style-name="T63">日</text:span><text:span text:style-name="T64">原則</text:span><text:span text:style-name="T65">同意</text:span><text:span text:style-name="T66">。</text:span></text:p>
      <text:p text:style-name="P67"><text:span text:style-name="T68">3.</text:span>新工處於<text:span text:style-name="T69">111年6月20日辦理</text:span>第1次開標作業，受嚴重特殊傳染性肺炎(COVID-19)疫情及烏俄戰爭影響，導致營建物價上漲，原訂工程經費已不符市場行情，因此無廠商願意投標而流標，爰提出第2次修正計畫，空間配置及量體不變，期程展延至114年，總工程經費增為3億8,000萬元<text:span text:style-name="T70">，</text:span><text:span text:style-name="T71">全數由空中大學校務基金自籌收入支應辦理</text:span><text:span text:style-name="T72">，</text:span><text:span text:style-name="T73">經教育部於</text:span><text:span text:style-name="T74">1</text:span><text:span text:style-name="T75">11</text:span><text:span text:style-name="T76">年8月26日</text:span><text:span text:style-name="T77">原則</text:span><text:span text:style-name="T78">同意</text:span><text:span text:style-name="T79">在案，並要求該校</text:span><text:span text:style-name="T80">妥作財務規劃及工程進度控管</text:span><text:span text:style-name="T81">，</text:span><text:span text:style-name="T82">日後不得以財務困難為由要求國庫補助</text:span><text:span text:style-name="T83"><text:note text:note-class="footnote" text:id="_ftn0"><text:note-citation>1</text:note-citation><text:note-body><text:p text:style-name="P84">依據教育部111年8月26日臺教社(一)字第1110079722號函說明三。</text:p></text:note-body></text:note></text:span><text:span text:style-name="T85">，本計畫</text:span><text:span text:style-name="T86">分年經費需求</text:span><text:span text:style-name="T87">如表1</text:span><text:span text:style-name="T88">。</text:span></text:p>
      <text:p text:style-name="P89">表1<text:s text:c="2"/>「桃園學習指導中心新建工程」分年經費需求表</text:p>
      <text:p text:style-name="P90"><text:s text:c="4"/>單位：新臺幣千元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項目</text:p>
          </table:table-cell>
          <table:table-cell table:style-name="TableCell103">
            <text:p text:style-name="P104">總經費</text:p>
          </table:table-cell>
          <table:table-cell table:style-name="TableCell105">
            <text:p text:style-name="P106">109年度</text:p>
          </table:table-cell>
          <table:table-cell table:style-name="TableCell107">
            <text:p text:style-name="P108">110年度</text:p>
          </table:table-cell>
          <table:table-cell table:style-name="TableCell109">
            <text:p text:style-name="P110">111年度</text:p>
          </table:table-cell>
          <table:table-cell table:style-name="TableCell111">
            <text:p text:style-name="P112">112年度</text:p>
          </table:table-cell>
          <table:table-cell table:style-name="TableCell113">
            <text:p text:style-name="P114">113年度</text:p>
          </table:table-cell>
          <table:table-cell table:style-name="TableCell115">
            <text:p text:style-name="P116">114年度</text:p>
          </table:table-cell>
        </table:table-row>
        <table:table-row table:style-name="TableRow117">
          <table:table-cell table:style-name="TableCell118">
            <text:p text:style-name="P119">原核定</text:p>
            <text:p text:style-name="P120">計畫</text:p>
          </table:table-cell>
          <table:table-cell table:style-name="TableCell121">
            <text:p text:style-name="P122">190,000</text:p>
          </table:table-cell>
          <table:table-cell table:style-name="TableCell123">
            <text:p text:style-name="P124">8,000</text:p>
          </table:table-cell>
          <table:table-cell table:style-name="TableCell125">
            <text:p text:style-name="P126">82,000</text:p>
          </table:table-cell>
          <table:table-cell table:style-name="TableCell127">
            <text:p text:style-name="P128">100,000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第1次</text:p>
            <text:p text:style-name="P138">修正計畫</text:p>
          </table:table-cell>
          <table:table-cell table:style-name="TableCell139">
            <text:p text:style-name="P140">280,000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82,000</text:p>
          </table:table-cell>
          <table:table-cell table:style-name="TableCell145">
            <text:p text:style-name="P146">50,000</text:p>
          </table:table-cell>
          <table:table-cell table:style-name="TableCell147">
            <text:p text:style-name="P148">148,000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第2次</text:p>
            <text:p text:style-name="P156">修正計畫</text:p>
          </table:table-cell>
          <table:table-cell table:style-name="TableCell157">
            <text:p text:style-name="P158">380,000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82,000</text:p>
          </table:table-cell>
          <table:table-cell table:style-name="TableCell163">
            <text:p text:style-name="P164">50,000</text:p>
          </table:table-cell>
          <table:table-cell table:style-name="TableCell165">
            <text:p text:style-name="P166">50,000</text:p>
          </table:table-cell>
          <table:table-cell table:style-name="TableCell167">
            <text:p text:style-name="P168">48,000</text:p>
          </table:table-cell>
          <table:table-cell table:style-name="TableCell169">
            <text:p text:style-name="P170">150,000</text:p>
          </table:table-cell>
        </table:table-row>
      </table:table>
      <text:p text:style-name="P171">資料來源：空中大學112年<text:bookmark-start text:name="_Hlk146549217"/>9月14日<text:bookmark-end text:name="_Hlk146549217"/>提供資料。</text:p>
      <text:p text:style-name="P172"><text:span text:style-name="T173">(二)</text:span><text:span text:style-name="T174">依修正後之條件重新招標仍流廢標</text:span><text:span text:style-name="T175">，</text:span><text:span text:style-name="T176">截至</text:span><text:span text:style-name="T177">11</text:span><text:span text:style-name="T178">2</text:span><text:span text:style-name="T179">年</text:span><text:span text:style-name="T180">8</text:span><text:span text:style-name="T181">月底止，</text:span><text:span text:style-name="T182">可支用預算執行率</text:span><text:span text:style-name="T183">僅</text:span><text:span text:style-name="T184">0.08</text:span><text:span text:style-name="T185">%</text:span></text:p>
      <text:p text:style-name="P186">據空中大學提供資料顯示<text:span text:style-name="T187">，</text:span><text:span text:style-name="T188">新工處</text:span><text:span text:style-name="T189">依修正後之條件</text:span><text:span text:style-name="T190">於</text:span><text:bookmark-start text:name="_Hlk145947844"/><text:span text:style-name="T191">111年10月至112年6月</text:span><text:span text:style-name="T192">間重新</text:span><text:span text:style-name="T193">上網招標</text:span><text:span text:style-name="T194">4次</text:span><text:span text:style-name="T195">均流</text:span><text:span text:style-name="T196">廢</text:span><text:span text:style-name="T197">標</text:span><text:bookmark-end text:name="_Hlk145947844"/><text:span text:style-name="T198">，仍</text:span><text:span text:style-name="T199">無法順利</text:span><text:span text:style-name="T200">完成招標程序，</text:span><text:span text:style-name="T201">110至112年度所</text:span><text:span text:style-name="T202">編</text:span><text:span text:style-name="T203">列</text:span><text:span text:style-name="T204">預算數均未執行，致使110</text:span><text:span text:style-name="T205">及111</text:span><text:span text:style-name="T206">年度預算執行率</text:span><text:span text:style-name="T207">(實支數/預算數)</text:span><text:span text:style-name="T208">僅1.1%</text:span><text:span text:style-name="T209">及</text:span><text:span text:style-name="T210">1.05%， 112年度可支用預算數1億7,972萬4千元</text:span><text:span text:style-name="T211">，</text:span><text:span text:style-name="T212">截</text:span><text:span text:style-name="T213">至11</text:span><text:span text:style-name="T214">2</text:span><text:span text:style-name="T215">年</text:span><text:span text:style-name="T216">8</text:span><text:span text:style-name="T217">月底</text:span><text:span text:style-name="T218">止</text:span><text:span text:style-name="T219">可支用預算執行率</text:span><text:span text:style-name="T220">僅0.08</text:span><text:span text:style-name="T221">%</text:span><text:span text:style-name="T222">(</text:span><text:span text:style-name="T223">如</text:span><text:span text:style-name="T224">表2)</text:span><text:span text:style-name="T225">，</text:span><text:span text:style-name="T226">該校</text:span>積極謀求<text:span text:style-name="T227">改善策</text:span><text:soft-page-break/><text:span text:style-name="T228">略</text:span><text:span text:style-name="T229">，</text:span><text:span text:style-name="T230">於112年7月份流標檢討會中</text:span><text:span text:style-name="T231">，研議</text:span><text:span text:style-name="T232">請桃園市政府教育局挹注經費</text:span><text:span text:style-name="T233">，教育局</text:span><text:span text:style-name="T234">表達</text:span><text:span text:style-name="T235">已無租賃</text:span><text:span text:style-name="T236">該</text:span><text:span text:style-name="T237">校桃園學習指導中心房舍之需求</text:span><text:span text:style-name="T238">，在無財源挹注情況下，</text:span><text:span text:style-name="T239">已</text:span><text:span text:style-name="T240">請</text:span><text:span text:style-name="T241">新工處</text:span><text:span text:style-name="T242">暫停執行</text:span><text:span text:style-name="T243">本</text:span><text:span text:style-name="T244">計畫，預</text:span><text:span text:style-name="T245">計將提報</text:span><text:span text:style-name="T246">112年度校務會議及校園規劃委員會討論</text:span><text:span text:style-name="T247">未來執行方向</text:span><text:span text:style-name="T248">。</text:span></text:p>
      <text:p text:style-name="P249"><text:span text:style-name="T250">表</text:span><text:span text:style-name="T251">2 <text:s/></text:span><text:span text:style-name="T252">110</text:span><text:span text:style-name="T253">至11</text:span><text:span text:style-name="T254">2</text:span><text:span text:style-name="T255">年度</text:span><text:span text:style-name="T256">8月底</text:span><text:span text:style-name="T257">「桃園學習指導中心新建工程」預算編列及執行情形表</text:span><text:span text:style-name="T258"><text:s/></text:span><text:span text:style-name="T259"><text:s text:c="17"/></text:span><text:span text:style-name="T260">單位：新臺幣千元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總工程</text:p>
            <text:p text:style-name="P275"><text:span text:style-name="T276">經費</text:span></text:p>
          </table:table-cell>
          <table:table-cell table:style-name="TableCell277" table:number-columns-spanned="4">
            <text:p text:style-name="P278">110年度</text:p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>111年度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預算數A</text:p>
          </table:table-cell>
          <table:table-cell table:style-name="TableCell285">
            <text:p text:style-name="P286">實支數B</text:p>
          </table:table-cell>
          <table:table-cell table:style-name="TableCell287">
            <text:p text:style-name="P288">保留數</text:p>
            <text:p text:style-name="P289">C</text:p>
          </table:table-cell>
          <table:table-cell table:style-name="TableCell290">
            <text:p text:style-name="P291">預算</text:p>
            <text:p text:style-name="P292">執行率</text:p>
            <text:p text:style-name="P293"><text:span text:style-name="T294">D=B/A</text:span></text:p>
          </table:table-cell>
          <table:table-cell table:style-name="TableCell295">
            <text:p text:style-name="P296">以前年度</text:p>
            <text:p text:style-name="P297">保留數</text:p>
            <text:p text:style-name="P298"><text:span text:style-name="T299">E</text:span></text:p>
          </table:table-cell>
          <table:table-cell table:style-name="TableCell300">
            <text:p text:style-name="P301">預算數</text:p>
            <text:p text:style-name="P302">F</text:p>
          </table:table-cell>
          <table:table-cell table:style-name="TableCell303">
            <text:p text:style-name="P304">實支數</text:p>
            <text:p text:style-name="P305"><text:span text:style-name="T306">G</text:span></text:p>
          </table:table-cell>
          <table:table-cell table:style-name="TableCell307">
            <text:p text:style-name="P308">保留數</text:p>
            <text:p text:style-name="P309"><text:span text:style-name="T310">H</text:span></text:p>
          </table:table-cell>
          <table:table-cell table:style-name="TableCell311">
            <text:p text:style-name="P312">預算</text:p>
            <text:p text:style-name="P313">執行率</text:p>
            <text:p text:style-name="P314"><text:span text:style-name="T315">I</text:span><text:span text:style-name="T316">=</text:span><text:span text:style-name="T317">G</text:span><text:span text:style-name="T318">/E</text:span><text:span text:style-name="T319">+F</text:span></text:p>
          </table:table-cell>
        </table:table-row>
        <table:table-row table:style-name="TableRow320">
          <table:table-cell table:style-name="TableCell321">
            <text:p text:style-name="P322"><text:span text:style-name="T323">380,000</text:span></text:p>
          </table:table-cell>
          <table:table-cell table:style-name="TableCell324">
            <text:p text:style-name="P325"><text:span text:style-name="T326">82,000</text:span></text:p>
          </table:table-cell>
          <table:table-cell table:style-name="TableCell327">
            <text:p text:style-name="P328"><text:span text:style-name="T329">904</text:span></text:p>
          </table:table-cell>
          <table:table-cell table:style-name="TableCell330">
            <text:p text:style-name="P331"><text:span text:style-name="T332">81,096</text:span></text:p>
          </table:table-cell>
          <table:table-cell table:style-name="TableCell333">
            <text:p text:style-name="P334"><text:span text:style-name="T335">1.10%</text:span></text:p>
          </table:table-cell>
          <table:table-cell table:style-name="TableCell336">
            <text:p text:style-name="P337"><text:span text:style-name="T338">81,096</text:span></text:p>
          </table:table-cell>
          <table:table-cell table:style-name="TableCell339">
            <text:p text:style-name="P340"><text:span text:style-name="T341">50,000</text:span></text:p>
          </table:table-cell>
          <table:table-cell table:style-name="TableCell342">
            <text:p text:style-name="P343"><text:span text:style-name="T344">1,372</text:span></text:p>
          </table:table-cell>
          <table:table-cell table:style-name="TableCell345">
            <text:p text:style-name="P346"><text:span text:style-name="T347">50,000</text:span></text:p>
          </table:table-cell>
          <table:table-cell table:style-name="TableCell348">
            <text:p text:style-name="P349"><text:span text:style-name="T350">1.05%</text:span></text:p>
          </table:table-cell>
        </table:table-row>
        <table:table-row table:style-name="TableRow351">
          <table:table-cell table:style-name="TableCell352" table:number-columns-spanned="10">
            <text:p text:style-name="P353">112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<text:span text:style-name="T359">截至8月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以前年度</text:p>
            <text:p text:style-name="P363">保留數</text:p>
            <text:p text:style-name="P364"><text:span text:style-name="T365">J</text:span><text:span text:style-name="T366">=</text:span><text:span text:style-name="T367">E-G</text:span><text:span text:style-name="T368">+</text:span><text:span text:style-name="T369">H</text:span></text:p>
          </table:table-cell>
          <table:table-cell table:style-name="TableCell370" table:number-columns-spanned="2">
            <text:p text:style-name="P371">預算數</text:p>
            <text:p text:style-name="P372"><text:span text:style-name="T373">K</text:span></text:p>
          </table:table-cell>
          <table:covered-table-cell/>
          <table:table-cell table:style-name="TableCell374" table:number-columns-spanned="2">
            <text:p text:style-name="P375">可支用</text:p>
            <text:p text:style-name="P376">預算數</text:p>
            <text:p text:style-name="P377"><text:span text:style-name="T378">L</text:span><text:span text:style-name="T379">=</text:span><text:span text:style-name="T380">J</text:span><text:span text:style-name="T381">+</text:span><text:span text:style-name="T382">K</text:span></text:p>
          </table:table-cell>
          <table:covered-table-cell/>
          <table:table-cell table:style-name="TableCell383">
            <text:p text:style-name="P384">可支用</text:p>
            <text:p text:style-name="P385">預算分配數</text:p>
            <text:p text:style-name="P386"><text:span text:style-name="T387">M</text:span></text:p>
          </table:table-cell>
          <table:table-cell table:style-name="TableCell388">
            <text:p text:style-name="P389">實支數</text:p>
            <text:p text:style-name="P390"><text:span text:style-name="T391">N</text:span></text:p>
          </table:table-cell>
          <table:table-cell table:style-name="TableCell392" table:number-columns-spanned="2">
            <text:p text:style-name="P393">可支用分配</text:p>
            <text:p text:style-name="P394">預算執行率</text:p>
            <text:p text:style-name="P395"><text:span text:style-name="T396">O</text:span><text:span text:style-name="T397">=</text:span><text:span text:style-name="T398">N</text:span><text:span text:style-name="T399">/</text:span><text:span text:style-name="T400">M</text:span></text:p>
          </table:table-cell>
          <table:covered-table-cell/>
          <table:table-cell table:style-name="TableCell401">
            <text:p text:style-name="P402">可支用</text:p>
            <text:p text:style-name="P403">預算</text:p>
            <text:p text:style-name="P404">執行率</text:p>
            <text:p text:style-name="P405"><text:span text:style-name="T406">P</text:span><text:span text:style-name="T407">=</text:span><text:span text:style-name="T408">N</text:span><text:span text:style-name="T409">/</text:span><text:span text:style-name="T410">L</text:span></text:p>
          </table:table-cell>
        </table:table-row>
        <table:table-row table:style-name="TableRow411">
          <table:table-cell table:style-name="TableCell412">
            <text:p text:style-name="P413"><text:span text:style-name="T414">129,724</text:span></text:p>
          </table:table-cell>
          <table:table-cell table:style-name="TableCell415" table:number-columns-spanned="2">
            <text:p text:style-name="P416"><text:span text:style-name="T417">50,000</text:span></text:p>
          </table:table-cell>
          <table:covered-table-cell/>
          <table:table-cell table:style-name="TableCell418" table:number-columns-spanned="2">
            <text:p text:style-name="P419"><text:span text:style-name="T420">179,724</text:span></text:p>
          </table:table-cell>
          <table:covered-table-cell/>
          <table:table-cell table:style-name="TableCell421">
            <text:p text:style-name="P422"><text:span text:style-name="T423">55,000</text:span></text:p>
          </table:table-cell>
          <table:table-cell table:style-name="TableCell424">
            <text:p text:style-name="P425"><text:span text:style-name="T426">148</text:span></text:p>
          </table:table-cell>
          <table:table-cell table:style-name="TableCell427" table:number-columns-spanned="2">
            <text:p text:style-name="P428"><text:span text:style-name="T429">0.27%</text:span></text:p>
          </table:table-cell>
          <table:covered-table-cell/>
          <table:table-cell table:style-name="TableCell430">
            <text:p text:style-name="P431"><text:span text:style-name="T432">0.08%</text:span></text:p>
          </table:table-cell>
        </table:table-row>
      </table:table>
      <text:p text:style-name="P433">說 <text:s text:c="3"/>明：111年迄112年8月底之實支數，均由110年度保留數支應；係支付新工處執行工程設計及工程管理費等相關經費。</text:p>
      <text:p text:style-name="P434">資料來源：整理自空中大學9月14日提供資料及該校112年8月份會計月報；本中心製表。</text:p>
      <text:p text:style-name="P435">綜上，空中大學校務基金113年度預算案賡續編列「桃園學習指導中心新建工程」經費4,800萬元，因營建物價上漲，工程未能順利發包，該計畫已辦理2次計畫修正，變更空間配置及量體、延長計畫期程及調增總工程經費，新工處依修正後之條件重新上網招標仍流廢標，導致本計畫112年截至8月底之可支用預算執行率僅0.08%，允宜妥處及早綢繆因應對策以利後續推動，並宜審酌以往年度實際執行量能，核實編列113年度預算數。</text:p>
      <text:p text:style-name="P436"><text:span text:style-name="T437">(分機：1937</text:span><text:span text:style-name="T438">鄧可容</text:span><text:span text:style-name="T4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30:00Z</meta:creation-date>
    <dc:date>2024-01-10T09:30:00Z</dc:date>
    <meta:print-date>2024-01-10T09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1" meta:character-count="2217" meta:row-count="15" meta:non-whitespace-character-count="1890"/>
  </office:meta>
</office:document-meta>
</file>