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top="0.0881in" fo:margin-left="0.4923in" fo:text-indent="-0.492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9305in" style:use-optimal-column-width="false"/>
    </style:style>
    <style:style style:name="TableColumn22" style:family="table-column">
      <style:table-column-properties style:column-width="0.742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0847in" style:use-optimal-column-width="false"/>
    </style:style>
    <style:style style:name="TableColumn26" style:family="table-column">
      <style:table-column-properties style:column-width="0.884in" style:use-optimal-column-width="false"/>
    </style:style>
    <style:style style:name="Table19" style:family="table">
      <style:table-properties style:width="5.9812in" fo:margin-left="0in" table:align="left"/>
    </style:style>
    <style:style style:name="TableRow27" style:family="table-row">
      <style:table-row-properties style:min-row-height="0.804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justify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style:line-break="normal" fo:text-align="justify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style:line-break="normal" fo:text-align="justify"/>
      <style:text-properties fo:font-weight="bold" style:font-weight-asian="bold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201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69" style:parent-style-name="表格內文14行高" style:family="paragraph">
      <style:paragraph-properties fo:text-align="end"/>
      <style:text-properties fo:background-color="#FFFFFF"/>
    </style:style>
    <style:style style:name="TableRow70" style:family="table-row">
      <style:table-row-properties style:min-row-height="0.201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83" style:parent-style-name="表格內文14行高" style:family="paragraph">
      <style:paragraph-properties fo:text-align="end"/>
      <style:text-properties fo:background-color="#FFFFFF"/>
    </style:style>
    <style:style style:name="TableRow84" style:family="table-row">
      <style:table-row-properties style:min-row-height="0.201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97" style:parent-style-name="表格內文14行高" style:family="paragraph">
      <style:paragraph-properties fo:text-align="end"/>
      <style:text-properties fo:background-color="#FFFFFF"/>
    </style:style>
    <style:style style:name="TableRow98" style:family="table-row">
      <style:table-row-properties style:min-row-height="0.201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background-color="#FFFFFF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12" style:parent-style-name="表格內文14行高" style:family="paragraph">
      <style:paragraph-properties fo:text-align="end"/>
      <style:text-properties fo:background-color="#FFFFFF"/>
    </style:style>
    <style:style style:name="TableRow113" style:family="table-row">
      <style:table-row-properties style:min-row-height="0.2013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126" style:parent-style-name="表格內文14行高" style:family="paragraph">
      <style:paragraph-properties fo:text-align="end"/>
      <style:text-properties fo:font-weight="bold" style:font-weight-asian="bold"/>
    </style:style>
    <style:style style:name="P127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表格內文14行高" style:family="paragraph">
      <style:paragraph-properties fo:text-align="justify" fo:margin-left="1.0027in" fo:text-indent="-0.177in">
        <style:tab-stops/>
      </style:paragraph-properties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800"/><text:bookmark-end text:name="_Toc496112681"/><text:bookmark-end text:name="_Toc229476289"/><text:bookmark-end text:name="_Toc276390718"/><text:bookmark-end text:name="_Toc303763647"/><text:span text:style-name="T7">三一、</text:span>勤益科技大學111學年度新生註冊人數及新生註冊率皆較110學年度下降，且新生註冊率為近5年最低，允宜加強招生競爭力<text:bookmark-end text:name="_Toc148082800"/></text:p>
      <text:p text:style-name="P8">勤益科技大學113年度預算案分別於「業務收入-教學收入」及「業務成本與費用-教學研究及訓輔成本」項下編列學雜費收入5億9,798萬4千元與教學研究及訓輔成本14億4,053萬9千元，各較112年度預算數5億8,592萬3千元及13億5,925萬3千元增加1,206萬1千元及8,128萬6千元（增幅2.06%及5.98%）。經查：</text:p>
      <text:p text:style-name="P9">(一)新生註冊率攸關未來學校發展規模與走向，容須積極招生</text:p>
      <text:p text:style-name="P10">專科以上學校總量發展規模與資源條件標準第3條第1項規定，教育部應依國家整體人才培育政策、社會發展需求、學校資源條件、師資專長、總量發展規模、新生註冊率及畢業學生就業等面向，徵詢相關產業之目的事業主管機關意見後，核定專科以上學校增設、調整院、所、系、科與學位學程及招生名額總量。新生註冊率為其中1項標準，攸關未來學校發展規模與走向，容須積極招生。</text:p>
      <text:p text:style-name="P11">(二)111學年度新生註冊人數及新生註冊率皆較110學年度下降，且新生註冊率為近5年最低，允宜加強招生競爭力</text:p>
      <text:p text:style-name="P12">勤益科技大學設有工程、電資、管理、人文創意、通識教育等5個學院，承接政府及產學合作計畫，協助學生學習及實習產業即時技術與知識，具備結合產官學研等單位發展我國技術研發及人才培育資源。參據該校106至111學年度招生情形(詳表1)，各年度招生名額、新生註冊人數及新生註冊率互有增<text:soft-page-break/>減，惟111年度新生人數3,061人及新生註冊率91.95%皆較110學年度3,208人及96.71%下降，新生註冊率更為近5年最低，為因應少子化帶來之營運挑戰，允宜善用實作場域、產學合作資源等核心優勢及技職特色，加強招生競爭力。</text:p>
      <text:p text:style-name="P13"><text:span text:style-name="T14">表1　</text:span><text:span text:style-name="T15">勤益</text:span><text:span text:style-name="T16">科技大學</text:span><text:span text:style-name="T17">106至111學年度新生(含境外生)人數及註冊率概況</text:span><text:span text:style-name="T18">表　</text:span>　 <text:s text:c="27"/>　　　　　<text:span text:style-name="表格內文14行高字元">單位：人；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年度</text:p>
          </table:table-cell>
          <table:table-cell table:style-name="TableCell30">
            <text:p text:style-name="P31">總量內核定新生招生名額(A)</text:p>
          </table:table-cell>
          <table:table-cell table:style-name="TableCell32">
            <text:p text:style-name="P33">新生保留入學資格人數(B)</text:p>
          </table:table-cell>
          <table:table-cell table:style-name="TableCell34">
            <text:p text:style-name="P35">總量名額之新生實際註冊人數(C)</text:p>
          </table:table-cell>
          <table:table-cell table:style-name="TableCell36">
            <text:p text:style-name="P37">全校境外(新生)學生註冊人數(D)</text:p>
          </table:table-cell>
          <table:table-cell table:style-name="TableCell38">
            <text:p text:style-name="P39">學校新生(含境外生)註冊人數E＝C+D</text:p>
          </table:table-cell>
          <table:table-cell table:style-name="TableCell40">
            <text:p text:style-name="P41">新生註冊率F=〔E/(A-B+D)〕</text:p>
          </table:table-cell>
        </table:table-row>
        <table:table-row table:style-name="TableRow42">
          <table:table-cell table:style-name="TableCell43">
            <text:p text:style-name="表格內文14行高">106</text:p>
          </table:table-cell>
          <table:table-cell table:style-name="TableCell44">
            <text:p text:style-name="P45">3,118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2,793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,793</text:p>
          </table:table-cell>
          <table:table-cell table:style-name="TableCell54">
            <text:p text:style-name="P55">89.66</text:p>
          </table:table-cell>
        </table:table-row>
        <table:table-row table:style-name="TableRow56">
          <table:table-cell table:style-name="TableCell57">
            <text:p text:style-name="表格內文14行高">107</text:p>
          </table:table-cell>
          <table:table-cell table:style-name="TableCell58">
            <text:p text:style-name="P59">3,209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,970</text:p>
          </table:table-cell>
          <table:table-cell table:style-name="TableCell64">
            <text:p text:style-name="P65">43</text:p>
          </table:table-cell>
          <table:table-cell table:style-name="TableCell66">
            <text:p text:style-name="P67">3.013</text:p>
          </table:table-cell>
          <table:table-cell table:style-name="TableCell68">
            <text:p text:style-name="P69">92.71</text:p>
          </table:table-cell>
        </table:table-row>
        <table:table-row table:style-name="TableRow70">
          <table:table-cell table:style-name="TableCell71">
            <text:p text:style-name="表格內文14行高">108</text:p>
          </table:table-cell>
          <table:table-cell table:style-name="TableCell72">
            <text:p text:style-name="P73">3,194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,999</text:p>
          </table:table-cell>
          <table:table-cell table:style-name="TableCell78">
            <text:p text:style-name="P79">123</text:p>
          </table:table-cell>
          <table:table-cell table:style-name="TableCell80">
            <text:p text:style-name="P81">3,122</text:p>
          </table:table-cell>
          <table:table-cell table:style-name="TableCell82">
            <text:p text:style-name="P83">94.18</text:p>
          </table:table-cell>
        </table:table-row>
        <table:table-row table:style-name="TableRow84">
          <table:table-cell table:style-name="TableCell85">
            <text:p text:style-name="表格內文14行高">109</text:p>
          </table:table-cell>
          <table:table-cell table:style-name="TableCell86">
            <text:p text:style-name="P87">3,189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2,980</text:p>
          </table:table-cell>
          <table:table-cell table:style-name="TableCell92">
            <text:p text:style-name="P93">40</text:p>
          </table:table-cell>
          <table:table-cell table:style-name="TableCell94">
            <text:p text:style-name="P95">3,020</text:p>
          </table:table-cell>
          <table:table-cell table:style-name="TableCell96">
            <text:p text:style-name="P97">93.64</text:p>
          </table:table-cell>
        </table:table-row>
        <table:table-row table:style-name="TableRow98">
          <table:table-cell table:style-name="TableCell99">
            <text:p text:style-name="表格內文14行高">110</text:p>
          </table:table-cell>
          <table:table-cell table:style-name="TableCell100">
            <text:p text:style-name="P101">3,188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3,073</text:p>
          </table:table-cell>
          <table:table-cell table:style-name="TableCell106">
            <text:p text:style-name="P107">135</text:p>
          </table:table-cell>
          <table:table-cell table:style-name="TableCell108">
            <text:p text:style-name="P109"><text:span text:style-name="T110">3,208</text:span></text:p>
          </table:table-cell>
          <table:table-cell table:style-name="TableCell111">
            <text:p text:style-name="P112">96.71</text:p>
          </table:table-cell>
        </table:table-row>
        <table:table-row table:style-name="TableRow113">
          <table:table-cell table:style-name="TableCell114">
            <text:p text:style-name="表格內文14行高">111</text:p>
          </table:table-cell>
          <table:table-cell table:style-name="TableCell115">
            <text:p text:style-name="P116">3,192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2,920</text:p>
          </table:table-cell>
          <table:table-cell table:style-name="TableCell121">
            <text:p text:style-name="P122">141</text:p>
          </table:table-cell>
          <table:table-cell table:style-name="TableCell123">
            <text:p text:style-name="P124">3,061</text:p>
          </table:table-cell>
          <table:table-cell table:style-name="TableCell125">
            <text:p text:style-name="P126">91.95</text:p>
          </table:table-cell>
        </table:table-row>
      </table:table>
      <text:p text:style-name="P127"><text:span text:style-name="T128">說　　明：1.</text:span><text:span text:style-name="T129">總量內核定新生招生名額</text:span><text:span text:style-name="T130">不包括各類外加名額及各類擴充名額</text:span><text:span text:style-name="T131">。</text:span></text:p>
      <text:p text:style-name="P132">2.境外生包括外國學生、僑生、港澳生及大陸地區學生。</text:p>
      <text:p text:style-name="表格內文14行高">資料來源：教育部大專校院校務資訊公開平臺。</text:p>
      <text:p text:style-name="P133">綜上，勤益科技大學111學年度新生人數及新生註冊率皆較110學年度下降，且新生註冊率為近5年最低。基於學生係校務基金辦學基礎，為招收質高量足之新生，培育技職專業人才，同時維持學校招生名額，允宜加強招生競爭力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