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6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27" style:parent-style-name="表格內文14行高" style:family="paragraph">
      <style:paragraph-properties fo:text-align="end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1326in" style:use-optimal-column-width="false"/>
    </style:style>
    <style:style style:name="TableColumn31" style:family="table-column">
      <style:table-column-properties style:column-width="0.8166in" style:use-optimal-column-width="false"/>
    </style:style>
    <style:style style:name="TableColumn32" style:family="table-column">
      <style:table-column-properties style:column-width="0.8458in" style:use-optimal-column-width="false"/>
    </style:style>
    <style:style style:name="TableColumn33" style:family="table-column">
      <style:table-column-properties style:column-width="0.6902in" style:use-optimal-column-width="false"/>
    </style:style>
    <style:style style:name="TableColumn34" style:family="table-column">
      <style:table-column-properties style:column-width="0.6506in" style:use-optimal-column-width="false"/>
    </style:style>
    <style:style style:name="TableColumn35" style:family="table-column">
      <style:table-column-properties style:column-width="0.7194in" style:use-optimal-column-width="false"/>
    </style:style>
    <style:style style:name="TableColumn36" style:family="table-column">
      <style:table-column-properties style:column-width="0.6652in" style:use-optimal-column-width="false"/>
    </style:style>
    <style:style style:name="Table28" style:family="table">
      <style:table-properties style:width="5.914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P52" style:parent-style-name="表格內文14行高" style:family="paragraph">
      <style:paragraph-properties fo:text-align="center"/>
      <style:text-properties fo:letter-spacing="-0.0138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Row57" style:family="table-row">
      <style:table-row-properties style:min-row-height="0.222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text-properties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min-row-height="0.186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Row91" style:family="table-row">
      <style:table-row-properties style:min-row-height="0.170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Row108" style:family="table-row">
      <style:table-row-properties style:min-row-height="0.186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P142" style:parent-style-name="表格內文14行高" style:family="paragraph">
      <style:paragraph-properties fo:margin-left="0.8444in" fo:text-indent="-0.8444in">
        <style:tab-stops/>
      </style:paragraph-properties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805"/><text:bookmark-end text:name="_Toc496112681"/><text:bookmark-end text:name="_Toc229476289"/><text:bookmark-end text:name="_Toc276390718"/><text:bookmark-end text:name="_Toc303763647"/>三六、高雄科技大學校務基金收支近年仍呈短絀，且有1項財務預警指標「實質賸餘數減少」達警戒值，允待積極改善，以健全財務體質<text:bookmark-end text:name="_Toc148082805"/><text:s/></text:p>
      <text:p text:style-name="P7">高雄科技大學(以下簡稱高科大)校務基金113年度預算案編列業務收入56億2,825萬4千元、業務成本與費用60億3,132萬1千元、業務外收入2億3,855萬3千元及業務外費用1億224萬9千元，收支相抵後，預計短絀2億6,676萬3千元(較112年度預算案減少短絀182萬1千元，較111年度決算則增加短絀1億690萬9千元)，謹說明如下：</text:p>
      <text:p text:style-name="P8">(一)國立大學校院校務基金預算之編製及執行，以維持收支平衡或有賸餘為原則，年度發生短絀亦應積極改善</text:p>
      <text:p text:style-name="P9">1.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</text:p>
      <text:p text:style-name="P10">2.另依國立大學校院校務基金管理及監督辦法第23條第1項規定：「學校校務基金及各項自籌收入之執行，應以有賸餘或維持收支平衡為原則；…。」</text:p>
      <text:p text:style-name="P11">準此，國立大學校院校務基金預算之編製及執行，以維持收支平衡或有賸餘為原則，並應力求有賸餘無短絀，年度賸餘應以逐年成長或積極改善短絀為目標<text:span text:style-name="註腳參照"><text:note text:note-class="footnote" text:id="_ftn0"><text:note-citation>1</text:note-citation><text:note-body><text:p text:style-name="P12"><text:s/>113年度附屬單位預算共同項目編列作業規範，對於作業基金之業務收支及賸餘第一點有關「賸餘（短絀）」方面規定：「(一)應依基金設立目的，考量其財務能力，本自給自足原則，並參照過去實績及業務增減情形，核實估計其賸餘（短絀）。(二)各基金應力求有賸餘無短絀，年度賸餘應以逐年成長（短絀積極改善）為目標。」</text:p></text:note-body></text:note></text:span>。</text:p>
      <text:soft-page-break/>
      <text:p text:style-name="P13"><text:span text:style-name="T14">(二)該校校務基金109至111年度決算短絀數雖逐年遞減，惟</text:span><text:span text:style-name="T15">據</text:span><text:span text:style-name="T16">審計部納列</text:span><text:span text:style-name="T17">5項</text:span><text:span text:style-name="T18">國立大學校院校務基金財務預警指標</text:span><text:span text:style-name="T19">中，有1項指標</text:span><text:span text:style-name="T20">「實質賸餘數減少」達警戒值，允宜研謀改善，以健全財務體質</text:span></text:p>
      <text:p text:style-name="P21">參據高科大109至113年度之收支、餘絀及實質賸餘情形(詳表1)，該校109至111年度收支相抵分別短絀1億7,034萬5千元、1億6,674萬9千元及1億5,985萬3千元，呈逐年遞減，然同期間實質賸餘分別為4億5,695萬元、4億1,957萬8千元及3億9,157萬4千元，亦呈逐年減少情形。</text:p>
      <text:p text:style-name="P22">鑑於財務預警機制有防範未然之警示效果，爰審計部審核國立大學校院校務基金111年度決算情形指出，經參據教育部大專校院校務資訊公開平臺<text:span text:style-name="註腳參照"><text:note text:note-class="footnote" text:id="_ftn1"><text:note-citation>2</text:note-citation><text:note-body><text:p text:style-name="P23"><text:s/>參該資訊平臺/資訊查詢/財務類/財2-11.私立學校財務比率及燈號-以「校」統計。</text:p></text:note-body></text:note></text:span>之燈號警示方式，將「決算實質短絀」、「實質賸餘減少」、「可用資金倍數未達4個月」、「連續3年度出現短絀且業務活動淨現金流入遞減」及「營運資金負數」，共同納列為5項國立大學校院校務基金財務預警指標<text:span text:style-name="註腳參照"><text:note text:note-class="footnote" text:id="_ftn2"><text:note-citation>3</text:note-citation><text:note-body><text:p text:style-name="P24"><text:s/>審計部所納列5項財務預警指標，係參採國立大學校院校務基金管理及監督辦法第21條第1項，及特種基金歲計會計資訊管理系統(SBA)「共同預警指標-財務預警指標」之規定。</text:p></text:note-body></text:note></text:span>，並以燈號分級，以及早預警財務欠佳學校採取因應措施。惟依前述項財務預警指標評估，該校計有1項指標「實質賸餘數減少」達警戒值，係屬財務待強化之藍燈<text:span text:style-name="註腳參照"><text:note text:note-class="footnote" text:id="_ftn3"><text:note-citation>4</text:note-citation><text:note-body><text:p text:style-name="P25"><text:s/>審計部以燈號分級如次：1.財務健全之綠燈：0項指標達警戒值；2.財務待強化之藍燈：1至2項指標達警戒值；3.財務須管控之橙燈：3至4項指標達警戒值；4.財務須警戒之紅燈：5項指標皆達警戒值。</text:p></text:note-body></text:note></text:span>。</text:p>
      <text:p text:style-name="P26">表1<text:s text:c="2"/>高雄科技大學校務基金近年度收支、餘絀及實質賸餘情形表</text:p>
      <text:p text:style-name="P27"><text:span text:style-name="表格內文14行高字元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soft-page-break/>
              <text:p text:style-name="P39">年度/項目</text:p>
            </table:table-cell>
            <table:covered-table-cell/>
            <table:table-cell table:style-name="TableCell40">
              <text:p text:style-name="P41">業務收入</text:p>
            </table:table-cell>
            <table:table-cell table:style-name="TableCell42">
              <text:p text:style-name="P43">業務成本</text:p>
              <text:p text:style-name="P44">與費用</text:p>
            </table:table-cell>
            <table:table-cell table:style-name="TableCell45">
              <text:p text:style-name="P46">業務外</text:p>
              <text:p text:style-name="P47">收入</text:p>
            </table:table-cell>
            <table:table-cell table:style-name="TableCell48">
              <text:p text:style-name="P49">業務外費用</text:p>
            </table:table-cell>
            <table:table-cell table:style-name="TableCell50">
              <text:p text:style-name="P51">本期</text:p>
              <text:p text:style-name="P52">賸餘</text:p>
              <text:p text:style-name="P53">（短絀）</text:p>
            </table:table-cell>
            <table:table-cell table:style-name="TableCell54">
              <text:p text:style-name="P55">實質</text:p>
              <text:p text:style-name="P56">賸餘</text:p>
            </table:table-cell>
          </table:table-row>
        </table:table-header-rows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決算數</text:p>
          </table:table-cell>
          <table:table-cell table:style-name="TableCell62">
            <text:p text:style-name="P63">4,835,663</text:p>
          </table:table-cell>
          <table:table-cell table:style-name="TableCell64">
            <text:p text:style-name="P65">5,130,025</text:p>
          </table:table-cell>
          <table:table-cell table:style-name="TableCell66">
            <text:p text:style-name="P67">229,837</text:p>
          </table:table-cell>
          <table:table-cell table:style-name="TableCell68">
            <text:p text:style-name="P69">105,821</text:p>
          </table:table-cell>
          <table:table-cell table:style-name="TableCell70">
            <text:p text:style-name="P71">-170,345</text:p>
          </table:table-cell>
          <table:table-cell table:style-name="TableCell72">
            <text:p text:style-name="P73">456,950</text:p>
          </table:table-cell>
        </table:table-row>
        <table:table-row table:style-name="TableRow74">
          <table:table-cell table:style-name="TableCell75">
            <text:p text:style-name="P76">110</text:p>
          </table:table-cell>
          <table:table-cell table:style-name="TableCell77">
            <text:p text:style-name="P78">決算數</text:p>
          </table:table-cell>
          <table:table-cell table:style-name="TableCell79">
            <text:p text:style-name="P80">5,134,193</text:p>
          </table:table-cell>
          <table:table-cell table:style-name="TableCell81">
            <text:p text:style-name="P82">5,412,059</text:p>
          </table:table-cell>
          <table:table-cell table:style-name="TableCell83">
            <text:p text:style-name="P84">217,629</text:p>
          </table:table-cell>
          <table:table-cell table:style-name="TableCell85">
            <text:p text:style-name="P86">106,512</text:p>
          </table:table-cell>
          <table:table-cell table:style-name="TableCell87">
            <text:p text:style-name="P88">-166,749</text:p>
          </table:table-cell>
          <table:table-cell table:style-name="TableCell89">
            <text:p text:style-name="P90">419,578</text:p>
          </table:table-cell>
        </table:table-row>
        <table:table-row table:style-name="TableRow91">
          <table:table-cell table:style-name="TableCell92">
            <text:p text:style-name="P93">111</text:p>
          </table:table-cell>
          <table:table-cell table:style-name="TableCell94">
            <text:p text:style-name="P95">決算數</text:p>
          </table:table-cell>
          <table:table-cell table:style-name="TableCell96">
            <text:p text:style-name="P97">5,193,806</text:p>
          </table:table-cell>
          <table:table-cell table:style-name="TableCell98">
            <text:p text:style-name="P99">5,506,090</text:p>
          </table:table-cell>
          <table:table-cell table:style-name="TableCell100">
            <text:p text:style-name="P101">260,240</text:p>
          </table:table-cell>
          <table:table-cell table:style-name="TableCell102">
            <text:p text:style-name="P103">107,809</text:p>
          </table:table-cell>
          <table:table-cell table:style-name="TableCell104">
            <text:p text:style-name="P105">-159,853</text:p>
          </table:table-cell>
          <table:table-cell table:style-name="TableCell106">
            <text:p text:style-name="P107">391,574</text:p>
          </table:table-cell>
        </table:table-row>
        <table:table-row table:style-name="TableRow108">
          <table:table-cell table:style-name="TableCell109">
            <text:p text:style-name="P110">112</text:p>
          </table:table-cell>
          <table:table-cell table:style-name="TableCell111">
            <text:p text:style-name="P112">截至8月實際數</text:p>
          </table:table-cell>
          <table:table-cell table:style-name="TableCell113">
            <text:p text:style-name="P114">3,369,427</text:p>
          </table:table-cell>
          <table:table-cell table:style-name="TableCell115">
            <text:p text:style-name="P116">3,720,253</text:p>
          </table:table-cell>
          <table:table-cell table:style-name="TableCell117">
            <text:p text:style-name="P118">144,921</text:p>
          </table:table-cell>
          <table:table-cell table:style-name="TableCell119">
            <text:p text:style-name="P120">63,399</text:p>
          </table:table-cell>
          <table:table-cell table:style-name="TableCell121">
            <text:p text:style-name="P122">-269,304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113</text:p>
          </table:table-cell>
          <table:table-cell table:style-name="TableCell128">
            <text:p text:style-name="P129">預算案數</text:p>
          </table:table-cell>
          <table:table-cell table:style-name="TableCell130">
            <text:p text:style-name="P131">5,628,254</text:p>
          </table:table-cell>
          <table:table-cell table:style-name="TableCell132">
            <text:p text:style-name="P133">6,031,321</text:p>
          </table:table-cell>
          <table:table-cell table:style-name="TableCell134">
            <text:p text:style-name="P135">238,553</text:p>
          </table:table-cell>
          <table:table-cell table:style-name="TableCell136">
            <text:p text:style-name="P137">102,249</text:p>
          </table:table-cell>
          <table:table-cell table:style-name="TableCell138">
            <text:p text:style-name="P139">-266,763</text:p>
          </table:table-cell>
          <table:table-cell table:style-name="TableCell140">
            <text:p text:style-name="P141">-</text:p>
          </table:table-cell>
        </table:table-row>
      </table:table>
      <text:p text:style-name="P142">說 <text:s text:c="3"/>明：表內實質賸餘係指學校年度收支餘絀，調整加回國庫撥款購置資產所提列之「折舊、折耗及攤銷費用」。</text:p>
      <text:p text:style-name="表格內文14行高">資料來源：高雄科技大學提供，本中心整理。</text:p>
      <text:p text:style-name="P143">綜上，高科大校務基金109至111年度營運結果，其年度決算短絀數雖逐年減少，惟尚未能達作業基金自給自足之原則，允宜持續加強落實開源節流措施，俾改善校務基金財務；另審計部納列5項國立大學校院校務基金財務預警指標中，該校計有1項指標「實質賸餘數減少」達警戒值，允宜妥謀善策，俾健全財務體質。</text:p>
      <text:p text:style-name="姓名及分機">（分機：1919 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