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margin-left="0.4923in" fo:text-indent="-0.4923in">
        <style:tab-stops/>
      </style:paragraph-properties>
    </style:style>
    <style:style style:name="T111" style:parent-style-name="預設段落字型" style:family="text">
      <style:text-properties fo:font-weight="bold" style:font-weight-asian="bold" fo:font-variant="small-caps"/>
    </style:style>
    <style:style style:name="T112" style:parent-style-name="預設段落字型" style:family="text">
      <style:text-properties fo:font-weight="bold" style:font-weight-asian="bold" fo:font-variant="small-caps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text-align="end" fo:line-height="0.2083in" fo:margin-left="0.6756in" fo:text-indent="-0.6756in">
        <style:tab-stops/>
      </style:paragraph-properties>
    </style:style>
    <style:style style:name="T120" style:parent-style-name="預設段落字型" style:family="text">
      <style:text-properties style:letter-kerning="true" fo:font-size="12pt" style:font-size-asian="12pt" style:font-size-complex="12pt"/>
    </style:style>
    <style:style style:name="T121" style:parent-style-name="預設段落字型" style:family="text">
      <style:text-properties style:letter-kerning="true" fo:font-size="12pt" style:font-size-asian="12pt" style:font-size-complex="12pt"/>
    </style:style>
    <style:style style:name="T122" style:parent-style-name="預設段落字型" style:family="text">
      <style:text-properties style:letter-kerning="true" fo:font-size="12pt" style:font-size-asian="12pt" style:font-size-complex="12pt"/>
    </style:style>
    <style:style style:name="TableColumn124" style:family="table-column">
      <style:table-column-properties style:column-width="1.0076in"/>
    </style:style>
    <style:style style:name="TableColumn125" style:family="table-column">
      <style:table-column-properties style:column-width="0.7048in"/>
    </style:style>
    <style:style style:name="TableColumn126" style:family="table-column">
      <style:table-column-properties style:column-width="0.6881in"/>
    </style:style>
    <style:style style:name="TableColumn127" style:family="table-column">
      <style:table-column-properties style:column-width="0.7743in"/>
    </style:style>
    <style:style style:name="TableColumn128" style:family="table-column">
      <style:table-column-properties style:column-width="0.6847in"/>
    </style:style>
    <style:style style:name="TableColumn129" style:family="table-column">
      <style:table-column-properties style:column-width="0.6881in"/>
    </style:style>
    <style:style style:name="TableColumn130" style:family="table-column">
      <style:table-column-properties style:column-width="0.6881in"/>
    </style:style>
    <style:style style:name="TableColumn131" style:family="table-column">
      <style:table-column-properties style:column-width="0.6701in"/>
    </style:style>
    <style:style style:name="Table123" style:family="table">
      <style:table-properties style:width="5.9062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44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4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5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666in"/>
    </style:style>
    <style:style style:name="T153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58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61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line-height="0.1666in"/>
      <style:text-properties fo:color="#000000" fo:font-size="11pt" style:font-size-asian="11pt" style:font-size-complex="11pt" style:language-asian="zh" style:country-asian="HK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  <style:text-properties style:font-name-complex="新細明體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659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273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8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fo:text-align="end" fo:margin-left="0.393in" fo:text-indent="0.2819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06"/><text:bookmark-end text:name="_Toc496112681"/><text:bookmark-end text:name="_Toc229476289"/><text:bookmark-end text:name="_Toc276390718"/><text:bookmark-end text:name="_Toc303763647"/>三七、體育大學辦理購建固定資產計畫間有事前規劃未臻周妥情事，致計畫與預算執行差異頗鉅，且部分計畫未經核准即先行辦理後再循程序補辦預算，均難謂妥適<text:bookmark-end text:name="_Toc148082806"/></text:p>
      <text:p text:style-name="P7"><text:span text:style-name="T8">體育</text:span>大學校務基金113年度預算案於「固定資產之建設、改良、擴充」項下，編列「一般建築及設備計畫」(或稱購建固定資產計畫)1<text:span text:style-name="T9">億</text:span>2,819<text:span text:style-name="T10">萬</text:span>6千元，較112年度之5,025萬1千元大幅<text:span text:style-name="T11">增加</text:span>7,794萬5千元(<text:span text:style-name="T12">增</text:span>幅達155.11%)；<text:span text:style-name="T13">惟</text:span>該校<text:span text:style-name="T14">111年度「一般建築及設備計畫」先行辦理數為原編預算金額之</text:span><text:span text:style-name="T15">1.39倍</text:span>，加以該校辦理教育部專案補助計畫，有<text:span text:style-name="T16">未</text:span>依規定程序事先報經行政院<text:span text:style-name="T17">核准</text:span>即先行辦理並補辦預算<text:span text:style-name="T18">，</text:span>作業難稱允妥<text:span text:style-name="T19">，</text:span><text:span text:style-name="T20">說明如下：</text:span></text:p>
      <text:p text:style-name="P21"><text:span text:style-name="T22">(一)</text:span><text:span text:style-name="T23">體育大學</text:span><text:span text:style-name="T24">辦理</text:span><text:span text:style-name="T25">購建固定資產計畫，</text:span><text:span text:style-name="T26">倘有</text:span><text:span text:style-name="T27">原未編列或編列不足之</text:span><text:span text:style-name="T28">預算</text:span><text:span text:style-name="T29">項目，須先行辦理</text:span><text:span text:style-name="T30">並補辦預算者，依規定應事先</text:span><text:span text:style-name="T31">報</text:span><text:span text:style-name="T32">經行政院核准</text:span></text:p>
      <text:p text:style-name="P33">按預算法第88條第1項規定：<text:span text:style-name="T34">「</text:span>附屬單位預算之執行，如因經營環境發生重大變遷或正常業務之確實需要，報經行政院核准者，得先行辦理，並得不受第25條至第27條之限制。但其中有關固定資產之建設、改良、擴充及…，仍應補辦預算。…。<text:span text:style-name="T35">」</text:span>復據113年度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實編列；…。」<text:span text:style-name="T36">爰</text:span><text:span text:style-name="T37">體育</text:span><text:span text:style-name="T38">大學應確實依工程實際進度、採購規劃期程及預算執行能力核實編列預算</text:span>，原未編<text:soft-page-break/>列預算或預算編列不足支應之項目，須報請同意先行辦理並補辦預算者，應依規定事先報經核准<text:span text:style-name="註腳參照"><text:note text:note-class="footnote" text:id="_ftn0"><text:note-citation>1</text:note-citation><text:note-body><text:p text:style-name="P39">依據106年3月9日教育部會計處106基金26號通報第二、三點規定：「據行政院主計總處提出之『行政院主計總處評核各一級主計機構106年業務績效考評標準』(草案)規定略以，有關業權型基金辦理購建固定資產(1)補辦預算者，以及(2)其中未依規定程序報經核定即先行辦理後再循程序補辦理者，將予減分。」、「自106年度起，有關各基金辦理購建固定資產，原未編列預算或預算編列不足支應之項目，…，請各基金優先檢討於預算總額內調整容納；倘經檢討確實無法調整容納，須報請同意先行辦理並補辦預算者，應依規定事先報經核定，如先行辦理後再循程序補辦者，本部將列入各基金年度考核依據。」</text:p></text:note-body></text:note></text:span><text:span text:style-name="T40">。</text:span></text:p>
      <text:p text:style-name="P41"><text:span text:style-name="T42">(</text:span><text:span text:style-name="T43">二</text:span><text:span text:style-name="T44">)</text:span><text:span text:style-name="T45">該校</text:span><text:span text:style-name="T46">1</text:span><text:span text:style-name="T47">11</text:span><text:span text:style-name="T48">年度</text:span><text:span text:style-name="T49">「一般建築及設備計畫」</text:span><text:span text:style-name="T50">先行辦理</text:span><text:span text:style-name="T51">數</text:span><text:span text:style-name="T52">為</text:span><text:span text:style-name="T53">原編預算金額</text:span><text:span text:style-name="T54">1.39</text:span><text:span text:style-name="T55">倍</text:span><text:span text:style-name="T56">，</text:span><text:span text:style-name="T57">預算編列容欠核實</text:span></text:p>
      <text:p text:style-name="P58">該校111年度「一般建築及設備計畫」預算編列7,890萬1千元，連同先行辦理數1億1,000萬元，合計可用預算數1億8,890萬1千元，決算數1億7,274萬6千元，占可用預算數之91.45%(詳表1)。又111年度「一般建築及設備計畫」先行辦理數1億1,000萬元，<text:span text:style-name="T59">為</text:span>原編預算金額之139.42%，<text:span text:style-name="T60">比率偏高；</text:span>其中以<text:span text:style-name="T61">自籌收入支應預算不足</text:span><text:span text:style-name="T62">數</text:span>者<text:span text:style-name="T63">計</text:span><text:span text:style-name="T64">4,200</text:span><text:span text:style-name="T65">萬元，</text:span>業<text:span text:style-name="T66">依校內程序簽報同意後於1</text:span><text:span text:style-name="T67">11</text:span><text:span text:style-name="T68">年度先行辦理；另</text:span>以<text:span text:style-name="T69">教育部專案補助計畫</text:span>支應<text:span text:style-name="T70">預算不</text:span>足者計<text:span text:style-name="T71">6,800萬元</text:span>，亦<text:span text:style-name="T72">於</text:span>111年度先行辦理並補辦113年度「一般建築及設備計畫」預算；顯示本案事前規劃欠周延，導致計畫與預算未能臻縝密結合，亟待檢討改善。</text:p>
      <text:p text:style-name="P73"><text:span text:style-name="T74">(</text:span><text:span text:style-name="T75">三</text:span><text:span text:style-name="T76">)體育大學</text:span><text:span text:style-name="T77">辦理</text:span><text:span text:style-name="T78">購建固定資產</text:span><text:span text:style-name="T79">計畫</text:span><text:span text:style-name="T80">，容有</text:span><text:span text:style-name="T81">未依規定程序報經核</text:span><text:span text:style-name="T82">准</text:span><text:span text:style-name="T83">即先行辦理</text:span><text:span text:style-name="T84">情事，案經行政院函請教育部</text:span><text:span text:style-name="T85">督導該校確實加強相關作業控管機制</text:span></text:p>
      <text:p text:style-name="P86"><text:span text:style-name="T87">承前所述，</text:span><text:span text:style-name="T88">該校1</text:span><text:span text:style-name="T89">11</text:span><text:span text:style-name="T90">年度</text:span><text:span text:style-name="T91">購建固定資產，於可用預算數額度內調整容納後，仍不足</text:span><text:span text:style-name="T92">1億1,000萬元</text:span><text:span text:style-name="T93">，</text:span><text:span text:style-name="T94">其中</text:span><text:span text:style-name="T95">以該校</text:span><text:span text:style-name="T96">自籌收入支應部分計</text:span><text:span text:style-name="T97">4,200萬元</text:span>，<text:span text:style-name="T98">其餘不足數</text:span><text:span text:style-name="T99">6,800萬元</text:span><text:span text:style-name="T100">，由教育部專案補助計畫支應</text:span><text:span text:style-name="T101">，</text:span>由於此部分依規定須<text:span text:style-name="T102">事先報經</text:span>行政院<text:span text:style-name="T103">核</text:span>准<text:soft-page-break/>始得先行辦理並<text:span text:style-name="T104">補辦預算</text:span>；惟依行政院111年10月20日院授主基作字第1110201816號函示：<text:span text:style-name="T105">「</text:span>主旨：所報國立體育大學擬於111年度先行辦理並補辦113年度一般建築及設備計畫預算0.68億元，…，核復如說明二，請查照。說明：…。二、本案原則同意；惟國立體育大學未經本院核准即先行辦理，有欠妥適，請督導該校確實加強相關作業控管機制，避免類此情事再度發生，嗣後並應核實編列預算，減少補辦預算情形。<text:span text:style-name="T106">」</text:span>體育大學辦理購建固定資產計畫，有未依規定程序報經行政院核准即先行辦理後再循程序補辦預算，相關作業難稱允妥<text:span text:style-name="T107">。</text:span></text:p>
      <text:p text:style-name="P108">綜上，<text:span text:style-name="T109">體育</text:span>大學111年度「一般建築及設備計畫」先行辦理數為原編預算金額之1.39倍，比率偏高，且該校辦理購建固定資產計畫，亦有未依規定程序報經行政院核准即先行辦理後再循程序補辦預算，相關作業難稱妥適。爰體育大學宜審慎規劃各購建固定資產計畫辦理期程與經費需求，並覈實編列相關預算、加強相關作業控管機制，如有確實需要先行辦理再補辦預算者，宜依預算法等相關規定辦理，俾避免類此情事再度發生。</text:p>
      <text:p text:style-name="P110"><text:span text:style-name="T111">表</text:span><text:span text:style-name="T112">1　</text:span><text:span text:style-name="T113">體育</text:span><text:span text:style-name="T114">大學1</text:span><text:span text:style-name="T115">11</text:span><text:span text:style-name="T116">年度固定資產建設改良擴充計畫執行</text:span><text:span text:style-name="T117">情形</text:span><text:span text:style-name="T118">表</text:span></text:p>
      <text:p text:style-name="P119"><text:span text:style-name="T120">單位：新</text:span><text:span text:style-name="T121">臺</text:span><text:span text:style-name="T122">幣千元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科目名稱</text:span></text:p>
          </table:table-cell>
          <table:table-cell table:style-name="TableCell136" table:number-columns-spanned="5">
            <text:p text:style-name="P137">可支用預算數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決算數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以前年度</text:p>
            <text:p text:style-name="P144">保 留 數</text:p>
          </table:table-cell>
          <table:table-cell table:style-name="TableCell145">
            <text:p text:style-name="P146">本年度</text:p>
            <text:p text:style-name="P147">預算數</text:p>
          </table:table-cell>
          <table:table-cell table:style-name="TableCell148">
            <text:p text:style-name="P149">先 <text:s/>行</text:p>
            <text:p text:style-name="P150">辦理數</text:p>
          </table:table-cell>
          <table:table-cell table:style-name="TableCell151">
            <text:p text:style-name="P152"><text:span text:style-name="T153">調整數</text:span></text:p>
          </table:table-cell>
          <table:table-cell table:style-name="TableCell154">
            <text:p text:style-name="P155">小計</text:p>
          </table:table-cell>
          <table:table-cell table:style-name="TableCell156">
            <text:p text:style-name="P157">本年度</text:p>
            <text:p text:style-name="P158">決算數</text:p>
          </table:table-cell>
          <table:table-cell table:style-name="TableCell159">
            <text:p text:style-name="P160">占可用</text:p>
            <text:p text:style-name="P161">預算數</text:p>
          </table:table-cell>
        </table:table-row>
        <table:table-row table:style-name="TableRow162">
          <table:table-cell table:style-name="TableCell163">
            <text:p text:style-name="表格內文14行高"><text:span text:style-name="T164">土地改良物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6,510</text:p>
          </table:table-cell>
          <table:table-cell table:style-name="TableCell169">
            <text:p text:style-name="P170">5,000</text:p>
          </table:table-cell>
          <table:table-cell table:style-name="TableCell171">
            <text:p text:style-name="P172">18,960</text:p>
          </table:table-cell>
          <table:table-cell table:style-name="TableCell173">
            <text:p text:style-name="P174">50,470</text:p>
          </table:table-cell>
          <table:table-cell table:style-name="TableCell175">
            <text:p text:style-name="P176">45,485</text:p>
          </table:table-cell>
          <table:table-cell table:style-name="TableCell177">
            <text:p text:style-name="P178"><text:span text:style-name="T179">9</text:span><text:span text:style-name="T180">0</text:span><text:span text:style-name="T181">.</text:span><text:span text:style-name="T182">12</text:span><text:span text:style-name="T183">%</text:span></text:p>
          </table:table-cell>
        </table:table-row>
        <table:table-row table:style-name="TableRow184">
          <table:table-cell table:style-name="TableCell185">
            <text:p text:style-name="表格內文14行高"><text:span text:style-name="T186">房屋及建築</text:span>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0,889</text:p>
          </table:table-cell>
          <table:table-cell table:style-name="TableCell191">
            <text:p text:style-name="P192">14,000</text:p>
          </table:table-cell>
          <table:table-cell table:style-name="TableCell193">
            <text:p text:style-name="P194">-12,881</text:p>
          </table:table-cell>
          <table:table-cell table:style-name="TableCell195">
            <text:p text:style-name="P196">22,008</text:p>
          </table:table-cell>
          <table:table-cell table:style-name="TableCell197">
            <text:p text:style-name="P198">21,815</text:p>
          </table:table-cell>
          <table:table-cell table:style-name="TableCell199">
            <text:p text:style-name="P200"><text:span text:style-name="T201">99</text:span><text:span text:style-name="T202">.</text:span><text:span text:style-name="T203">12</text:span><text:span text:style-name="T204">%</text:span></text:p>
          </table:table-cell>
        </table:table-row>
        <table:table-row table:style-name="TableRow205">
          <table:table-cell table:style-name="TableCell206">
            <text:p text:style-name="P207">機械及設備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2,120</text:p>
          </table:table-cell>
          <table:table-cell table:style-name="TableCell212">
            <text:p text:style-name="P213">45,000</text:p>
          </table:table-cell>
          <table:table-cell table:style-name="TableCell214">
            <text:p text:style-name="P215">13,822</text:p>
          </table:table-cell>
          <table:table-cell table:style-name="TableCell216">
            <text:p text:style-name="P217">70,942</text:p>
          </table:table-cell>
          <table:table-cell table:style-name="TableCell218">
            <text:p text:style-name="P219">64,414</text:p>
          </table:table-cell>
          <table:table-cell table:style-name="TableCell220">
            <text:p text:style-name="P221"><text:span text:style-name="T222">9</text:span><text:span text:style-name="T223">0</text:span><text:span text:style-name="T224">.</text:span><text:span text:style-name="T225">80</text:span><text:span text:style-name="T226">%</text:span></text:p>
          </table:table-cell>
        </table:table-row>
        <table:table-row table:style-name="TableRow227">
          <table:table-cell table:style-name="TableCell228">
            <text:p text:style-name="P229">交通及運輸設備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,164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24</text:p>
          </table:table-cell>
          <table:table-cell table:style-name="TableCell238">
            <text:p text:style-name="P239">1,288</text:p>
          </table:table-cell>
          <table:table-cell table:style-name="TableCell240">
            <text:p text:style-name="P241">1,180</text:p>
          </table:table-cell>
          <table:table-cell table:style-name="TableCell242">
            <text:p text:style-name="P243"><text:span text:style-name="T244">91</text:span><text:span text:style-name="T245">.</text:span><text:span text:style-name="T246">61</text:span><text:span text:style-name="T247">%</text:span></text:p>
          </table:table-cell>
        </table:table-row>
        <table:table-row table:style-name="TableRow248">
          <table:table-cell table:style-name="TableCell249">
            <text:p text:style-name="P250">什項設備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8,218</text:p>
          </table:table-cell>
          <table:table-cell table:style-name="TableCell255">
            <text:p text:style-name="P256">46,000</text:p>
          </table:table-cell>
          <table:table-cell table:style-name="TableCell257">
            <text:p text:style-name="P258">-20,025</text:p>
          </table:table-cell>
          <table:table-cell table:style-name="TableCell259">
            <text:p text:style-name="P260">44,193</text:p>
          </table:table-cell>
          <table:table-cell table:style-name="TableCell261">
            <text:p text:style-name="P262">39,851</text:p>
          </table:table-cell>
          <table:table-cell table:style-name="TableCell263">
            <text:p text:style-name="P264"><text:span text:style-name="T265">9</text:span><text:span text:style-name="T266">0</text:span><text:span text:style-name="T267">.</text:span><text:span text:style-name="T268">17</text:span><text:span text:style-name="T269">%</text:span></text:p>
          </table:table-cell>
        </table:table-row>
        <table:table-row table:style-name="TableRow270">
          <table:table-cell table:style-name="TableCell271">
            <text:p text:style-name="P272"><text:span text:style-name="T273">合</text:span><text:span text:style-name="T274"><text:s text:c="3"/></text:span><text:span text:style-name="T275">計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78,901</text:p>
          </table:table-cell>
          <table:table-cell table:style-name="TableCell280">
            <text:p text:style-name="P281">110,0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88,901</text:p>
          </table:table-cell>
          <table:table-cell table:style-name="TableCell286">
            <text:p text:style-name="P287">172,746</text:p>
          </table:table-cell>
          <table:table-cell table:style-name="TableCell288">
            <text:p text:style-name="P289"><text:span text:style-name="T290">9</text:span><text:span text:style-name="T291">1</text:span><text:span text:style-name="T292">.</text:span><text:span text:style-name="T293">45</text:span><text:span text:style-name="T294">%</text:span></text:p>
          </table:table-cell>
        </table:table-row>
      </table:table>
      <text:p text:style-name="P295"><text:span text:style-name="T296">資料來源</text:span><text:span text:style-name="T297">：體育</text:span><text:span text:style-name="T298">大學提供</text:span><text:span text:style-name="T299">。</text:span></text:p>
      <text:p text:style-name="P300"><text:span text:style-name="T301">（分機：8665鍾俊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