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全字庫正宋體" svg:font-family="全字庫正宋體" style:font-family-generic="roman" style:font-pitch="variable" svg:panose-1="2 2 3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2951in">
        <style:tab-stops/>
      </style:paragraph-properties>
    </style:style>
    <style:style style:name="T7" style:parent-style-name="預設段落字型" style:family="text">
      <style:text-properties fo:color="#000000" style:font-size-complex="14pt"/>
    </style:style>
    <style:style style:name="T8" style:parent-style-name="預設段落字型" style:family="text">
      <style:text-properties fo:color="#000000" style:font-size-complex="14pt"/>
    </style:style>
    <style:style style:name="T9" style:parent-style-name="預設段落字型" style:family="text">
      <style:text-properties fo:color="#000000" style:font-size-complex="14pt"/>
    </style:style>
    <style:style style:name="T10" style:parent-style-name="預設段落字型" style:family="text">
      <style:text-properties fo:color="#000000" style:font-size-complex="14pt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style:font-name="全字庫正宋體" style:font-name-asian="全字庫正宋體" style:font-name-complex="全字庫正宋體" fo:color="#000000"/>
    </style:style>
    <style:style style:name="P3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5" style:parent-style-name="內文" style:family="paragraph">
      <style:paragraph-properties fo:margin-left="0.5902in" fo:text-indent="0.393in">
        <style:tab-stops/>
      </style:paragraph-properties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一二三" style:family="paragraph">
      <style:paragraph-properties fo:margin-left="0.5895in" fo:text-indent="-0.1965in">
        <style:tab-stops/>
      </style:paragraph-properties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font-weight="bold" style:font-weight-asian="bold" fo:color="#000000"/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font-weight="bold" style:font-weight-asian="bold" fo:color="#000000"/>
    </style:style>
    <style:style style:name="T57" style:parent-style-name="預設段落字型" style:family="text">
      <style:text-properties fo:font-weight="bold" style:font-weight-asian="bold" fo:color="#000000"/>
    </style:style>
    <style:style style:name="T58" style:parent-style-name="預設段落字型" style:family="text">
      <style:text-properties fo:font-weight="bold" style:font-weight-asian="bold" fo:color="#000000"/>
    </style:style>
    <style:style style:name="T59" style:parent-style-name="預設段落字型" style:family="text">
      <style:text-properties fo:font-weight="bold" style:font-weight-asian="bold" fo:color="#000000"/>
    </style:style>
    <style:style style:name="T60" style:parent-style-name="預設段落字型" style:family="text">
      <style:text-properties fo:font-weight="bold" style:font-weight-asian="bold" fo:color="#000000"/>
    </style:style>
    <style:style style:name="T61" style:parent-style-name="預設段落字型" style:family="text">
      <style:text-properties fo:font-weight="bold" style:font-weight-asian="bold" fo:color="#000000"/>
    </style:style>
    <style:style style:name="P62" style:parent-style-name="內文" style:family="paragraph">
      <style:paragraph-properties fo:margin-left="0.5902in" fo:text-indent="0.393in">
        <style:tab-stops/>
      </style:paragraph-properties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P90" style:parent-style-name="內文" style:family="paragraph">
      <style:paragraph-properties fo:margin-left="0.393in" fo:text-indent="0.393in">
        <style:tab-stops/>
      </style:paragraph-properties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P102" style:parent-style-name="內文" style:family="paragraph">
      <style:paragraph-properties fo:margin-left="0.4916in" fo:text-indent="-0.5902in">
        <style:tab-stops/>
      </style:paragraph-properties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113" style:parent-style-name="預設段落字型" style:family="text">
      <style:text-properties style:font-weight-complex="bold" fo:font-size="12pt" style:font-size-asian="12pt" style:font-size-complex="12pt"/>
    </style:style>
    <style:style style:name="T114" style:parent-style-name="預設段落字型" style:family="text">
      <style:text-properties style:font-weight-complex="bold" fo:font-size="12pt" style:font-size-asian="12pt" style:font-size-complex="12pt"/>
    </style:style>
    <style:style style:name="T115" style:parent-style-name="預設段落字型" style:family="text">
      <style:text-properties style:font-weight-complex="bold" fo:font-size="12pt" style:font-size-asian="12pt" style:font-size-complex="12pt"/>
    </style:style>
    <style:style style:name="T116" style:parent-style-name="預設段落字型" style:family="text">
      <style:text-properties fo:font-weight="bold" style:font-weight-asian="bold" style:font-weight-complex="bold"/>
    </style:style>
    <style:style style:name="TableColumn118" style:family="table-column">
      <style:table-column-properties style:column-width="0.8625in" style:use-optimal-column-width="false"/>
    </style:style>
    <style:style style:name="TableColumn119" style:family="table-column">
      <style:table-column-properties style:column-width="0.7312in" style:use-optimal-column-width="false"/>
    </style:style>
    <style:style style:name="TableColumn120" style:family="table-column">
      <style:table-column-properties style:column-width="0.7312in" style:use-optimal-column-width="false"/>
    </style:style>
    <style:style style:name="TableColumn121" style:family="table-column">
      <style:table-column-properties style:column-width="0.7312in" style:use-optimal-column-width="false"/>
    </style:style>
    <style:style style:name="TableColumn122" style:family="table-column">
      <style:table-column-properties style:column-width="0.7312in" style:use-optimal-column-width="false"/>
    </style:style>
    <style:style style:name="TableColumn123" style:family="table-column">
      <style:table-column-properties style:column-width="0.7312in" style:use-optimal-column-width="false"/>
    </style:style>
    <style:style style:name="TableColumn124" style:family="table-column">
      <style:table-column-properties style:column-width="0.7312in" style:use-optimal-column-width="false"/>
    </style:style>
    <style:style style:name="TableColumn125" style:family="table-column">
      <style:table-column-properties style:column-width="0.7312in" style:use-optimal-column-width="false"/>
    </style:style>
    <style:style style:name="Table117" style:family="table">
      <style:table-properties style:width="5.9812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2361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2361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2361in" fo:margin-left="0in" fo:margin-right="-0.0986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</style:style>
    <style:style style:name="T182" style:parent-style-name="預設段落字型" style:family="text">
      <style:text-properties fo:color="#000000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95" style:parent-style-name="結論" style:family="paragraph">
      <style:paragraph-properties fo:text-align="start" fo:line-height="0.2361in" fo:margin-left="-0.0986in">
        <style:tab-stops/>
      </style:paragraph-properties>
    </style:style>
    <style:style style:name="T196" style:parent-style-name="預設段落字型" style:family="text">
      <style:text-properties fo:color="#000000" fo:font-size="12pt" style:font-size-asian="12pt" style:font-size-complex="12pt"/>
    </style:style>
    <style:style style:name="T197" style:parent-style-name="預設段落字型" style:family="text">
      <style:text-properties fo:color="#000000" fo:font-size="12pt" style:font-size-asian="12pt" style:font-size-complex="12pt"/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P200" style:parent-style-name="結論" style:family="paragraph">
      <style:paragraph-properties fo:text-align="start" fo:line-height="0.2361in" fo:margin-left="-0.0986in">
        <style:tab-stops/>
      </style:paragraph-properties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3年度預算評估報告</text:p>
      <text:p text:style-name="P6"><text:bookmark-start text:name="_Toc278201002"/><text:bookmark-start text:name="_Toc148082807"/><text:bookmark-end text:name="_Toc496112681"/><text:bookmark-end text:name="_Toc229476289"/><text:bookmark-end text:name="_Toc276390718"/><text:bookmark-end text:name="_Toc303763647"/><text:span text:style-name="T7">三八、臺灣體育運動大學校務基金</text:span><text:bookmark-end text:name="_Toc278201002"/><text:span text:style-name="T8">多處運動場館已完成整修並活化使用，且隨新冠疫情管制措施放寬，允宜衡酌增加</text:span><text:span text:style-name="T9">資產使用及權利金收入</text:span><text:span text:style-name="T10">預算數，俾提升場館運用效益</text:span><text:bookmark-end text:name="_Toc148082807"/></text:p>
      <text:p text:style-name="P11"><text:span text:style-name="T12">臺灣體育運動大學校務基金11</text:span><text:span text:style-name="T13">3</text:span><text:span text:style-name="T14">年度預算案於「業務</text:span><text:span text:style-name="T15">外</text:span><text:span text:style-name="T16">收入」</text:span><text:span text:style-name="T17">項下編列「資產使用及權利金收入」3</text:span><text:span text:style-name="T18">,</text:span><text:span text:style-name="T19">850萬元，與11</text:span><text:span text:style-name="T20">2</text:span><text:span text:style-name="T21">年度預算</text:span><text:span text:style-name="T22">同</text:span><text:span text:style-name="T23">，</text:span><text:span text:style-name="T24">較111年度決算3</text:span><text:span text:style-name="T25">,</text:span><text:span text:style-name="T26">662萬9千元則增加5.11%，係為學生宿舍收入、停車場與羽球場委外經營收入，及田徑場、棒球場等各場館場地租借收入。其中停車場委外經營收入編列1</text:span><text:span text:style-name="T27">,</text:span><text:span text:style-name="T28">248萬1千元</text:span><text:span text:style-name="T29">；</text:span><text:span text:style-name="T30">體育館、田徑場、棒球場等運動場館租借收入編列1</text:span><text:span text:style-name="T31">,</text:span><text:span text:style-name="T32">417萬2千元。經查</text:span><text:span text:style-name="T33">：</text:span></text:p>
      <text:p text:style-name="P34">(一)107至110年度因場館整修及疫情影響租借情形</text:p>
      <text:p text:style-name="P35">據該校說明，為活用運動場館，訂定各場館使用要點及借用收費標準，提供短期與長期借用規範，同時利用非上班上課時段提供場地委外經營，以及應用場館醒目地點招商廣告。<text:span text:style-name="T36">參據該校10</text:span><text:span text:style-name="T37">7</text:span><text:span text:style-name="T38">至1</text:span><text:span text:style-name="T39">11</text:span><text:span text:style-name="T40">年度</text:span><text:span text:style-name="T41">「資產使用及權利金收入」</text:span><text:span text:style-name="T42">之預、決算</text:span><text:span text:style-name="T43">情形(詳表1)，</text:span><text:span text:style-name="T44">預算達成率除111年度為105.45%外，其餘均低於9成，收入未如預期。據該校說明，107至109年度因</text:span><text:span text:style-name="T45">配合田徑場及體育館等各場館整修，場地租借情形較預計減少</text:span><text:span text:style-name="T46">；</text:span><text:span text:style-name="T47">109年度至110年度則受</text:span><text:span text:style-name="T48">新冠肺炎</text:span><text:span text:style-name="T49">疫情及配合防疫管制政策影響，各場館不對外開放租借，致場館租借收入減少</text:span><text:span text:style-name="T50">；</text:span><text:span text:style-name="T51">111年度則因多處場館已完成大型整修並開放租借，使收入決算數較預期增加。</text:span></text:p>
      <text:p text:style-name="P52"><text:span text:style-name="T53">(二)</text:span><text:span text:style-name="T54">考量場館已完成整修且防疫措施放寬，</text:span><text:span text:style-name="T55">允宜衡酌提</text:span><text:span text:style-name="T56">高113年度</text:span><text:span text:style-name="T57">「</text:span><text:span text:style-name="T58">資產使用及權利金收入</text:span><text:span text:style-name="T59">」</text:span><text:span text:style-name="T60">預算</text:span><text:span text:style-name="T61">案數</text:span></text:p>
      <text:soft-page-break/>
      <text:p text:style-name="P62"><text:span text:style-name="T63">「資產使用及權利金收入」</text:span><text:span text:style-name="T64">112年度預算數為3</text:span><text:span text:style-name="T65">,</text:span><text:span text:style-name="T66">850萬元，截至8月底止累</text:span><text:span text:style-name="T67">計</text:span><text:span text:style-name="T68">分配預算</text:span><text:span text:style-name="T69">數</text:span><text:span text:style-name="T70">2</text:span><text:span text:style-name="T71">,</text:span><text:span text:style-name="T72">520萬2千元，累計實際收入</text:span><text:span text:style-name="T73">數</text:span><text:span text:style-name="T74">2</text:span><text:span text:style-name="T75">,</text:span><text:span text:style-name="T76">694萬6千元，達成率</text:span><text:span text:style-name="T77">106.92%</text:span><text:span text:style-name="T78">，主要</text:span><text:span text:style-name="T79">係停車場委外經營出租收入較預計增加</text:span><text:span text:style-name="T80">所致</text:span><text:span text:style-name="T81">；</text:span><text:span text:style-name="T82">且</text:span><text:span text:style-name="T83">鑒於該校多處運動場館已完成整修作業並開放租借使用，又隨著防疫管制措施放寬，容有</text:span><text:span text:style-name="T84">較多</text:span><text:span text:style-name="T85">出借</text:span><text:span text:style-name="T86">場地</text:span><text:span text:style-name="T87">機會，為積極提高資產設備使用收益，並落實場館活化效益，允宜適度增加113年度預算案編列金額，以充裕基金收入，並協助改善113年度基金短絀(7</text:span><text:span text:style-name="T88">,</text:span><text:span text:style-name="T89">109萬2千元)。</text:span></text:p>
      <text:p text:style-name="P90"><text:span text:style-name="T91">綜上，</text:span><text:span text:style-name="T92">臺灣</text:span>體育運動<text:span text:style-name="T93">大學</text:span><text:span text:style-name="T94">校務基金</text:span><text:span text:style-name="T95">近年度之</text:span><text:span text:style-name="T96">「資產使用及權利金收入」</text:span><text:span text:style-name="T97">因受</text:span><text:span text:style-name="T98">場館整修</text:span><text:span text:style-name="T99">及新冠肺炎疫情等影響，實際收入多未如預期，惟目前場館已完成整修且防疫管制措施放寬，可開放租借，為極大化該校資產設備使用效益，允宜適度調增113年度</text:span><text:span text:style-name="T100">「資產使用及權利金收入」</text:span><text:span text:style-name="T101">預算數，並積極落實各項場地租借推廣措施。</text:span></text:p>
      <text:p text:style-name="P102"><text:span text:style-name="T103">表1 <text:s/></text:span><text:span text:style-name="T104">臺灣體育運動大學</text:span><text:span text:style-name="T105">校務基金10</text:span><text:span text:style-name="T106">7</text:span><text:span text:style-name="T107">至11</text:span><text:span text:style-name="T108">3</text:span><text:span text:style-name="T109">年度</text:span><text:span text:style-name="T110">「資產使用及權利金收入」預、決算情形</text:span><text:span text:style-name="T111">表</text:span><text:span text:style-name="T112"><text:s text:c="22"/></text:span><text:span text:style-name="T113">單位：新</text:span><text:span text:style-name="T114">臺</text:span><text:span text:style-name="T115">幣千元</text:span><text:span text:style-name="T116"><text:s text:c="48"/>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年度</text:p>
            </table:table-cell>
            <table:table-cell table:style-name="TableCell129">
              <text:p text:style-name="P130">107</text:p>
            </table:table-cell>
            <table:table-cell table:style-name="TableCell131">
              <text:p text:style-name="P132">108</text:p>
            </table:table-cell>
            <table:table-cell table:style-name="TableCell133">
              <text:p text:style-name="P134">109</text:p>
            </table:table-cell>
            <table:table-cell table:style-name="TableCell135">
              <text:p text:style-name="P136">110</text:p>
            </table:table-cell>
            <table:table-cell table:style-name="TableCell137">
              <text:p text:style-name="P138">111</text:p>
            </table:table-cell>
            <table:table-cell table:style-name="TableCell139">
              <text:p text:style-name="P140">112</text:p>
            </table:table-cell>
            <table:table-cell table:style-name="TableCell141">
              <text:p text:style-name="P142">113</text:p>
            </table:table-cell>
          </table:table-row>
        </table:table-header-rows>
        <table:table-row table:style-name="TableRow143">
          <table:table-cell table:style-name="TableCell144">
            <text:p text:style-name="P145">預算數</text:p>
          </table:table-cell>
          <table:table-cell table:style-name="TableCell146">
            <text:p text:style-name="P147">38,558</text:p>
          </table:table-cell>
          <table:table-cell table:style-name="TableCell148">
            <text:p text:style-name="P149">36,558</text:p>
          </table:table-cell>
          <table:table-cell table:style-name="TableCell150">
            <text:p text:style-name="P151">41,454</text:p>
          </table:table-cell>
          <table:table-cell table:style-name="TableCell152">
            <text:p text:style-name="P153">40,510</text:p>
          </table:table-cell>
          <table:table-cell table:style-name="TableCell154">
            <text:p text:style-name="P155">34,736</text:p>
          </table:table-cell>
          <table:table-cell table:style-name="TableCell156">
            <text:p text:style-name="P157">38,500</text:p>
          </table:table-cell>
          <table:table-cell table:style-name="TableCell158">
            <text:p text:style-name="P159">38,500</text:p>
          </table:table-cell>
        </table:table-row>
        <table:table-row table:style-name="TableRow160">
          <table:table-cell table:style-name="TableCell161">
            <text:p text:style-name="P162">決算數</text:p>
          </table:table-cell>
          <table:table-cell table:style-name="TableCell163">
            <text:p text:style-name="P164">31,773</text:p>
          </table:table-cell>
          <table:table-cell table:style-name="TableCell165">
            <text:p text:style-name="P166">27,839</text:p>
          </table:table-cell>
          <table:table-cell table:style-name="TableCell167">
            <text:p text:style-name="P168">25,553</text:p>
          </table:table-cell>
          <table:table-cell table:style-name="TableCell169">
            <text:p text:style-name="P170">24,695</text:p>
          </table:table-cell>
          <table:table-cell table:style-name="TableCell171">
            <text:p text:style-name="P172">36,629</text:p>
          </table:table-cell>
          <table:table-cell table:style-name="TableCell173">
            <text:p text:style-name="P174">26,946</text:p>
          </table:table-cell>
          <table:table-cell table:style-name="TableCell175">
            <text:p text:style-name="P176">-</text:p>
          </table:table-cell>
        </table:table-row>
        <table:table-row table:style-name="TableRow177">
          <table:table-cell table:style-name="TableCell178">
            <text:p text:style-name="P179">達成率(%)</text:p>
          </table:table-cell>
          <table:table-cell table:style-name="TableCell180">
            <text:p text:style-name="P181"><text:span text:style-name="T182">82.40</text:span></text:p>
          </table:table-cell>
          <table:table-cell table:style-name="TableCell183">
            <text:p text:style-name="P184">76.15</text:p>
          </table:table-cell>
          <table:table-cell table:style-name="TableCell185">
            <text:p text:style-name="P186">61.64</text:p>
          </table:table-cell>
          <table:table-cell table:style-name="TableCell187">
            <text:p text:style-name="P188">60.96</text:p>
          </table:table-cell>
          <table:table-cell table:style-name="TableCell189">
            <text:p text:style-name="P190">105.45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</table:table-row>
      </table:table>
      <text:p text:style-name="P195"><text:span text:style-name="T196">說 <text:s text:c="3"/>明</text:span><text:span text:style-name="T197">：112年度決算數為截至8月底止實際數，1</text:span><text:span text:style-name="T198">1</text:span><text:span text:style-name="T199">3年度為預算案數。</text:span></text:p>
      <text:p text:style-name="P200"><text:span text:style-name="T201">資料來源</text:span><text:span text:style-name="T202">：</text:span><text:span text:style-name="T203">臺灣體育運動大學</text:span><text:span text:style-name="T204">校務基金</text:span><text:span text:style-name="T205">各年度預、決算書。</text:span></text:p>
      <text:p text:style-name="姓名及分機">（分機：1929 吳昀雲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全字庫正宋體" svg:font-family="全字庫正宋體" style:font-family-generic="roman" style:font-pitch="variable" svg:panose-1="2 2 3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01-10T09:30:00Z</meta:creation-date>
    <dc:date>2024-01-10T09:30:00Z</dc:date>
    <meta:print-date>2024-01-10T09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4" meta:row-count="10" meta:non-whitespace-character-count="1222"/>
  </office:meta>
</office:document-meta>
</file>