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下內文縮2" style:family="paragraph">
      <style:paragraph-properties style:punctuation-wrap="simple" fo:margin-left="0.5902in" fo:text-indent="-0.590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3909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9" style:family="table">
      <style:table-properties style:width="5.8208in" fo:margin-left="0.075in" table:align="lef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73" style:family="table-row">
      <style:table-row-properties style:row-height="0.275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00" style:parent-style-name="表格內文14行高" style:family="paragraph">
      <style:paragraph-properties fo:margin-left="0.8854in" fo:text-indent="-0.7868in">
        <style:tab-stops/>
      </style:paragraph-properties>
      <style:text-properties style:font-size-complex="10pt"/>
    </style:style>
    <style:style style:name="P101" style:parent-style-name="內文" style:family="paragraph">
      <style:paragraph-properties style:snap-to-layout-grid="false" fo:margin-left="0.4923in" fo:text-indent="-0.4923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olumn114" style:family="table-column">
      <style:table-column-properties style:column-width="2.1659in" style:use-optimal-column-width="false"/>
    </style:style>
    <style:style style:name="TableColumn115" style:family="table-column">
      <style:table-column-properties style:column-width="1.2138in" style:use-optimal-column-width="false"/>
    </style:style>
    <style:style style:name="TableColumn116" style:family="table-column">
      <style:table-column-properties style:column-width="1.2138in" style:use-optimal-column-width="false"/>
    </style:style>
    <style:style style:name="TableColumn117" style:family="table-column">
      <style:table-column-properties style:column-width="1.2138in" style:use-optimal-column-width="false"/>
    </style:style>
    <style:style style:name="Table113" style:family="table">
      <style:table-properties style:width="5.8076in" fo:margin-left="0.1736in" table:align="left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5" style:parent-style-name="表格內文14行高" style:family="paragraph">
      <style:paragraph-properties fo:margin-left="0.8854in" fo:text-indent="-0.7868in">
        <style:tab-stops/>
      </style:paragraph-properties>
      <style:text-properties style:font-size-complex="10pt"/>
    </style:style>
    <style:style style:name="P146" style:parent-style-name="內文" style:family="paragraph">
      <style:paragraph-properties style:line-break="normal" fo:text-align="end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809"/><text:bookmark-end text:name="_Toc496112681"/><text:bookmark-end text:name="_Toc229476289"/><text:bookmark-end text:name="_Toc276390718"/><text:bookmark-end text:name="_Toc303763647"/>四０、臺南護理專科學校110學年度起新設老人服務事業二專進修部，惟新生註冊人數逐年減少，且休學比率高於該校平均數，允宜深入瞭解原因研謀改善<text:bookmark-end text:name="_Toc148082809"/></text:p>
      <text:p text:style-name="P7">臺南護理專科學校校務基金113年度預算案編列教學收入7,257萬7千元、教學成本2億7,598萬4千元。經查：</text:p>
      <text:p text:style-name="P8"><text:span text:style-name="T9">(</text:span><text:span text:style-name="T10">一</text:span><text:span text:style-name="T11">)</text:span><text:span text:style-name="T12">110年8月1</text:span><text:span text:style-name="T13">日新設</text:span><text:span text:style-name="T14">老人服務事業科</text:span><text:span text:style-name="T15">二專進修部</text:span><text:span text:style-name="T16">，並於</text:span><text:span text:style-name="T17">110學年度</text:span><text:span text:style-name="T18">開始招生</text:span></text:p>
      <text:p text:style-name="P19">臺南護理專科學校創立於41年6月，創立以來歷經改制，由高職逐步升格為專科學校，<text:span text:style-name="T20">98學年度新設</text:span><text:span text:style-name="T21">老人照顧科</text:span><text:span text:style-name="T22">二專部</text:span><text:span text:style-name="T23">，</text:span>其後為因應老人服務之重要與多元性，爰於<text:span text:style-name="T24">102</text:span><text:span text:style-name="T25">年</text:span>度<text:span text:style-name="T26">更名為老人服務事業科，</text:span>1<text:span text:style-name="T27">03</text:span><text:span text:style-name="T28">年起</text:span>該科<text:span text:style-name="T29">設立五專日間部</text:span>、<text:span text:style-name="T30">110年8月1日新設二專進修部</text:span>，並於110學年度開始招生，期增加有意願從事老人照顧領域之學生修習專業知識、技能之選擇。</text:p>
      <text:p text:style-name="P31"><text:span text:style-name="T32">(</text:span><text:span text:style-name="T33">二</text:span><text:span text:style-name="T34">)</text:span><text:span text:style-name="T35">老人服務事業科</text:span><text:span text:style-name="T36">二專進修部</text:span><text:span text:style-name="T37">新生註冊人數逐年減少，且</text:span><text:span text:style-name="T38">休學比率高於</text:span><text:span text:style-name="T39">該校</text:span><text:span text:style-name="T40">平均數</text:span><text:span text:style-name="T41">，容待深究原因，並研謀改善對策</text:span></text:p>
      <text:p text:style-name="P42">該校老人服務事業科二專進修部自110學年度開始招生，110-112學年度核定招生名額均為30名，然新生註冊人數逐年減少，分別為28名、26名及18名，新生註冊率由110學年度93.33%降至112學年度僅60%(詳表1)。另該校110-112各學年度平均休學比率未及5%，惟老人服務事業科二專進修部休學比率達34.78%、16.28%及12.5%，高於該校平均數甚多(詳表2)，仍待深入瞭解原因，並協助解決。</text:p>
      <text:p text:style-name="P43">綜上，臺南護理專科學校為培育老人照顧產業與生活產業之<text:soft-page-break/>相關人才，並增加學生修習管道，爰於<text:span text:style-name="T44">110學年度起</text:span><text:span text:style-name="T45">新設</text:span><text:span text:style-name="T46">老人服務事業科二專進修部</text:span>，並於同學年開始招生，110-112學年度核定招生名額30人，惟新生註冊人數逐年減少至112學年僅18人，且休學比率明顯高於<text:span text:style-name="T47">該校平均數，允宜深入瞭解原因</text:span>並<text:span text:style-name="T48">研謀改善</text:span><text:span text:style-name="T49">。</text:span></text:p>
      <text:p text:style-name="P50"><text:span text:style-name="T51">表1</text:span><text:span text:style-name="T52"><text:s/></text:span><text:span text:style-name="T53">老人服務事業科二專進修部</text:span><text:span text:style-name="T54">1</text:span><text:span text:style-name="T55">10</text:span><text:span text:style-name="T56">-</text:span><text:span text:style-name="T57">112</text:span><text:span text:style-name="T58">學年度註冊概況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年</text:p>
          </table:table-cell>
          <table:table-cell table:style-name="TableCell67">
            <text:p text:style-name="P68">招生名額</text:p>
          </table:table-cell>
          <table:table-cell table:style-name="TableCell69">
            <text:p text:style-name="P70">新生註冊人數</text:p>
          </table:table-cell>
          <table:table-cell table:style-name="TableCell71">
            <text:p text:style-name="P72">新生註冊率</text:p>
          </table:table-cell>
        </table:table-row>
        <table:table-row table:style-name="TableRow73">
          <table:table-cell table:style-name="TableCell74">
            <text:p text:style-name="P75">110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28</text:p>
          </table:table-cell>
          <table:table-cell table:style-name="TableCell80">
            <text:p text:style-name="P81">93.33%</text:p>
          </table:table-cell>
        </table:table-row>
        <table:table-row table:style-name="TableRow82">
          <table:table-cell table:style-name="TableCell83">
            <text:p text:style-name="P84">111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26</text:p>
          </table:table-cell>
          <table:table-cell table:style-name="TableCell89">
            <text:p text:style-name="P90">86.67%</text:p>
          </table:table-cell>
        </table:table-row>
        <table:table-row table:style-name="TableRow91">
          <table:table-cell table:style-name="TableCell92">
            <text:p text:style-name="P93">112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18</text:p>
          </table:table-cell>
          <table:table-cell table:style-name="TableCell98">
            <text:p text:style-name="P99">60.00%</text:p>
          </table:table-cell>
        </table:table-row>
      </table:table>
      <text:p text:style-name="P100">資料來源：臺南護理專科學校。</text:p>
      <text:p text:style-name="P101"><text:span text:style-name="T102">表</text:span><text:span text:style-name="T103">2</text:span><text:span text:style-name="T104"><text:s/></text:span><text:span text:style-name="T105">全校平均及</text:span><text:span text:style-name="T106">老人服務事業科二專進修部</text:span><text:span text:style-name="T107">11</text:span><text:span text:style-name="T108">0-112</text:span><text:span text:style-name="T109">學年度休學比率表<text:s/></text:span><text:span text:style-name="T110"><text:s text:c="45"/></text:span><text:span text:style-name="T111">單位：</text:span><text:span text:style-name="T112">%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學制</text:p>
            </table:table-cell>
            <table:table-cell table:style-name="TableCell121">
              <text:p text:style-name="P122">110學年度</text:p>
            </table:table-cell>
            <table:table-cell table:style-name="TableCell123">
              <text:p text:style-name="P124">111學年度</text:p>
            </table:table-cell>
            <table:table-cell table:style-name="TableCell125">
              <text:p text:style-name="P126">112學年度</text:p>
            </table:table-cell>
          </table:table-row>
        </table:table-header-rows>
        <table:table-row table:style-name="TableRow127">
          <table:table-cell table:style-name="TableCell128">
            <text:p text:style-name="P129">全校平均數</text:p>
          </table:table-cell>
          <table:table-cell table:style-name="TableCell130">
            <text:p text:style-name="P131">3.24</text:p>
          </table:table-cell>
          <table:table-cell table:style-name="TableCell132">
            <text:p text:style-name="P133">4.88</text:p>
          </table:table-cell>
          <table:table-cell table:style-name="TableCell134">
            <text:p text:style-name="P135">2.74</text:p>
          </table:table-cell>
        </table:table-row>
        <table:table-row table:style-name="TableRow136">
          <table:table-cell table:style-name="TableCell137">
            <text:p text:style-name="P138">老人服務事業科二專進修部</text:p>
          </table:table-cell>
          <table:table-cell table:style-name="TableCell139">
            <text:p text:style-name="P140">34.78</text:p>
          </table:table-cell>
          <table:table-cell table:style-name="TableCell141">
            <text:p text:style-name="P142">16.28</text:p>
          </table:table-cell>
          <table:table-cell table:style-name="TableCell143">
            <text:p text:style-name="P144">12.50</text:p>
          </table:table-cell>
        </table:table-row>
      </table:table>
      <text:p text:style-name="P145">資料來源：臺南護理專科學校。</text:p>
      <text:p text:style-name="P146"><text:span text:style-name="T147">（分機：866</text:span><text:span text:style-name="T148">7</text:span><text:span text:style-name="T149">楊慧敏</text:span><text:span text:style-name="T15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