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預備金及追加預算標題" style:master-page-name="MP0" style:family="paragraph">
      <style:paragraph-properties fo:break-before="page" fo:text-align="start" fo:margin-left="0.4493in" fo:text-indent="-0.4493in" style:page-number="1">
        <style:tab-stops/>
      </style:paragraph-properties>
      <style:text-properties fo:font-size="16pt" style:font-size-asian="16pt"/>
    </style:style>
    <style:style style:name="P5" style:parent-style-name="前言內文" style:family="paragraph">
      <style:paragraph-properties fo:text-indent="0.393in"/>
    </style:style>
    <style:style style:name="P6" style:parent-style-name="第二層14號字" style:family="paragraph">
      <style:paragraph-properties fo:margin-left="0.3881in" fo:text-indent="-0.3881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註腳文字" style:family="paragraph">
      <style:paragraph-properties fo:margin-left="0.3923in" fo:text-indent="-0.3923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line-height="0.3611in" fo:margin-left="0.393in" fo:text-indent="0.393in">
        <style:tab-stops/>
      </style:paragraph-properties>
    </style:style>
  </office:automatic-styles>
  <office:body>
    <office:text text:use-soft-page-breaks="true">
      <text:p text:style-name="P1">行政院公共工程委員會113年度單位預算評估報告</text:p>
      <text:p text:style-name="P5">行政院公共工程委員會(以下簡稱工程會)113年度預算案編列歲入4,785萬9千元，較112年度預算4,774萬1千元增加11萬8千元(增幅0.25%)；歲出4億9,635萬6千元，較112年度預算4億7,213萬6千元增加2,422萬元(增幅5.13%)。謹就工程會113年度預算案評估如下：</text:p>
      <text:p text:style-name="P6"><text:bookmark-start text:name="_Toc148688932"/><text:span text:style-name="T7">一、113年度新</text:span><text:span text:style-name="T8">增</text:span><text:span text:style-name="T9">「</text:span><text:span text:style-name="T10">中央華光特二辦公廳舍新建計畫</text:span><text:span text:style-name="T11">」</text:span><text:span text:style-name="T12">先期規劃費用</text:span><text:span text:style-name="T13">分攤款，</text:span><text:span text:style-name="T14">允宜詳實規劃辦公廳舍空間，</text:span><text:span text:style-name="T15">並持續連繫需求統籌</text:span><text:span text:style-name="T16">機關</text:span><text:span text:style-name="T17">，俾利後續</text:span><text:span text:style-name="T18">相關</text:span><text:span text:style-name="T19">規劃</text:span><text:bookmark-end text:name="_Toc148688932"/></text:p>
      <text:p text:style-name="P20">工程會113年度預算案「一般行政-02基本行政工作維持」增編552萬1千元，係辦理「中央華光特二辦公廳舍新建計畫」先期規劃作業所需經費。</text:p>
      <text:p text:style-name="P21">工程會現行租用中油大樓為辦公廳舍<text:span text:style-name="註腳參照"><text:note text:note-class="footnote" text:id="_ftn0"><text:note-citation>1</text:note-citation><text:note-body><text:p text:style-name="P22"><text:span text:style-name="T23"><text:s/></text:span><text:span text:style-name="T24">113年度預算</text:span><text:span text:style-name="T25">案</text:span><text:span text:style-name="T26">編列</text:span><text:span text:style-name="T27">辦公室租金4</text:span><text:span text:style-name="T28">,</text:span><text:span text:style-name="T29">951萬8千元。</text:span></text:p></text:note-body></text:note></text:span>使用，依行政院111年10月12日函示，該會新辦公廳舍由原華陰街都更案改進駐華光特定專用區(以下簡稱華光特二區)，並依「中央政府土地及機關辦公廳舍華光特定專用區（特二）機關進駐先導計畫」逐年編列預算，另由進駐機關洽請內政部營建署協助辦理後續工程專業代辦，預計119年完工後進駐，改善進駐機關辦公環境品質；故於113年度預算案編列「中央華光特二辦公廳舍新建計畫」先期規劃費552萬1千元，包括「一般事務費」125萬元(可行性評估報告分攤費)及「房屋建築及設備費」427萬1千元(先期規劃作業分攤費)。</text:p>
      <text:p text:style-name="P30">鑒於「華光特定專用區(特二)先導計畫」係由數位部負責需求統籌及進駐規劃等事宜，並依「中央政府機關辦公廳舍建置審核原則」提報後續個案，允宜相互聯繫與協調配合；另詢據該部<text:soft-page-break/>表示，預計華光特(二)基地興建中央聯合辦公大樓計畫期程，最早於119年始能啟動進駐事宜，將持續洽詢國有財產署提供適當之國有辦公空間，如覓得適當辦公空間，即檢討搬遷至國有房地之可行性。</text:p>
      <text:p text:style-name="P31">綜上，工程會依華光特二區進駐先導計畫規劃列為「中央華光特二辦公廳舍新建計畫」之進駐機關，於113年度預算案增編先期規劃作業相關分攤款，允宜依行政院訂定之「辦公處所管理手冊」規定，就業務及員額核算所需詳實辦公廳舍空間，以供新建計畫籌劃作業外，宜與需求統籌機關數位部持續連繫，俾利後續相關規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1-15T09:40:00Z</meta:creation-date>
    <dc:date>2024-01-15T09:40:00Z</dc:date>
    <meta:print-date>2024-01-15T09:40:00Z</meta:print-date>
    <meta:template xlink:href="doctemp.dotx" xlink:type="simple"/>
    <meta:editing-cycles>2</meta:editing-cycles>
    <meta:editing-duration>PT0S</meta:editing-duration>
    <meta:document-statistic meta:page-count="2" meta:paragraph-count="1" meta:word-count="133" meta:character-count="896" meta:row-count="6" meta:non-whitespace-character-count="764"/>
  </office:meta>
</office:document-meta>
</file>