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text-align="start" fo:margin-left="0.4493in" fo:text-indent="-0.4493in" style:page-number="1">
        <style:tab-stops/>
      </style:paragraph-properties>
      <style:text-properties fo:font-size="16pt" style:font-size-asian="16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590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805in"/>
    </style:style>
    <style:style style:name="TableColumn31" style:family="table-column">
      <style:table-column-properties style:column-width="1.1756in"/>
    </style:style>
    <style:style style:name="TableColumn32" style:family="table-column">
      <style:table-column-properties style:column-width="1.177in"/>
    </style:style>
    <style:style style:name="TableColumn33" style:family="table-column">
      <style:table-column-properties style:column-width="0.6854in"/>
    </style:style>
    <style:style style:name="TableColumn34" style:family="table-column">
      <style:table-column-properties style:column-width="0.784in"/>
    </style:style>
    <style:style style:name="TableColumn35" style:family="table-column">
      <style:table-column-properties style:column-width="0.6854in"/>
    </style:style>
    <style:style style:name="Table29" style:family="table">
      <style:table-properties style:width="5.9881in" fo:margin-left="0.009in" table:align="left"/>
    </style:style>
    <style:style style:name="TableRow36" style:family="table-row">
      <style:table-row-properties style:min-row-height="0.5222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fo:line-height="0.2222in"/>
      <style:text-properties fo:letter-spacing="-0.0138in"/>
    </style:style>
    <style:style style:name="P39" style:parent-style-name="表格內文14行高" style:family="paragraph">
      <style:paragraph-properties fo:text-align="center" fo:line-height="0.2222in"/>
      <style:text-properties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line-height="0.2222in"/>
      <style:text-properties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line-height="0.2222in"/>
      <style:text-properties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2222in"/>
      <style:text-properties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line-height="0.2222in"/>
      <style:text-properties fo:letter-spacing="-0.0138in"/>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2222in"/>
      <style:text-properties fo:letter-spacing="-0.0138in"/>
    </style:style>
    <style:style style:name="TableRow50" style:family="table-row">
      <style:table-row-properties style:min-row-height="0.4055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start"/>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star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start"/>
    </style:style>
    <style:style style:name="T57" style:parent-style-name="預設段落字型" style:family="text">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style:style>
    <style:style style:name="TableCell59" style:family="table-cell">
      <style:table-cell-properties fo:border="0.0104in solid #000000" style:writing-mode="lr-tb" style:vertical-align="middle" fo:padding-top="0in" fo:padding-left="0.0194in" fo:padding-bottom="0in" fo:padding-right="0.0194in"/>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text-properties fo:letter-spacing="-0.0138in"/>
    </style:style>
    <style:style style:name="TableRow62" style:family="table-row">
      <style:table-row-properties style:min-row-height="0.018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start"/>
    </style:style>
    <style:style style:name="T65" style:parent-style-name="預設段落字型" style:family="text">
      <style:text-properties style:font-name-complex="CIDFont+F1"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start"/>
    </style:style>
    <style:style style:name="T68" style:parent-style-name="預設段落字型" style:family="text">
      <style:text-properties style:font-name-complex="CIDFont+F1"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start"/>
    </style:style>
    <style:style style:name="T71" style:parent-style-name="預設段落字型" style:family="text">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TableCell73" style:family="table-cell">
      <style:table-cell-properties fo:border="0.0104in solid #000000" style:writing-mode="lr-tb" style:vertical-align="middle" fo:padding-top="0in" fo:padding-left="0.0194in" fo:padding-bottom="0in" fo:padding-right="0.0194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text-properties fo:letter-spacing="-0.0138in"/>
    </style:style>
    <style:style style:name="TableRow76" style:family="table-row">
      <style:table-row-properties style:min-row-height="0.6569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start"/>
    </style:style>
    <style:style style:name="T79" style:parent-style-name="預設段落字型" style:family="text">
      <style:text-properties style:font-name-complex="CIDFont+F1"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start"/>
    </style:style>
    <style:style style:name="T82" style:parent-style-name="預設段落字型" style:family="text">
      <style:text-properties style:font-name-complex="CIDFont+F1" fo:color="#000000" fo:letter-spacing="-0.0069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start"/>
    </style:style>
    <style:style style:name="T85" style:parent-style-name="預設段落字型" style:family="text">
      <style:text-properties fo:letter-spacing="-0.0138in"/>
    </style:style>
    <style:style style:name="TableCell86" style:family="table-cell">
      <style:table-cell-properties fo:border="0.0104in solid #000000" style:writing-mode="lr-tb" style:vertical-align="middle" fo:padding-top="0in" fo:padding-left="0.0194in" fo:padding-bottom="0in" fo:padding-right="0.0194in"/>
    </style:style>
    <style:style style:name="TableCell87" style:family="table-cell">
      <style:table-cell-properties fo:border="0.0104in solid #000000" style:writing-mode="lr-tb" style:vertical-align="middle" fo:padding-top="0in" fo:padding-left="0.0194in" fo:padding-bottom="0in" fo:padding-right="0.0194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text-properties fo:letter-spacing="-0.0138in"/>
    </style:style>
    <style:style style:name="TableRow90" style:family="table-row">
      <style:table-row-properties style:min-row-height="0.3888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 style:parent-style-name="表格內文14行高" style:family="paragraph">
      <style:text-properties fo:letter-spacing="-0.0138in"/>
    </style:style>
    <style:style style:name="P97" style:parent-style-name="表格內文14行高" style:family="paragraph">
      <style:paragraph-properties fo:text-align="start" fo:line-height="0.25in"/>
    </style:style>
    <style:style style:name="P98" style:parent-style-name="表格內文14行高" style:family="paragraph">
      <style:paragraph-properties fo:text-align="start" fo:line-height="0.25in"/>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fo:margin-right="0.5062in"/>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margin-left="0.5902in" fo:text-indent="0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3年度單位預算評估報告</text:p>
      <text:p text:style-name="P5">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6"><text:bookmark-start text:name="_Toc148688936"/><text:bookmark-start text:name="_Toc83647512"/>五、工程會列管公共設施閒置案件逐年減少，轉型為督導公共設施有效管理，允宜督促並追蹤管理機關主動清查作業落實情形，俾利公共設施有效利用<text:bookmark-end text:name="_Toc148688936"/></text:p>
      <text:p text:style-name="P7">工程會113年度預算案「公共工程管理業務-01公共工程計畫執行之督導協調及考核」編列47萬7千元，辦理業務包括閒置公共設施考核作業等。經查：</text:p>
      <text:p text:style-name="P8"><text:span text:style-name="T9">(一)</text:span><text:span text:style-name="T10">截至11</text:span><text:span text:style-name="T11">2</text:span><text:span text:style-name="T12">年8月止，持續列管之閒置公共設施減至</text:span><text:span text:style-name="T13">3</text:span><text:span text:style-name="T14">件</text:span></text:p>
      <text:p text:style-name="P15">該會94年起列管閒置公共設施(以下簡稱閒置設施)，截至112年8月底曾累計列管426件，經多年之督導與協調後，列管件數減至112年8月之3件(詳表1)，係102至110年之列管案件，除高雄市立社會教育館童軍中心係110年9月間列管外，其餘2案列管時間均已逾5年。</text:p>
      <text:p text:style-name="P16"><text:span text:style-name="T17">表</text:span><text:span text:style-name="T18">1</text:span><text:span text:style-name="T19"><text:s/></text:span><text:span text:style-name="T20">截至11</text:span><text:span text:style-name="T21">2</text:span><text:span text:style-name="T22">年</text:span><text:span text:style-name="T23">8</text:span><text:span text:style-name="T24">月止工程會列管之閒置設施表</text:span><text:span text:style-name="T25"><text:s text:c="2"/></text:span><text:span text:style-name="T26"><text:s text:c="2"/></text:span><text:span text:style-name="T27"><text:s/></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目的事業</text:p>
              <text:p text:style-name="P39">主管機關</text:p>
            </table:table-cell>
            <table:table-cell table:style-name="TableCell40">
              <text:p text:style-name="P41">公共設施名稱</text:p>
            </table:table-cell>
            <table:table-cell table:style-name="TableCell42">
              <text:p text:style-name="P43">設施管理機關</text:p>
            </table:table-cell>
            <table:table-cell table:style-name="TableCell44">
              <text:p text:style-name="P45">總建造費</text:p>
            </table:table-cell>
            <table:table-cell table:style-name="TableCell46">
              <text:p text:style-name="P47">累計已投入活化經費</text:p>
            </table:table-cell>
            <table:table-cell table:style-name="TableCell48">
              <text:p text:style-name="P49">列管日期</text:p>
            </table:table-cell>
          </table:table-row>
        </table:table-header-rows>
        <table:table-row table:style-name="TableRow50">
          <table:table-cell table:style-name="TableCell51">
            <text:p text:style-name="P52">原住民族委員會</text:p>
          </table:table-cell>
          <table:table-cell table:style-name="TableCell53">
            <text:p text:style-name="P54">東埔活動中心</text:p>
          </table:table-cell>
          <table:table-cell table:style-name="TableCell55">
            <text:p text:style-name="P56"><text:span text:style-name="T57">原住民族委員會</text:span></text:p>
          </table:table-cell>
          <table:table-cell table:style-name="TableCell58">
            <text:p text:style-name="表格內文14行高">8,419</text:p>
          </table:table-cell>
          <table:table-cell table:style-name="TableCell59">
            <text:p text:style-name="表格內文14行高">26,761</text:p>
          </table:table-cell>
          <table:table-cell table:style-name="TableCell60">
            <text:p text:style-name="P61">106.07.27</text:p>
          </table:table-cell>
        </table:table-row>
        <table:table-row table:style-name="TableRow62">
          <table:table-cell table:style-name="TableCell63">
            <text:p text:style-name="P64"><text:span text:style-name="T65">環境部</text:span></text:p>
          </table:table-cell>
          <table:table-cell table:style-name="TableCell66">
            <text:p text:style-name="P67"><text:span text:style-name="T68">花蓮縣環保科技園區</text:span></text:p>
          </table:table-cell>
          <table:table-cell table:style-name="TableCell69">
            <text:p text:style-name="P70"><text:span text:style-name="T71">花蓮縣環境保護局</text:span></text:p>
          </table:table-cell>
          <table:table-cell table:style-name="TableCell72">
            <text:p text:style-name="表格內文14行高">918,873</text:p>
          </table:table-cell>
          <table:table-cell table:style-name="TableCell73">
            <text:p text:style-name="表格內文14行高">50,188</text:p>
          </table:table-cell>
          <table:table-cell table:style-name="TableCell74">
            <text:p text:style-name="P75">102.12.23</text:p>
          </table:table-cell>
        </table:table-row>
        <table:table-row table:style-name="TableRow76">
          <table:table-cell table:style-name="TableCell77">
            <text:p text:style-name="P78"><text:span text:style-name="T79">內政部</text:span></text:p>
          </table:table-cell>
          <table:table-cell table:style-name="TableCell80">
            <text:p text:style-name="P81"><text:span text:style-name="T82">高雄市立社會教育館童軍中心</text:span></text:p>
          </table:table-cell>
          <table:table-cell table:style-name="TableCell83">
            <text:p text:style-name="P84"><text:span text:style-name="T85">高雄市政府警察</text:span></text:p>
          </table:table-cell>
          <table:table-cell table:style-name="TableCell86">
            <text:p text:style-name="表格內文14行高">4,075</text:p>
          </table:table-cell>
          <table:table-cell table:style-name="TableCell87">
            <text:p text:style-name="表格內文14行高">21,082</text:p>
          </table:table-cell>
          <table:table-cell table:style-name="TableCell88">
            <text:p text:style-name="P89">110.09.01</text:p>
          </table:table-cell>
        </table:table-row>
        <table:table-row table:style-name="TableRow90">
          <table:table-cell table:style-name="TableCell91" table:number-columns-spanned="3">
            <text:p text:style-name="P92">合計</text:p>
          </table:table-cell>
          <table:covered-table-cell/>
          <table:covered-table-cell/>
          <table:table-cell table:style-name="TableCell93">
            <text:p text:style-name="表格內文14行高">931,367</text:p>
          </table:table-cell>
          <table:table-cell table:style-name="TableCell94">
            <text:p text:style-name="表格內文14行高">98,031</text:p>
          </table:table-cell>
          <table:table-cell table:style-name="TableCell95">
            <text:p text:style-name="P96"/>
          </table:table-cell>
        </table:table-row>
      </table:table>
      <text:soft-page-break/>
      <text:p text:style-name="P97">說 <text:s text:c="3"/>明：本表係列管111年以前之閒置設施。</text:p>
      <text:p text:style-name="P98">資料來源：工程會；本中心整理。</text:p>
      <text:p text:style-name="P99"><text:span text:style-name="T100">(二)</text:span><text:span text:style-name="T101">因列管之閒置設施減少，工程會</text:span><text:span text:style-name="T102">將轉型為</text:span><text:span text:style-name="T103">督導</text:span><text:span text:style-name="T104">公共設施有效管理</text:span><text:span text:style-name="T105">，</text:span><text:span text:style-name="T106">採取</text:span><text:span text:style-name="T107">三級管控機制</text:span></text:p>
      <text:p text:style-name="P108">據工程會說明，因列管之閒置設施減少，研擬轉型為督導公共設施有效管理，爰將「閒置公共設施提報列管及活化作業要點」修正為「公共設施有效管理使用作業要點」，業於111年12月14日函頒修正後之作業要點，其修正重點為強化由各機關透過主動清查及有效管理使用等方式，避免公共設施發生閒置情形。該會表示前揭要點修正後，採取三級管控機制，嗣後公共設施倘經清查發現有閒置情形者，設施管理機關應研提活化計畫據以辦理活化作業，相關主管機關應予督導列管，辦理活化計畫審核、定期檢討執行情形、協助解決困難問題及解除列管或結案等作業，並由工程會納入公共設施有效管理使用督導會議，管控追蹤活化進度，如活化過程遭遇困難，該會將協助處理，協調解決閒置公共設施跨機關或通案性問題。而為配合轉型，原解除列管案件抽查作業擴大為主動清查公共設施之使用情形，經統計全國40餘個機關總計2萬5,971件公共設施<text:span text:style-name="註腳參照"><text:note text:note-class="footnote" text:id="_ftn0"><text:note-citation>1</text:note-citation><text:note-body><text:p text:style-name="P109"><text:s/>工程會於110年12月23日函請全國各機關於111年2月25日前提供。</text:p></text:note-body></text:note></text:span>，後續將依規定，由設施管理機關至資訊系統填報清查之使用情形。</text:p>
      <text:p text:style-name="P110"><text:span text:style-name="T111">(三)</text:span><text:span text:style-name="T112">112年度經管理機關</text:span><text:span text:style-name="T113">主動清查新增案件</text:span><text:span text:style-name="T114">1件</text:span><text:span text:style-name="T115">，</text:span><text:span text:style-name="T116">已納入</text:span><text:span text:style-name="T117">相關機關</text:span><text:span text:style-name="T118">督導</text:span><text:span text:style-name="T119">列管</text:span></text:p>
      <text:p text:style-name="P120">112年度依「公共設施有效管理使用作業要點」規定，經</text:p>
      <text:p text:style-name="P121">相關設施管理機關主動清查後，新增閒置公共設施「新竹縣關西鎮迎風館」1案，主管機關新竹縣政府於112年1月11日已<text:soft-page-break/>邀集經濟部中小企業處及新竹縣關西鎮公所共同研商使用需求，將該設施規劃作為「日照與長照中心、里民活動中心」使用，後續由經濟部及新竹縣政府督導列管，依規劃後之用途持續辦理相關事宜。</text:p>
      <text:p text:style-name="P122">綜上，因應列管公共設施閒置案件逐年減少，該會轉型為督導公共設施有效管理，為掌握管理機關主動清查措施推動情形，以及避免解除列管案件活化後再度閒置，允宜強化督導能量，確保管考機制有效運作，俾利公共設施有效運用。<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4-01-15T09:40:00Z</meta:print-date>
    <meta:template xlink:href="doctemp.dotx" xlink:type="simple"/>
    <meta:editing-cycles>2</meta:editing-cycles>
    <meta:editing-duration>PT0S</meta:editing-duration>
    <meta:document-statistic meta:page-count="3" meta:paragraph-count="3" meta:word-count="235" meta:character-count="1577" meta:row-count="11" meta:non-whitespace-character-count="1345"/>
  </office:meta>
</office:document-meta>
</file>