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text-position="super 50%"/>
    </style:style>
    <style:style style:name="P19" style:parent-style-name="表格內文14行高" style:family="paragraph">
      <style:paragraph-properties fo:margin-left="0.1451in" fo:text-indent="-0.1451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position="super 50%"/>
    </style:style>
    <style:style style:name="P24" style:parent-style-name="表格內文14行高" style:family="paragraph">
      <style:paragraph-properties fo:margin-left="0.1451in" fo:text-indent="-0.1451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43603215"/><text:bookmark-start text:name="_Toc148194185"/><text:bookmark-start text:name="_Toc148522094"/>一、辦理非都市計畫地區圖解數化地籍圖整合建置工作，惟111年度略低於目標值，且規劃辦理時程恐與行政院建議於119年全數辦理完成存有差距，亟待檢討改進<text:bookmark-end text:name="_Toc143603215"/><text:bookmark-end text:name="_Toc148194185"/><text:bookmark-end text:name="_Toc148522094"/></text:p>
      <text:p text:style-name="P7">內政部113年度預算案「測量及方域-國家底圖空間資料基礎建設計畫」編列1億3,290萬元，包括辦理非都市計畫地區圖解數化地籍圖整合建置工作等。經查：</text:p>
      <text:p text:style-name="P8"><text:span text:style-name="T9">(一</text:span><text:span text:style-name="T10">)</text:span><text:span text:style-name="T11">為非都市計畫地區圖解數化地籍圖整合建置</text:span><text:span text:style-name="T12">，</text:span><text:span text:style-name="T13">辦理圖籍資料清查蒐集核對</text:span></text:p>
      <text:p text:style-name="P14">內政部為有效規劃國土利用，由國土測繪中心辦理非都市計畫地區圖解數化地籍圖整合建置工作。依行政院109年5月16日核定「邁向3D智慧國土－國家底圖空間資料基礎建設計畫（110至114年）」函文說明二載述，針對「非都市計畫地區圖解數化地籍圖整合建置」建議推動方向：辦理圖籍資料清查蒐集核對應研議加速及增量辦理措施，務期達成每年5萬筆，進而於119年全數辦理完成之目標。依上開計畫分期（年）執行策略、執行分工載述，110及111年度辦理圖籍資料清查蒐集核對目標值分別為3.5萬筆及4萬筆，112至114年度目標值均為5萬筆，合計22.5萬筆。</text:p>
      <text:p text:style-name="P15">據國土測繪中心統計，110年度辦理圖籍資料清查蒐集核對3萬5,409筆，已達目標值；惟111年度辦理圖籍資料清查蒐集核對3萬9,530筆，略低於目標值之4萬筆；<text:span text:style-name="T16">112年度規劃辦理</text:span><text:soft-page-break/><text:span text:style-name="T17">4萬9,664筆，仍略低於5萬筆，據內政部說明截至112年8月31日止，直轄市及縣(市)自辦地區</text:span><text:span text:style-name="T18"><text:note text:note-class="footnote" text:id="_ftn0"><text:note-citation>1</text:note-citation><text:note-body><text:p text:style-name="P19"><text:s/>自辦地區為新北市、臺中市、臺南市、高雄市、新竹縣、苗栗縣、南投縣、雲林縣、嘉義縣及宜蘭縣。</text:p></text:note-body></text:note></text:span><text:span text:style-name="T20">實際進度73.5%</text:span><text:span text:style-name="T21">，</text:span><text:span text:style-name="T22">委辦地區</text:span><text:span text:style-name="T23"><text:note text:note-class="footnote" text:id="_ftn1"><text:note-citation>2</text:note-citation><text:note-body><text:p text:style-name="P24"><text:s/>委辦地區為臺中市、新竹縣、苗栗縣、南投縣及嘉義縣。</text:p></text:note-body></text:note></text:span><text:span text:style-name="T25">實際進度79.4%。</text:span></text:p>
      <text:p text:style-name="P26">(二)規劃辦理時程恐與行政院建議於119年全數辦理完成存有差距</text:p>
      <text:p text:style-name="P27">據國土測繪中心109年統計，全國土地扣除已辦理地籍整理地區（臺北市於81至85年度完成圖解地籍圖數化工作）後，屬日據時期測繪地籍圖之土地未重新辦理地籍整理172萬餘筆，均位於非都市計畫區內，另扣除110、111年辦理共約7萬餘筆及排除已規劃於112至119年度納入重測土地（65萬餘筆）後，尚有約100萬餘筆待辦理圖解數化地籍圖整合建置，如以該計畫規劃112年起每年度均辦理5萬筆之進度估算，約需20年方能全數辦理完竣，與行政院建議於119年全數辦理完成存有差距。</text:p>
      <text:p text:style-name="P28">綜上，內政部113年度預算案「測量及方域-國家底圖空間資料基礎建設計畫」編列1億3,290萬元，惟111年度辦理圖籍資料清查蒐集核對實際值略低於目標值，且規劃辦理時程恐與行政院建議於119年全數辦理完成存有相當落差，亟待檢討改進。<text:bookmark-end text:name="_Toc273801768"/><text:bookmark-end text:name="_Toc5159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2" meta:paragraph-count="2" meta:word-count="170" meta:character-count="1141" meta:row-count="8" meta:non-whitespace-character-count="973"/>
  </office:meta>
</office:document-meta>
</file>